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ourier New" svg:font-family="'Courier New'" style:font-family-generic="modern"/>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Таблица1" style:family="table" style:master-page-name="Standard">
      <style:table-properties style:width="16.101cm" style:page-number="auto" table:align="left" style:writing-mode="lr-tb"/>
    </style:style>
    <style:style style:name="Таблица1.A" style:family="table-column">
      <style:table-column-properties style:column-width="8.05cm"/>
    </style:style>
    <style:style style:name="Таблица1.1" style:family="table-row">
      <style:table-row-properties fo:keep-together="auto"/>
    </style:style>
    <style:style style:name="Таблица1.A1" style:family="table-cell">
      <style:table-cell-properties style:vertical-align="top" fo:padding="0.097cm" fo:border="none" style:writing-mode="lr-tb"/>
    </style:style>
    <style:style style:name="Таблица2" style:family="table">
      <style:table-properties style:width="16.896cm" table:align="left" style:writing-mode="lr-tb"/>
    </style:style>
    <style:style style:name="Таблица2.A" style:family="table-column">
      <style:table-column-properties style:column-width="3.277cm"/>
    </style:style>
    <style:style style:name="Таблица2.B" style:family="table-column">
      <style:table-column-properties style:column-width="11.375cm"/>
    </style:style>
    <style:style style:name="Таблица2.C" style:family="table-column">
      <style:table-column-properties style:column-width="2.244cm"/>
    </style:style>
    <style:style style:name="Таблица2.1" style:family="table-row">
      <style:table-row-properties fo:keep-together="auto"/>
    </style:style>
    <style:style style:name="Таблица2.A1" style:family="table-cell">
      <style:table-cell-properties style:vertical-align="bottom" fo:padding-left="0.049cm" fo:padding-right="0.049cm" fo:padding-top="0cm" fo:padding-bottom="0cm" fo:border="none" style:writing-mode="lr-tb"/>
    </style:style>
    <style:style style:name="Таблица2.B1" style:family="table-cell">
      <style:table-cell-properties style:vertical-align="bottom" fo:padding-left="0.049cm" fo:padding-right="0.049cm" fo:padding-top="0cm" fo:padding-bottom="0cm" fo:border-left="none" fo:border-right="none" fo:border-top="none" fo:border-bottom="0.5pt solid #000000" style:writing-mode="lr-tb"/>
    </style:style>
    <style:style style:name="Таблица2.A2" style:family="table-cell">
      <style:table-cell-properties style:vertical-align="top" fo:padding-left="0.049cm" fo:padding-right="0.049cm" fo:padding-top="0cm" fo:padding-bottom="0cm" fo:border="none" style:writing-mode="lr-tb"/>
    </style:style>
    <style:style style:name="Таблица3" style:family="table">
      <style:table-properties style:width="5.951cm" fo:margin-left="0.951cm" table:align="left" style:may-break-between-rows="false" style:writing-mode="lr-tb"/>
    </style:style>
    <style:style style:name="Таблица3.A" style:family="table-column">
      <style:table-column-properties style:column-width="0.3cm"/>
    </style:style>
    <style:style style:name="Таблица3.B" style:family="table-column">
      <style:table-column-properties style:column-width="0.7cm"/>
    </style:style>
    <style:style style:name="Таблица3.C" style:family="table-column">
      <style:table-column-properties style:column-width="0.45cm"/>
    </style:style>
    <style:style style:name="Таблица3.D" style:family="table-column">
      <style:table-column-properties style:column-width="2.501cm"/>
    </style:style>
    <style:style style:name="Таблица3.G" style:family="table-column">
      <style:table-column-properties style:column-width="0.6cm"/>
    </style:style>
    <style:style style:name="Таблица3.1" style:family="table-row">
      <style:table-row-properties fo:keep-together="always"/>
    </style:style>
    <style:style style:name="Таблица3.A1" style:family="table-cell">
      <style:table-cell-properties style:vertical-align="bottom" fo:padding-left="0.049cm" fo:padding-right="0.049cm" fo:padding-top="0cm" fo:padding-bottom="0cm" fo:border="none" style:writing-mode="lr-tb"/>
    </style:style>
    <style:style style:name="Таблица3.B1" style:family="table-cell">
      <style:table-cell-properties style:vertical-align="bottom" fo:padding-left="0.049cm" fo:padding-right="0.049cm" fo:padding-top="0cm" fo:padding-bottom="0cm" fo:border-left="none" fo:border-right="none" fo:border-top="none" fo:border-bottom="0.5pt solid #000000" style:writing-mode="lr-tb"/>
    </style:style>
    <style:style style:name="Таблица4" style:family="table">
      <style:table-properties style:width="17.23cm" fo:margin-left="-0.049cm" table:align="left" style:writing-mode="lr-tb"/>
    </style:style>
    <style:style style:name="Таблица4.A" style:family="table-column">
      <style:table-column-properties style:column-width="5.694cm"/>
    </style:style>
    <style:style style:name="Таблица4.B" style:family="table-column">
      <style:table-column-properties style:column-width="5.741cm"/>
    </style:style>
    <style:style style:name="Таблица4.C" style:family="table-column">
      <style:table-column-properties style:column-width="1.187cm"/>
    </style:style>
    <style:style style:name="Таблица4.D" style:family="table-column">
      <style:table-column-properties style:column-width="0.427cm"/>
    </style:style>
    <style:style style:name="Таблица4.E" style:family="table-column">
      <style:table-column-properties style:column-width="2.374cm"/>
    </style:style>
    <style:style style:name="Таблица4.F" style:family="table-column">
      <style:table-column-properties style:column-width="0.617cm"/>
    </style:style>
    <style:style style:name="Таблица4.H" style:family="table-column">
      <style:table-column-properties style:column-width="0.471cm"/>
    </style:style>
    <style:style style:name="Таблица4.I" style:family="table-column">
      <style:table-column-properties style:column-width="0.101cm"/>
    </style:style>
    <style:style style:name="Таблица4.1" style:family="table-row">
      <style:table-row-properties style:min-row-height="0.594cm" fo:keep-together="auto"/>
    </style:style>
    <style:style style:name="Таблица4.A1" style:family="table-cell">
      <style:table-cell-properties style:vertical-align="bottom" fo:padding-left="0.049cm" fo:padding-right="0.049cm" fo:padding-top="0cm" fo:padding-bottom="0cm" fo:border-left="none" fo:border-right="none" fo:border-top="none" fo:border-bottom="0.5pt solid #000000" style:writing-mode="lr-tb"/>
    </style:style>
    <style:style style:name="Таблица4.B1" style:family="table-cell">
      <style:table-cell-properties style:vertical-align="bottom" fo:padding-left="0.049cm" fo:padding-right="0.049cm" fo:padding-top="0cm" fo:padding-bottom="0cm" fo:border="none" style:writing-mode="lr-tb"/>
    </style:style>
    <style:style style:name="Таблица4.2" style:family="table-row">
      <style:table-row-properties style:min-row-height="0.57cm" fo:keep-together="always"/>
    </style:style>
    <style:style style:name="Таблица4.A2" style:family="table-cell">
      <style:table-cell-properties style:vertical-align="top" fo:padding="0cm" fo:border="none" style:writing-mode="lr-tb"/>
    </style:style>
    <style:style style:name="Таблица5" style:family="table">
      <style:table-properties style:width="3.14cm" table:align="left" style:writing-mode="lr-tb"/>
    </style:style>
    <style:style style:name="Таблица5.A" style:family="table-column">
      <style:table-column-properties style:column-width="0.639cm"/>
    </style:style>
    <style:style style:name="Таблица5.B" style:family="table-column">
      <style:table-column-properties style:column-width="2.501cm"/>
    </style:style>
    <style:style style:name="Таблица5.1" style:family="table-row">
      <style:table-row-properties fo:keep-together="auto"/>
    </style:style>
    <style:style style:name="Таблица5.A1" style:family="table-cell">
      <style:table-cell-properties style:vertical-align="bottom" fo:padding-left="0.049cm" fo:padding-right="0.049cm" fo:padding-top="0cm" fo:padding-bottom="0cm" fo:border="none" style:writing-mode="lr-tb"/>
    </style:style>
    <style:style style:name="Таблица5.B1" style:family="table-cell">
      <style:table-cell-properties style:vertical-align="bottom" fo:padding-left="0.049cm" fo:padding-right="0.049cm" fo:padding-top="0cm" fo:padding-bottom="0cm" fo:border-left="none" fo:border-right="none" fo:border-top="none" fo:border-bottom="0.5pt solid #000000" style:writing-mode="lr-tb"/>
    </style:style>
    <style:style style:name="Таблица6" style:family="table">
      <style:table-properties style:width="18.621cm" fo:margin-left="-0.049cm" table:align="left" style:writing-mode="lr-tb"/>
    </style:style>
    <style:style style:name="Таблица6.A" style:family="table-column">
      <style:table-column-properties style:column-width="0.33cm"/>
    </style:style>
    <style:style style:name="Таблица6.B" style:family="table-column">
      <style:table-column-properties style:column-width="0.7cm"/>
    </style:style>
    <style:style style:name="Таблица6.C" style:family="table-column">
      <style:table-column-properties style:column-width="0.45cm"/>
    </style:style>
    <style:style style:name="Таблица6.D" style:family="table-column">
      <style:table-column-properties style:column-width="2.15cm"/>
    </style:style>
    <style:style style:name="Таблица6.E" style:family="table-column">
      <style:table-column-properties style:column-width="0.651cm"/>
    </style:style>
    <style:style style:name="Таблица6.G" style:family="table-column">
      <style:table-column-properties style:column-width="0.9cm"/>
    </style:style>
    <style:style style:name="Таблица6.I" style:family="table-column">
      <style:table-column-properties style:column-width="1cm"/>
    </style:style>
    <style:style style:name="Таблица6.K" style:family="table-column">
      <style:table-column-properties style:column-width="1.861cm"/>
    </style:style>
    <style:style style:name="Таблица6.L" style:family="table-column">
      <style:table-column-properties style:column-width="0.54cm"/>
    </style:style>
    <style:style style:name="Таблица6.O" style:family="table-column">
      <style:table-column-properties style:column-width="5.74cm"/>
    </style:style>
    <style:style style:name="Таблица6.P" style:family="table-column">
      <style:table-column-properties style:column-width="0.549cm"/>
    </style:style>
    <style:style style:name="Таблица6.1" style:family="table-row">
      <style:table-row-properties fo:keep-together="auto"/>
    </style:style>
    <style:style style:name="Таблица6.A1" style:family="table-cell">
      <style:table-cell-properties style:vertical-align="bottom" fo:padding-left="0.049cm" fo:padding-right="0.049cm" fo:padding-top="0cm" fo:padding-bottom="0cm" fo:border="none" style:writing-mode="lr-tb"/>
    </style:style>
    <style:style style:name="Таблица6.B1" style:family="table-cell">
      <style:table-cell-properties style:vertical-align="bottom" fo:padding-left="0.049cm" fo:padding-right="0.049cm" fo:padding-top="0cm" fo:padding-bottom="0cm" fo:border-left="none" fo:border-right="none" fo:border-top="none" fo:border-bottom="0.5pt solid #000000" style:writing-mode="lr-tb"/>
    </style:style>
    <style:style style:name="Таблица7" style:family="table">
      <style:table-properties style:width="18.623cm" fo:margin-left="-0.049cm" table:align="left" style:writing-mode="lr-tb"/>
    </style:style>
    <style:style style:name="Таблица7.A" style:family="table-column">
      <style:table-column-properties style:column-width="0.33cm"/>
    </style:style>
    <style:style style:name="Таблица7.B" style:family="table-column">
      <style:table-column-properties style:column-width="0.7cm"/>
    </style:style>
    <style:style style:name="Таблица7.C" style:family="table-column">
      <style:table-column-properties style:column-width="0.45cm"/>
    </style:style>
    <style:style style:name="Таблица7.D" style:family="table-column">
      <style:table-column-properties style:column-width="2.15cm"/>
    </style:style>
    <style:style style:name="Таблица7.E" style:family="table-column">
      <style:table-column-properties style:column-width="0.651cm"/>
    </style:style>
    <style:style style:name="Таблица7.G" style:family="table-column">
      <style:table-column-properties style:column-width="0.9cm"/>
    </style:style>
    <style:style style:name="Таблица7.I" style:family="table-column">
      <style:table-column-properties style:column-width="1cm"/>
    </style:style>
    <style:style style:name="Таблица7.K" style:family="table-column">
      <style:table-column-properties style:column-width="1.861cm"/>
    </style:style>
    <style:style style:name="Таблица7.L" style:family="table-column">
      <style:table-column-properties style:column-width="0.575cm"/>
    </style:style>
    <style:style style:name="Таблица7.O" style:family="table-column">
      <style:table-column-properties style:column-width="5.704cm"/>
    </style:style>
    <style:style style:name="Таблица7.P" style:family="table-column">
      <style:table-column-properties style:column-width="0.55cm"/>
    </style:style>
    <style:style style:name="Таблица7.1" style:family="table-row">
      <style:table-row-properties fo:keep-together="auto"/>
    </style:style>
    <style:style style:name="Таблица7.A1" style:family="table-cell">
      <style:table-cell-properties style:vertical-align="bottom" fo:padding-left="0.049cm" fo:padding-right="0.049cm" fo:padding-top="0cm" fo:padding-bottom="0cm" fo:border="none" style:writing-mode="lr-tb"/>
    </style:style>
    <style:style style:name="Таблица7.B1" style:family="table-cell">
      <style:table-cell-properties style:vertical-align="bottom" fo:padding-left="0.049cm" fo:padding-right="0.049cm" fo:padding-top="0cm" fo:padding-bottom="0cm" fo:border-left="none" fo:border-right="none" fo:border-top="none" fo:border-bottom="0.5pt solid #000000" style:writing-mode="lr-tb"/>
    </style:style>
    <style:style style:name="Таблица8" style:family="table">
      <style:table-properties style:width="18.105cm" fo:margin-left="-0.049cm" table:align="left" style:writing-mode="lr-tb"/>
    </style:style>
    <style:style style:name="Таблица8.A" style:family="table-column">
      <style:table-column-properties style:column-width="6.802cm"/>
    </style:style>
    <style:style style:name="Таблица8.B" style:family="table-column">
      <style:table-column-properties style:column-width="1.501cm"/>
    </style:style>
    <style:style style:name="Таблица8.C" style:family="table-column">
      <style:table-column-properties style:column-width="9.802cm"/>
    </style:style>
    <style:style style:name="Таблица8.1" style:family="table-row">
      <style:table-row-properties fo:keep-together="auto"/>
    </style:style>
    <style:style style:name="Таблица8.A1" style:family="table-cell">
      <style:table-cell-properties style:vertical-align="bottom" fo:padding-left="0.049cm" fo:padding-right="0.049cm" fo:padding-top="0cm" fo:padding-bottom="0cm" fo:border-left="none" fo:border-right="none" fo:border-top="none" fo:border-bottom="0.5pt solid #000000" style:writing-mode="lr-tb"/>
    </style:style>
    <style:style style:name="Таблица8.B1" style:family="table-cell">
      <style:table-cell-properties style:vertical-align="bottom" fo:padding-left="0.049cm" fo:padding-right="0.049cm" fo:padding-top="0cm" fo:padding-bottom="0cm" fo:border="none" style:writing-mode="lr-tb"/>
    </style:style>
    <style:style style:name="Таблица8.A2" style:family="table-cell">
      <style:table-cell-properties style:vertical-align="top" fo:padding-left="0.049cm" fo:padding-right="0.049cm" fo:padding-top="0cm" fo:padding-bottom="0cm" fo:border="none" style:writing-mode="lr-tb"/>
    </style:style>
    <style:style style:name="Таблица9" style:family="table">
      <style:table-properties style:width="18.105cm" fo:margin-left="-0.049cm" table:align="left" style:writing-mode="lr-tb"/>
    </style:style>
    <style:style style:name="Таблица9.A" style:family="table-column">
      <style:table-column-properties style:column-width="6.802cm"/>
    </style:style>
    <style:style style:name="Таблица9.B" style:family="table-column">
      <style:table-column-properties style:column-width="1.501cm"/>
    </style:style>
    <style:style style:name="Таблица9.C" style:family="table-column">
      <style:table-column-properties style:column-width="9.802cm"/>
    </style:style>
    <style:style style:name="Таблица9.1" style:family="table-row">
      <style:table-row-properties fo:keep-together="auto"/>
    </style:style>
    <style:style style:name="Таблица9.A1" style:family="table-cell">
      <style:table-cell-properties style:vertical-align="bottom" fo:padding-left="0.049cm" fo:padding-right="0.049cm" fo:padding-top="0cm" fo:padding-bottom="0cm" fo:border-left="none" fo:border-right="none" fo:border-top="none" fo:border-bottom="0.5pt solid #000000" style:writing-mode="lr-tb"/>
    </style:style>
    <style:style style:name="Таблица9.B1" style:family="table-cell">
      <style:table-cell-properties style:vertical-align="bottom" fo:padding-left="0.049cm" fo:padding-right="0.049cm" fo:padding-top="0cm" fo:padding-bottom="0cm" fo:border="none" style:writing-mode="lr-tb"/>
    </style:style>
    <style:style style:name="Таблица9.A2" style:family="table-cell">
      <style:table-cell-properties style:vertical-align="top" fo:padding-left="0.049cm" fo:padding-right="0.049cm" fo:padding-top="0cm" fo:padding-bottom="0cm" fo:border="none" style:writing-mode="lr-tb"/>
    </style:style>
    <style:style style:name="Таблица10" style:family="table">
      <style:table-properties style:width="5.754cm" table:align="left" style:writing-mode="lr-tb"/>
    </style:style>
    <style:style style:name="Таблица10.A" style:family="table-column">
      <style:table-column-properties style:column-width="0.3cm"/>
    </style:style>
    <style:style style:name="Таблица10.B" style:family="table-column">
      <style:table-column-properties style:column-width="0.651cm"/>
    </style:style>
    <style:style style:name="Таблица10.C" style:family="table-column">
      <style:table-column-properties style:column-width="0.45cm"/>
    </style:style>
    <style:style style:name="Таблица10.D" style:family="table-column">
      <style:table-column-properties style:column-width="2.501cm"/>
    </style:style>
    <style:style style:name="Таблица10.G" style:family="table-column">
      <style:table-column-properties style:column-width="0.55cm"/>
    </style:style>
    <style:style style:name="Таблица10.1" style:family="table-row">
      <style:table-row-properties fo:keep-together="auto"/>
    </style:style>
    <style:style style:name="Таблица10.A1" style:family="table-cell">
      <style:table-cell-properties style:vertical-align="bottom" fo:padding-left="0.049cm" fo:padding-right="0.049cm" fo:padding-top="0cm" fo:padding-bottom="0cm" fo:border="none" style:writing-mode="lr-tb"/>
    </style:style>
    <style:style style:name="Таблица10.B1" style:family="table-cell">
      <style:table-cell-properties style:vertical-align="bottom" fo:padding-left="0.049cm" fo:padding-right="0.049cm" fo:padding-top="0cm" fo:padding-bottom="0cm" fo:border-left="none" fo:border-right="none" fo:border-top="none" fo:border-bottom="0.5pt solid #000000" style:writing-mode="lr-tb"/>
    </style:style>
    <style:style style:name="Таблица11" style:family="table">
      <style:table-properties style:width="17.277cm" table:align="left" style:writing-mode="lr-tb"/>
    </style:style>
    <style:style style:name="Таблица11.A" style:family="table-column">
      <style:table-column-properties style:column-width="7.858cm"/>
    </style:style>
    <style:style style:name="Таблица11.B" style:family="table-column">
      <style:table-column-properties style:column-width="4.286cm"/>
    </style:style>
    <style:style style:name="Таблица11.C" style:family="table-column">
      <style:table-column-properties style:column-width="5.133cm"/>
    </style:style>
    <style:style style:name="Таблица11.1" style:family="table-row">
      <style:table-row-properties style:min-row-height="0.635cm" fo:keep-together="always"/>
    </style:style>
    <style:style style:name="Таблица11.A1" style:family="table-cell">
      <style:table-cell-properties style:vertical-align="top" fo:padding-left="0.123cm" fo:padding-right="0.123cm" fo:padding-top="0cm" fo:padding-bottom="0cm" fo:border-left="0.75pt solid #000000" fo:border-right="none" fo:border-top="0.75pt solid #000000" fo:border-bottom="0.75pt solid #000000" style:writing-mode="lr-tb"/>
    </style:style>
    <style:style style:name="Таблица11.C1" style:family="table-cell">
      <style:table-cell-properties style:vertical-align="top" fo:padding-left="0.123cm" fo:padding-right="0.123cm" fo:padding-top="0cm" fo:padding-bottom="0cm" fo:border="0.75pt solid #000000" style:writing-mode="lr-tb"/>
    </style:style>
    <style:style style:name="Таблица11.2" style:family="table-row">
      <style:table-row-properties style:min-row-height="0.423cm" fo:keep-together="always"/>
    </style:style>
    <style:style style:name="P1" style:family="paragraph" style:parent-style-name="Standard">
      <style:paragraph-properties fo:text-align="center" style:justify-single-word="false" fo:hyphenation-ladder-count="no-limit" style:text-autospace="none"/>
      <style:text-properties officeooo:paragraph-rsid="00144720" fo:hyphenate="true" fo:hyphenation-remain-char-count="2" fo:hyphenation-push-char-count="2"/>
    </style:style>
    <style:style style:name="P2" style:family="paragraph" style:parent-style-name="Standard">
      <style:paragraph-properties fo:text-align="center" style:justify-single-word="false"/>
      <style:text-properties fo:color="#ce181e" style:font-name="Times New Roman" fo:font-size="12pt" officeooo:paragraph-rsid="00144720" style:font-size-asian="12pt" style:font-size-complex="12pt"/>
    </style:style>
    <style:style style:name="P3" style:family="paragraph" style:parent-style-name="Standard">
      <style:paragraph-properties fo:text-align="center" style:justify-single-word="false" fo:orphans="0" fo:widows="0"/>
      <style:text-properties fo:color="#000000" style:font-name="Times New Roman" fo:font-size="14pt" fo:font-weight="bold" officeooo:paragraph-rsid="00144720" style:font-size-asian="14pt" style:font-weight-asian="bold" style:font-size-complex="14pt"/>
    </style:style>
    <style:style style:name="P4" style:family="paragraph" style:parent-style-name="Standard">
      <style:paragraph-properties fo:text-align="center" style:justify-single-word="false" fo:orphans="0" fo:widows="0" style:text-autospace="none">
        <style:tab-stops>
          <style:tab-stop style:position="1.588cm"/>
        </style:tab-stops>
      </style:paragraph-properties>
      <style:text-properties fo:color="#000000" style:font-name="Times New Roman" fo:font-size="14pt" fo:font-weight="bold" officeooo:paragraph-rsid="00144720" style:font-size-asian="14pt" style:font-weight-asian="bold" style:font-size-complex="14pt"/>
    </style:style>
    <style:style style:name="P5" style:family="paragraph" style:parent-style-name="Standard">
      <style:paragraph-properties fo:text-align="center" style:justify-single-word="false" fo:orphans="0" fo:widows="0" style:text-autospace="none">
        <style:tab-stops>
          <style:tab-stop style:position="1.588cm"/>
        </style:tab-stops>
      </style:paragraph-properties>
      <style:text-properties fo:color="#000000" style:font-name="Times New Roman" fo:font-size="14pt" fo:font-weight="bold" officeooo:paragraph-rsid="00144720" style:font-size-asian="14pt" style:font-weight-asian="bold" style:font-name-complex="Times New Roman" style:font-size-complex="14pt"/>
    </style:style>
    <style:style style:name="P6" style:family="paragraph" style:parent-style-name="Standard">
      <style:paragraph-properties fo:text-align="center" style:justify-single-word="false" fo:hyphenation-ladder-count="no-limit" style:text-autospace="none"/>
      <style:text-properties fo:color="#000000" style:font-name="Times New Roman" fo:font-size="14pt" fo:font-weight="bold" officeooo:paragraph-rsid="00144720" style:font-size-asian="14pt" style:language-asian="ru" style:country-asian="RU" style:font-weight-asian="bold" style:font-size-complex="14pt" style:font-weight-complex="bold" fo:hyphenate="true" fo:hyphenation-remain-char-count="2" fo:hyphenation-push-char-count="2"/>
    </style:style>
    <style:style style:name="P7" style:family="paragraph" style:parent-style-name="Standard">
      <style:paragraph-properties fo:text-align="center" style:justify-single-word="false" fo:hyphenation-ladder-count="no-limit" style:text-autospace="none"/>
      <style:text-properties fo:color="#000000" style:font-name="Times New Roman" fo:font-size="14pt" fo:font-weight="bold" officeooo:paragraph-rsid="00144720" style:font-size-asian="14pt" style:language-asian="ru" style:country-asian="RU" style:font-weight-asian="bold" style:font-size-complex="14pt" fo:hyphenate="true" fo:hyphenation-remain-char-count="2" fo:hyphenation-push-char-count="2"/>
    </style:style>
    <style:style style:name="P8" style:family="paragraph" style:parent-style-name="Standard">
      <style:paragraph-properties style:text-autospace="none">
        <style:tab-stops>
          <style:tab-stop style:position="0cm"/>
        </style:tab-stops>
      </style:paragraph-properties>
      <style:text-properties fo:color="#000000" style:font-name="Times New Roman" fo:font-size="14pt" fo:font-weight="bold" officeooo:paragraph-rsid="00144720" style:font-size-asian="14pt" style:language-asian="ru" style:country-asian="RU" style:font-weight-asian="bold" style:font-size-complex="14pt"/>
    </style:style>
    <style:style style:name="P9" style:family="paragraph" style:parent-style-name="Standard">
      <style:paragraph-properties fo:text-align="justify" style:justify-single-word="false" style:text-autospace="none">
        <style:tab-stops>
          <style:tab-stop style:position="0cm"/>
        </style:tab-stops>
      </style:paragraph-properties>
      <style:text-properties fo:color="#000000" style:font-name="Times New Roman" fo:font-size="14pt" fo:font-weight="bold" officeooo:paragraph-rsid="00144720" style:font-size-asian="14pt" style:language-asian="ru" style:country-asian="RU" style:font-weight-asian="bold" style:font-size-complex="14pt"/>
    </style:style>
    <style:style style:name="P10" style:family="paragraph" style:parent-style-name="Standard">
      <style:paragraph-properties fo:text-align="justify" style:justify-single-word="false" style:text-autospace="none">
        <style:tab-stops>
          <style:tab-stop style:position="0cm"/>
        </style:tab-stops>
      </style:paragraph-properties>
      <style:text-properties fo:color="#000000" style:font-name="Times New Roman" fo:font-size="14pt" fo:font-weight="bold" officeooo:paragraph-rsid="00144720" fo:background-color="#ffff00" style:font-size-asian="14pt" style:language-asian="ru" style:country-asian="RU" style:font-weight-asian="bold" style:font-size-complex="14pt"/>
    </style:style>
    <style:style style:name="P11" style:family="paragraph" style:parent-style-name="Standard">
      <style:paragraph-properties fo:text-align="justify" style:justify-single-word="false"/>
      <style:text-properties fo:color="#000000" style:font-name="Times New Roman" officeooo:paragraph-rsid="00144720" style:language-asian="ru" style:country-asian="RU"/>
    </style:style>
    <style:style style:name="P12" style:family="paragraph" style:parent-style-name="Standard">
      <style:paragraph-properties fo:text-align="justify" style:justify-single-word="false" fo:hyphenation-ladder-count="no-limit" style:text-autospace="none"/>
      <style:text-properties fo:color="#ff0000" style:font-name="Times New Roman" fo:font-size="14pt" fo:font-weight="bold" officeooo:paragraph-rsid="00144720" style:font-size-asian="14pt" style:language-asian="ru" style:country-asian="RU" style:font-weight-asian="bold" style:font-size-complex="14pt" style:font-weight-complex="bold" fo:hyphenate="true" fo:hyphenation-remain-char-count="2" fo:hyphenation-push-char-count="2"/>
    </style:style>
    <style:style style:name="P13" style:family="paragraph" style:parent-style-name="Standard">
      <style:paragraph-properties fo:text-align="center" style:justify-single-word="false"/>
      <style:text-properties style:font-name="Times New Roman" fo:font-size="12pt" officeooo:paragraph-rsid="00144720" style:font-size-asian="12pt" style:font-size-complex="12pt"/>
    </style:style>
    <style:style style:name="P14" style:family="paragraph" style:parent-style-name="Standard">
      <style:paragraph-properties fo:text-align="center" style:justify-single-word="false"/>
      <style:text-properties style:font-name="Times New Roman" fo:font-size="12pt" officeooo:paragraph-rsid="005890b1" style:font-size-asian="12pt" style:font-size-complex="12pt"/>
    </style:style>
    <style:style style:name="P15" style:family="paragraph" style:parent-style-name="Standard">
      <style:paragraph-properties fo:text-align="center" style:justify-single-word="false"/>
      <style:text-properties style:font-name="Times New Roman" officeooo:paragraph-rsid="00144720"/>
    </style:style>
    <style:style style:name="P16" style:family="paragraph" style:parent-style-name="Standard">
      <style:paragraph-properties fo:text-align="center" style:justify-single-word="false" fo:hyphenation-ladder-count="no-limit" style:text-autospace="none"/>
      <style:text-properties style:font-name="Times New Roman" officeooo:paragraph-rsid="00144720" fo:hyphenate="true" fo:hyphenation-remain-char-count="2" fo:hyphenation-push-char-count="2"/>
    </style:style>
    <style:style style:name="P17" style:family="paragraph" style:parent-style-name="Standard">
      <style:paragraph-properties fo:text-align="center" style:justify-single-word="false" fo:hyphenation-ladder-count="no-limit" style:text-autospace="none"/>
      <style:text-properties style:font-name="Times New Roman" officeooo:paragraph-rsid="00161141" fo:hyphenate="true" fo:hyphenation-remain-char-count="2" fo:hyphenation-push-char-count="2"/>
    </style:style>
    <style:style style:name="P18" style:family="paragraph" style:parent-style-name="Standard">
      <style:paragraph-properties fo:text-align="center" style:justify-single-word="false">
        <style:tab-stops>
          <style:tab-stop style:position="1.501cm"/>
          <style:tab-stop style:position="1.588cm"/>
        </style:tab-stops>
      </style:paragraph-properties>
      <style:text-properties style:font-name="Times New Roman" officeooo:paragraph-rsid="00144720"/>
    </style:style>
    <style:style style:name="P19" style:family="paragraph" style:parent-style-name="Standard">
      <style:paragraph-properties fo:text-align="center" style:justify-single-word="false" fo:orphans="0" fo:widows="0" style:text-autospace="none">
        <style:tab-stops>
          <style:tab-stop style:position="1.588cm"/>
        </style:tab-stops>
      </style:paragraph-properties>
      <style:text-properties style:font-name="Times New Roman" officeooo:paragraph-rsid="00144720"/>
    </style:style>
    <style:style style:name="P20" style:family="paragraph" style:parent-style-name="Standard">
      <style:paragraph-properties fo:text-align="center" style:justify-single-word="false" fo:orphans="0" fo:widows="0"/>
      <style:text-properties style:font-name="Times New Roman" officeooo:paragraph-rsid="00144720"/>
    </style:style>
    <style:style style:name="P21" style:family="paragraph" style:parent-style-name="Standard">
      <style:paragraph-properties fo:text-align="center" style:justify-single-word="false" fo:orphans="0" fo:widows="0">
        <style:tab-stops>
          <style:tab-stop style:position="1.27cm"/>
        </style:tab-stops>
      </style:paragraph-properties>
      <style:text-properties style:font-name="Times New Roman" officeooo:paragraph-rsid="00144720"/>
    </style:style>
    <style:style style:name="P22" style:family="paragraph" style:parent-style-name="Standard">
      <style:paragraph-properties fo:text-align="center" style:justify-single-word="false"/>
      <style:text-properties style:font-name="Times New Roman" fo:font-size="14pt" fo:font-weight="bold" officeooo:paragraph-rsid="00144720" style:font-size-asian="14pt" style:font-weight-asian="bold" style:font-size-complex="14pt"/>
    </style:style>
    <style:style style:name="P23" style:family="paragraph" style:parent-style-name="Standard">
      <style:paragraph-properties fo:text-align="center" style:justify-single-word="false" fo:orphans="0" fo:widows="0" style:text-autospace="none">
        <style:tab-stops>
          <style:tab-stop style:position="1.588cm"/>
        </style:tab-stops>
      </style:paragraph-properties>
      <style:text-properties style:font-name="Times New Roman" fo:font-size="14pt" fo:font-weight="bold" officeooo:paragraph-rsid="00144720" style:font-size-asian="14pt" style:font-weight-asian="bold" style:font-size-complex="14pt"/>
    </style:style>
    <style:style style:name="P24" style:family="paragraph" style:parent-style-name="Standard">
      <style:paragraph-properties fo:text-align="center" style:justify-single-word="false" fo:orphans="0" fo:widows="0" style:text-autospace="none">
        <style:tab-stops>
          <style:tab-stop style:position="0cm"/>
        </style:tab-stops>
      </style:paragraph-properties>
      <style:text-properties style:font-name="Times New Roman" fo:font-size="14pt" fo:font-weight="bold" officeooo:paragraph-rsid="00144720" style:font-size-asian="14pt" style:font-weight-asian="bold" style:font-size-complex="14pt"/>
    </style:style>
    <style:style style:name="P25" style:family="paragraph" style:parent-style-name="Standard">
      <style:paragraph-properties fo:text-align="center" style:justify-single-word="false" fo:orphans="0" fo:widows="0">
        <style:tab-stops>
          <style:tab-stop style:position="1.27cm"/>
        </style:tab-stops>
      </style:paragraph-properties>
      <style:text-properties style:font-name="Times New Roman" fo:font-size="14pt" fo:font-weight="bold" officeooo:paragraph-rsid="00144720" style:font-size-asian="14pt" style:font-weight-asian="bold" style:font-size-complex="14pt"/>
    </style:style>
    <style:style style:name="P26" style:family="paragraph" style:parent-style-name="Standard">
      <style:paragraph-properties fo:text-align="center" style:justify-single-word="false" fo:orphans="0" fo:widows="0">
        <style:tab-stops>
          <style:tab-stop style:position="1.27cm"/>
          <style:tab-stop style:position="1.905cm"/>
        </style:tab-stops>
      </style:paragraph-properties>
      <style:text-properties style:font-name="Times New Roman" fo:font-size="14pt" fo:font-weight="bold" officeooo:paragraph-rsid="00144720" style:font-size-asian="14pt" style:font-weight-asian="bold" style:font-size-complex="14pt"/>
    </style:style>
    <style:style style:name="P27" style:family="paragraph" style:parent-style-name="Standard">
      <style:paragraph-properties fo:text-align="center" style:justify-single-word="false" fo:orphans="0" fo:widows="0" style:text-autospace="none">
        <style:tab-stops>
          <style:tab-stop style:position="1.154cm"/>
        </style:tab-stops>
      </style:paragraph-properties>
      <style:text-properties style:font-name="Times New Roman" fo:font-size="14pt" fo:font-weight="bold" officeooo:paragraph-rsid="00144720" style:font-size-asian="14pt" style:font-weight-asian="bold" style:font-size-complex="14pt"/>
    </style:style>
    <style:style style:name="P28" style:family="paragraph" style:parent-style-name="Standard">
      <style:paragraph-properties fo:text-align="center" style:justify-single-word="false" fo:hyphenation-ladder-count="no-limit" style:text-autospace="none"/>
      <style:text-properties style:font-name="Times New Roman" fo:font-size="14pt" fo:font-weight="bold" officeooo:paragraph-rsid="00161141" style:font-size-asian="14pt" style:font-weight-asian="bold" style:font-size-complex="14pt" fo:hyphenate="true" fo:hyphenation-remain-char-count="2" fo:hyphenation-push-char-count="2"/>
    </style:style>
    <style:style style:name="P29" style:family="paragraph" style:parent-style-name="Standard">
      <style:paragraph-properties fo:text-align="center" style:justify-single-word="false" style:text-autospace="none">
        <style:tab-stops>
          <style:tab-stop style:position="0cm"/>
        </style:tab-stops>
      </style:paragraph-properties>
      <style:text-properties style:font-name="Times New Roman" fo:font-size="14pt" fo:font-weight="bold" officeooo:paragraph-rsid="00144720" style:font-size-asian="14pt" style:font-weight-asian="bold" style:font-size-complex="14pt"/>
    </style:style>
    <style:style style:name="P30" style:family="paragraph" style:parent-style-name="Standard">
      <style:paragraph-properties fo:text-align="justify" style:justify-single-word="false"/>
      <style:text-properties style:font-name="Times New Roman" fo:font-size="14pt" fo:font-weight="bold" officeooo:paragraph-rsid="00144720" style:font-size-asian="14pt" style:font-weight-asian="bold" style:font-size-complex="14pt"/>
    </style:style>
    <style:style style:name="P31" style:family="paragraph" style:parent-style-name="Standard">
      <style:paragraph-properties fo:text-align="justify" style:justify-single-word="false" fo:orphans="0" fo:widows="0" style:text-autospace="none">
        <style:tab-stops>
          <style:tab-stop style:position="1.588cm"/>
        </style:tab-stops>
      </style:paragraph-properties>
      <style:text-properties style:font-name="Times New Roman" fo:font-size="14pt" fo:font-weight="bold" officeooo:paragraph-rsid="00144720" style:font-size-asian="14pt" style:font-weight-asian="bold" style:font-size-complex="14pt"/>
    </style:style>
    <style:style style:name="P32" style:family="paragraph" style:parent-style-name="Standard">
      <style:paragraph-properties fo:text-align="justify" style:justify-single-word="false" fo:orphans="0" fo:widows="0" style:text-autospace="none"/>
      <style:text-properties style:font-name="Times New Roman" fo:font-size="14pt" fo:font-weight="bold" officeooo:paragraph-rsid="00144720" style:font-size-asian="14pt" style:font-weight-asian="bold" style:font-size-complex="14pt"/>
    </style:style>
    <style:style style:name="P33" style:family="paragraph" style:parent-style-name="Standard">
      <style:paragraph-properties fo:text-align="justify" style:justify-single-word="false" fo:orphans="0" fo:widows="0" style:text-autospace="none">
        <style:tab-stops>
          <style:tab-stop style:position="0cm"/>
        </style:tab-stops>
      </style:paragraph-properties>
      <style:text-properties style:font-name="Times New Roman" fo:font-size="14pt" fo:font-weight="bold" officeooo:paragraph-rsid="00144720" style:font-size-asian="14pt" style:font-weight-asian="bold" style:font-size-complex="14pt"/>
    </style:style>
    <style:style style:name="P34" style:family="paragraph" style:parent-style-name="Standard">
      <style:paragraph-properties fo:text-align="justify" style:justify-single-word="false" style:text-autospace="none">
        <style:tab-stops>
          <style:tab-stop style:position="0cm"/>
        </style:tab-stops>
      </style:paragraph-properties>
      <style:text-properties style:font-name="Times New Roman" fo:font-size="14pt" fo:font-weight="bold" officeooo:paragraph-rsid="00144720" style:font-size-asian="14pt" style:font-weight-asian="bold" style:font-size-complex="14pt"/>
    </style:style>
    <style:style style:name="P35" style:family="paragraph" style:parent-style-name="Standard">
      <style:paragraph-properties fo:orphans="0" fo:widows="0" style:text-autospace="none">
        <style:tab-stops>
          <style:tab-stop style:position="0cm"/>
        </style:tab-stops>
      </style:paragraph-properties>
      <style:text-properties style:font-name="Times New Roman" fo:font-size="14pt" fo:font-weight="bold" officeooo:paragraph-rsid="00144720" style:font-size-asian="14pt" style:font-weight-asian="bold" style:font-size-complex="14pt"/>
    </style:style>
    <style:style style:name="P36" style:family="paragraph" style:parent-style-name="Standard">
      <style:paragraph-properties fo:orphans="0" fo:widows="0" style:text-autospace="none">
        <style:tab-stops>
          <style:tab-stop style:position="1.588cm"/>
        </style:tab-stops>
      </style:paragraph-properties>
      <style:text-properties style:font-name="Times New Roman" fo:font-size="14pt" fo:font-weight="bold" officeooo:paragraph-rsid="00144720" style:font-size-asian="14pt" style:font-weight-asian="bold" style:font-size-complex="14pt"/>
    </style:style>
    <style:style style:name="P37" style:family="paragraph" style:parent-style-name="Standard">
      <style:text-properties style:font-name="Times New Roman" fo:font-size="14pt" fo:font-weight="bold" officeooo:paragraph-rsid="00144720" style:font-size-asian="14pt" style:font-weight-asian="bold" style:font-size-complex="14pt"/>
    </style:style>
    <style:style style:name="P38" style:family="paragraph" style:parent-style-name="Standard">
      <style:paragraph-properties fo:orphans="0" fo:widows="0"/>
      <style:text-properties style:font-name="Times New Roman" fo:font-size="14pt" fo:font-weight="bold" officeooo:paragraph-rsid="00144720" style:font-size-asian="14pt" style:font-weight-asian="bold" style:font-size-complex="14pt" style:font-weight-complex="bold"/>
    </style:style>
    <style:style style:name="P39" style:family="paragraph" style:parent-style-name="Standard">
      <style:paragraph-properties fo:text-align="center" style:justify-single-word="false"/>
      <style:text-properties style:font-name="Times New Roman" fo:font-size="14pt" fo:font-weight="bold" officeooo:paragraph-rsid="00144720" style:font-size-asian="14pt" style:font-weight-asian="bold" style:font-size-complex="14pt" style:font-weight-complex="bold"/>
    </style:style>
    <style:style style:name="P40" style:family="paragraph" style:parent-style-name="Standard">
      <style:paragraph-properties fo:orphans="0" fo:widows="0" style:text-autospace="none">
        <style:tab-stops>
          <style:tab-stop style:position="1.588cm"/>
        </style:tab-stops>
      </style:paragraph-properties>
      <style:text-properties style:font-name="Times New Roman" fo:font-size="14pt" fo:font-weight="bold" officeooo:paragraph-rsid="00144720" style:font-size-asian="14pt" style:font-weight-asian="bold" style:font-name-complex="Times New Roman" style:font-size-complex="14pt"/>
    </style:style>
    <style:style style:name="P41" style:family="paragraph" style:parent-style-name="Standard">
      <style:paragraph-properties style:text-autospace="none">
        <style:tab-stops>
          <style:tab-stop style:position="0cm"/>
        </style:tab-stops>
      </style:paragraph-properties>
      <style:text-properties style:font-name="Times New Roman" fo:font-size="14pt" fo:font-weight="bold" officeooo:paragraph-rsid="00144720" style:font-size-asian="14pt" style:language-asian="ru" style:country-asian="RU" style:font-weight-asian="bold" style:font-size-complex="14pt"/>
    </style:style>
    <style:style style:name="P42" style:family="paragraph" style:parent-style-name="Standard">
      <style:paragraph-properties fo:text-align="center" style:justify-single-word="false" fo:orphans="0" fo:widows="0"/>
      <style:text-properties style:font-name="Times New Roman" fo:font-size="14pt" fo:font-weight="bold" officeooo:paragraph-rsid="00144720" style:font-size-asian="14pt" style:language-asian="ru" style:country-asian="RU" style:font-weight-asian="bold" style:font-size-complex="14pt"/>
    </style:style>
    <style:style style:name="P43" style:family="paragraph" style:parent-style-name="Standard">
      <style:text-properties style:font-name="Times New Roman" fo:font-size="14pt" fo:font-weight="bold" officeooo:paragraph-rsid="00144720" fo:background-color="#ffff00" style:font-size-asian="14pt" style:font-weight-asian="bold" style:font-size-complex="14pt"/>
    </style:style>
    <style:style style:name="P44" style:family="paragraph" style:parent-style-name="Standard">
      <style:paragraph-properties fo:text-align="justify" style:justify-single-word="false" fo:orphans="0" fo:widows="0" style:text-autospace="none"/>
      <style:text-properties style:font-name="Times New Roman" fo:font-size="14pt" officeooo:paragraph-rsid="00144720" style:font-size-asian="14pt" style:font-size-complex="14pt"/>
    </style:style>
    <style:style style:name="P45" style:family="paragraph" style:parent-style-name="Standard">
      <style:paragraph-properties fo:text-align="justify" style:justify-single-word="false" fo:orphans="0" fo:widows="0">
        <style:tab-stops>
          <style:tab-stop style:position="1.27cm"/>
        </style:tab-stops>
      </style:paragraph-properties>
      <style:text-properties style:font-name="Times New Roman" fo:font-size="14pt" officeooo:paragraph-rsid="00144720" style:font-size-asian="14pt" style:font-size-complex="14pt"/>
    </style:style>
    <style:style style:name="P46" style:family="paragraph" style:parent-style-name="Standard">
      <style:paragraph-properties fo:text-align="justify" style:justify-single-word="false" fo:orphans="0" fo:widows="0"/>
      <style:text-properties style:font-name="Times New Roman" fo:font-size="14pt" officeooo:paragraph-rsid="00144720" style:font-size-asian="14pt" style:font-size-complex="14pt"/>
    </style:style>
    <style:style style:name="P47" style:family="paragraph" style:parent-style-name="Standard">
      <style:paragraph-properties fo:text-align="justify" style:justify-single-word="false" style:snap-to-layout-grid="false"/>
      <style:text-properties style:font-name="Times New Roman" fo:font-size="14pt" officeooo:paragraph-rsid="00144720" style:font-size-asian="14pt" style:font-size-complex="14pt"/>
    </style:style>
    <style:style style:name="P48" style:family="paragraph" style:parent-style-name="Standard">
      <style:paragraph-properties fo:text-align="justify" style:justify-single-word="false" fo:hyphenation-ladder-count="no-limit" style:text-autospace="none"/>
      <style:text-properties style:font-name="Times New Roman" fo:font-size="14pt" officeooo:paragraph-rsid="00144720" style:font-size-asian="14pt" style:font-size-complex="14pt" fo:hyphenate="true" fo:hyphenation-remain-char-count="2" fo:hyphenation-push-char-count="2"/>
    </style:style>
    <style:style style:name="P49" style:family="paragraph" style:parent-style-name="Standard">
      <style:text-properties style:font-name="Times New Roman" fo:font-size="14pt" officeooo:paragraph-rsid="00144720" style:font-size-asian="14pt" style:font-size-complex="14pt"/>
    </style:style>
    <style:style style:name="P50" style:family="paragraph" style:parent-style-name="Standard">
      <style:paragraph-properties fo:text-align="end" style:justify-single-word="false"/>
      <style:text-properties style:font-name="Times New Roman" fo:font-size="14pt" officeooo:paragraph-rsid="00144720" style:font-size-asian="14pt" style:font-size-complex="14pt"/>
    </style:style>
    <style:style style:name="P51" style:family="paragraph" style:parent-style-name="Standard">
      <style:paragraph-properties fo:text-align="center" style:justify-single-word="false" style:snap-to-layout-grid="false"/>
      <style:text-properties style:font-name="Times New Roman" fo:font-size="14pt" officeooo:paragraph-rsid="00144720" style:font-size-asian="14pt" style:font-size-complex="14pt"/>
    </style:style>
    <style:style style:name="P52" style:family="paragraph" style:parent-style-name="Standard">
      <style:paragraph-properties fo:text-align="center" style:justify-single-word="false"/>
      <style:text-properties style:font-name="Times New Roman" fo:font-size="14pt" officeooo:paragraph-rsid="00144720" style:font-size-asian="14pt" style:font-size-complex="14pt"/>
    </style:style>
    <style:style style:name="P53" style:family="paragraph" style:parent-style-name="Standard">
      <style:paragraph-properties style:snap-to-layout-grid="false"/>
      <style:text-properties style:font-name="Times New Roman" fo:font-size="14pt" officeooo:paragraph-rsid="00144720" style:font-size-asian="14pt" style:font-size-complex="14pt"/>
    </style:style>
    <style:style style:name="P54" style:family="paragraph" style:parent-style-name="Standard">
      <style:paragraph-properties>
        <style:tab-stops>
          <style:tab-stop style:position="8.251cm" style:type="center"/>
          <style:tab-stop style:position="18.002cm" style:type="right"/>
        </style:tab-stops>
      </style:paragraph-properties>
      <style:text-properties style:font-name="Times New Roman" fo:font-size="14pt" officeooo:paragraph-rsid="00144720" style:font-size-asian="14pt" style:font-size-complex="14pt"/>
    </style:style>
    <style:style style:name="P55" style:family="paragraph" style:parent-style-name="Standard">
      <style:paragraph-properties fo:text-align="center" style:justify-single-word="false" fo:orphans="0" fo:widows="0">
        <style:tab-stops>
          <style:tab-stop style:position="1.27cm"/>
        </style:tab-stops>
      </style:paragraph-properties>
      <style:text-properties style:font-name="Times New Roman" fo:font-size="14pt" officeooo:paragraph-rsid="00144720" style:font-size-asian="14pt" style:language-asian="ru" style:country-asian="RU" style:font-size-complex="14pt"/>
    </style:style>
    <style:style style:name="P56" style:family="paragraph" style:parent-style-name="Standard">
      <style:paragraph-properties fo:text-align="justify" style:justify-single-word="false" style:text-autospace="none">
        <style:tab-stops>
          <style:tab-stop style:position="0cm"/>
        </style:tab-stops>
      </style:paragraph-properties>
      <style:text-properties style:font-name="Times New Roman" fo:font-size="14pt" officeooo:paragraph-rsid="00144720" style:font-size-asian="14pt" style:language-asian="ru" style:country-asian="RU" style:font-size-complex="14pt"/>
    </style:style>
    <style:style style:name="P57" style:family="paragraph" style:parent-style-name="Standard">
      <style:paragraph-properties fo:text-align="center" style:justify-single-word="false" fo:hyphenation-ladder-count="no-limit" style:text-autospace="none"/>
      <style:text-properties style:font-name="Times New Roman" fo:font-size="14pt" fo:language="en" fo:country="US" fo:font-weight="bold" officeooo:paragraph-rsid="00161141" style:font-size-asian="14pt" style:font-weight-asian="bold" style:font-size-complex="14pt" fo:hyphenate="true" fo:hyphenation-remain-char-count="2" fo:hyphenation-push-char-count="2"/>
    </style:style>
    <style:style style:name="P58" style:family="paragraph" style:parent-style-name="Standard">
      <style:paragraph-properties fo:text-align="justify" style:justify-single-word="false" fo:hyphenation-ladder-count="no-limit" style:text-autospace="none"/>
      <style:text-properties style:font-name="Times New Roman" officeooo:paragraph-rsid="00144720" fo:hyphenate="true" fo:hyphenation-remain-char-count="2" fo:hyphenation-push-char-count="2"/>
    </style:style>
    <style:style style:name="P59" style:family="paragraph" style:parent-style-name="Standard">
      <style:paragraph-properties fo:text-align="justify" style:justify-single-word="false" style:text-autospace="none">
        <style:tab-stops>
          <style:tab-stop style:position="0cm"/>
        </style:tab-stops>
      </style:paragraph-properties>
      <style:text-properties style:font-name="Times New Roman" officeooo:paragraph-rsid="00144720"/>
    </style:style>
    <style:style style:name="P60" style:family="paragraph" style:parent-style-name="Standard">
      <style:paragraph-properties fo:text-align="justify" style:justify-single-word="false" fo:orphans="0" fo:widows="0" style:text-autospace="none">
        <style:tab-stops>
          <style:tab-stop style:position="0cm"/>
        </style:tab-stops>
      </style:paragraph-properties>
      <style:text-properties style:font-name="Times New Roman" officeooo:paragraph-rsid="00144720"/>
    </style:style>
    <style:style style:name="P61" style:family="paragraph" style:parent-style-name="Standard">
      <style:paragraph-properties fo:text-align="justify" style:justify-single-word="false" fo:orphans="0" fo:widows="0">
        <style:tab-stops>
          <style:tab-stop style:position="1.27cm"/>
        </style:tab-stops>
      </style:paragraph-properties>
      <style:text-properties style:font-name="Times New Roman" officeooo:paragraph-rsid="00144720"/>
    </style:style>
    <style:style style:name="P62" style:family="paragraph" style:parent-style-name="Standard">
      <style:paragraph-properties fo:text-align="justify" style:justify-single-word="false" fo:orphans="0" fo:widows="0">
        <style:tab-stops>
          <style:tab-stop style:position="1.251cm"/>
        </style:tab-stops>
      </style:paragraph-properties>
      <style:text-properties style:font-name="Times New Roman" officeooo:paragraph-rsid="00144720"/>
    </style:style>
    <style:style style:name="P63" style:family="paragraph" style:parent-style-name="Standard">
      <style:paragraph-properties fo:text-align="justify" style:justify-single-word="false" style:text-autospace="none"/>
      <style:text-properties style:font-name="Times New Roman" officeooo:paragraph-rsid="00144720"/>
    </style:style>
    <style:style style:name="P64" style:family="paragraph" style:parent-style-name="Standard">
      <style:paragraph-properties fo:text-align="end" style:justify-single-word="false" style:snap-to-layout-grid="false"/>
      <style:text-properties style:font-name="Times New Roman" officeooo:paragraph-rsid="00144720"/>
    </style:style>
    <style:style style:name="P65" style:family="paragraph" style:parent-style-name="Standard">
      <style:text-properties style:font-name="Times New Roman" officeooo:paragraph-rsid="00144720"/>
    </style:style>
    <style:style style:name="P66" style:family="paragraph" style:parent-style-name="Standard">
      <style:paragraph-properties style:snap-to-layout-grid="false"/>
      <style:text-properties style:font-name="Times New Roman" officeooo:paragraph-rsid="00144720"/>
    </style:style>
    <style:style style:name="P67" style:family="paragraph" style:parent-style-name="Standard">
      <style:paragraph-properties fo:text-align="center" style:justify-single-word="false"/>
      <style:text-properties fo:font-size="12pt" officeooo:rsid="00149c6e" officeooo:paragraph-rsid="00149c6e" style:font-size-asian="12pt" style:font-size-complex="12pt"/>
    </style:style>
    <style:style style:name="P68" style:family="paragraph" style:parent-style-name="Standard">
      <style:paragraph-properties fo:margin-left="8.805cm" fo:margin-right="0cm" fo:text-align="center" style:justify-single-word="false" fo:text-indent="0cm" style:auto-text-indent="false"/>
      <style:text-properties fo:font-size="12pt" officeooo:paragraph-rsid="00144720" style:font-size-asian="12pt" style:font-size-complex="12pt"/>
    </style:style>
    <style:style style:name="P69" style:family="paragraph" style:parent-style-name="Standard">
      <style:paragraph-properties fo:margin-left="0cm" fo:margin-right="0cm" fo:text-align="center" style:justify-single-word="false" fo:text-indent="1.27cm" style:auto-text-indent="false">
        <style:tab-stops>
          <style:tab-stop style:position="1.501cm"/>
          <style:tab-stop style:position="1.588cm"/>
        </style:tab-stops>
      </style:paragraph-properties>
      <style:text-properties fo:color="#000000" style:font-name="Times New Roman" fo:font-size="14pt" fo:font-weight="bold" officeooo:paragraph-rsid="00144720" style:font-size-asian="14pt" style:font-weight-asian="bold" style:font-size-complex="14pt"/>
    </style:style>
    <style:style style:name="P70" style:family="paragraph" style:parent-style-name="Standard">
      <style:paragraph-properties fo:margin-left="0cm" fo:margin-right="0cm" fo:text-align="center" style:justify-single-word="false" fo:text-indent="1.27cm" style:auto-text-indent="false"/>
      <style:text-properties fo:color="#000000" style:font-name="Times New Roman" fo:font-size="14pt" fo:font-weight="bold" officeooo:paragraph-rsid="00144720" style:font-size-asian="14pt" style:language-asian="ru" style:country-asian="RU" style:font-weight-asian="bold" style:font-size-complex="14pt"/>
    </style:style>
    <style:style style:name="P71" style:family="paragraph" style:parent-style-name="Standard">
      <style:paragraph-properties fo:margin-left="0cm" fo:margin-right="0cm" fo:text-align="justify" style:justify-single-word="false" fo:orphans="0" fo:widows="0" fo:text-indent="1.27cm" style:auto-text-indent="false"/>
      <style:text-properties fo:color="#000000" style:font-name="Times New Roman" fo:font-size="14pt" fo:font-weight="bold" officeooo:paragraph-rsid="00144720" style:font-size-asian="14pt" style:language-asian="ru" style:country-asian="RU" style:font-weight-asian="bold" style:font-size-complex="14pt" style:font-weight-complex="bold"/>
    </style:style>
    <style:style style:name="P72" style:family="paragraph" style:parent-style-name="Standard">
      <style:paragraph-properties fo:margin-left="0cm" fo:margin-right="0cm" fo:text-align="justify" style:justify-single-word="false" fo:orphans="0" fo:widows="0" fo:text-indent="1.27cm" style:auto-text-indent="false"/>
      <style:text-properties fo:color="#000000" style:font-name="Times New Roman" fo:font-size="14pt" fo:font-weight="bold" officeooo:paragraph-rsid="00144720" style:font-size-asian="14pt" style:language-asian="ru" style:country-asian="RU" style:font-weight-asian="bold" style:font-size-complex="14pt"/>
    </style:style>
    <style:style style:name="P73" style:family="paragraph" style:parent-style-name="Standard">
      <style:paragraph-properties fo:margin-left="0cm" fo:margin-right="0cm" fo:text-align="justify" style:justify-single-word="false" fo:orphans="0" fo:widows="0" fo:text-indent="1.27cm" style:auto-text-indent="false"/>
      <style:text-properties fo:color="#000000" style:font-name="Times New Roman" fo:font-size="14pt" fo:font-weight="bold" officeooo:paragraph-rsid="00144720" style:font-size-asian="14pt" style:language-asian="ru" style:country-asian="RU" style:font-weight-asian="bold" style:font-name-complex="Times New Roman" style:font-size-complex="14pt"/>
    </style:style>
    <style:style style:name="P74" style:family="paragraph" style:parent-style-name="Standard">
      <style:paragraph-properties fo:margin-left="0cm" fo:margin-right="0cm" fo:text-align="justify" style:justify-single-word="false" fo:orphans="0" fo:widows="0" fo:text-indent="1.27cm" style:auto-text-indent="false" style:text-autospace="none">
        <style:tab-stops>
          <style:tab-stop style:position="0cm"/>
        </style:tab-stops>
      </style:paragraph-properties>
      <style:text-properties officeooo:paragraph-rsid="00144720"/>
    </style:style>
    <style:style style:name="P75" style:family="paragraph" style:parent-style-name="Standard">
      <style:paragraph-properties fo:margin-left="0cm" fo:margin-right="0cm" fo:text-align="justify" style:justify-single-word="false" fo:text-indent="1.27cm" style:auto-text-indent="false">
        <style:tab-stops>
          <style:tab-stop style:position="1.501cm"/>
          <style:tab-stop style:position="1.588cm"/>
        </style:tab-stops>
      </style:paragraph-properties>
      <style:text-properties style:font-name="Times New Roman" fo:font-size="14pt" fo:font-weight="bold" officeooo:paragraph-rsid="00144720" style:font-size-asian="14pt" style:font-weight-asian="bold" style:font-size-complex="14pt"/>
    </style:style>
    <style:style style:name="P76" style:family="paragraph" style:parent-style-name="Standard">
      <style:paragraph-properties fo:margin-left="0cm" fo:margin-right="0cm" fo:text-align="justify" style:justify-single-word="false" fo:orphans="0" fo:widows="0" fo:text-indent="1.27cm" style:auto-text-indent="false" style:text-autospace="none">
        <style:tab-stops>
          <style:tab-stop style:position="0cm"/>
        </style:tab-stops>
      </style:paragraph-properties>
      <style:text-properties style:font-name="Times New Roman" fo:font-size="14pt" fo:font-weight="bold" officeooo:paragraph-rsid="00144720" style:font-size-asian="14pt" style:font-weight-asian="bold" style:font-size-complex="14pt"/>
    </style:style>
    <style:style style:name="P77" style:family="paragraph" style:parent-style-name="Standard">
      <style:paragraph-properties fo:margin-left="0cm" fo:margin-right="0cm" fo:text-align="center" style:justify-single-word="false" fo:orphans="0" fo:widows="0" fo:text-indent="1.27cm" style:auto-text-indent="false">
        <style:tab-stops>
          <style:tab-stop style:position="1.27cm"/>
        </style:tab-stops>
      </style:paragraph-properties>
      <style:text-properties style:font-name="Times New Roman" fo:font-size="14pt" fo:font-weight="bold" officeooo:paragraph-rsid="00144720" style:font-size-asian="14pt" style:font-weight-asian="bold" style:font-size-complex="14pt"/>
    </style:style>
    <style:style style:name="P78" style:family="paragraph" style:parent-style-name="Standard">
      <style:paragraph-properties fo:margin-left="0cm" fo:margin-right="0cm" fo:text-align="justify" style:justify-single-word="false" fo:orphans="0" fo:widows="0" fo:text-indent="1.27cm" style:auto-text-indent="false" style:text-autospace="none">
        <style:tab-stops>
          <style:tab-stop style:position="0cm"/>
        </style:tab-stops>
      </style:paragraph-properties>
      <style:text-properties style:font-name="Times New Roman" fo:font-size="14pt" officeooo:paragraph-rsid="00144720" style:font-size-asian="14pt" style:font-size-complex="14pt"/>
    </style:style>
    <style:style style:name="P79" style:family="paragraph" style:parent-style-name="Standard">
      <style:paragraph-properties fo:margin-left="0cm" fo:margin-right="0cm" fo:text-align="justify" style:justify-single-word="false" fo:orphans="0" fo:widows="0" fo:text-indent="1.27cm" style:auto-text-indent="false">
        <style:tab-stops>
          <style:tab-stop style:position="1.27cm"/>
        </style:tab-stops>
      </style:paragraph-properties>
      <style:text-properties style:font-name="Times New Roman" fo:font-size="14pt" officeooo:paragraph-rsid="00144720" style:font-size-asian="14pt" style:font-size-complex="14pt"/>
    </style:style>
    <style:style style:name="P80" style:family="paragraph" style:parent-style-name="Standard">
      <style:paragraph-properties fo:margin-left="0cm" fo:margin-right="0cm" fo:text-align="justify" style:justify-single-word="false" fo:orphans="0" fo:widows="0" fo:text-indent="1.27cm" style:auto-text-indent="false" style:text-autospace="none">
        <style:tab-stops>
          <style:tab-stop style:position="1.588cm"/>
        </style:tab-stops>
      </style:paragraph-properties>
      <style:text-properties style:font-name="Times New Roman" fo:font-size="14pt" officeooo:paragraph-rsid="00144720" style:font-size-asian="14pt" style:font-size-complex="14pt"/>
    </style:style>
    <style:style style:name="P81" style:family="paragraph" style:parent-style-name="Standard">
      <style:paragraph-properties fo:margin-left="0cm" fo:margin-right="0cm" fo:text-align="justify" style:justify-single-word="false" fo:hyphenation-ladder-count="no-limit" fo:text-indent="1.27cm" style:auto-text-indent="false" style:text-autospace="none"/>
      <style:text-properties style:font-name="Times New Roman" fo:font-size="14pt" officeooo:paragraph-rsid="00144720" style:font-size-asian="14pt" style:font-size-complex="14pt" fo:hyphenate="true" fo:hyphenation-remain-char-count="2" fo:hyphenation-push-char-count="2"/>
    </style:style>
    <style:style style:name="P82" style:family="paragraph" style:parent-style-name="Standard">
      <style:paragraph-properties fo:margin-left="0cm" fo:margin-right="0cm" fo:text-align="justify" style:justify-single-word="false" fo:orphans="0" fo:widows="0" fo:text-indent="1.27cm" style:auto-text-indent="false" style:text-autospace="none"/>
      <style:text-properties style:font-name="Times New Roman" officeooo:paragraph-rsid="00144720"/>
    </style:style>
    <style:style style:name="P83" style:family="paragraph" style:parent-style-name="Standard">
      <style:paragraph-properties fo:margin-left="0cm" fo:margin-right="0cm" fo:text-align="justify" style:justify-single-word="false" fo:orphans="0" fo:widows="0" fo:text-indent="1.27cm" style:auto-text-indent="false" style:text-autospace="none">
        <style:tab-stops>
          <style:tab-stop style:position="0cm"/>
        </style:tab-stops>
      </style:paragraph-properties>
      <style:text-properties style:font-name="Times New Roman" officeooo:paragraph-rsid="00144720"/>
    </style:style>
    <style:style style:name="P84" style:family="paragraph" style:parent-style-name="Standard">
      <style:paragraph-properties fo:margin-left="0cm" fo:margin-right="0cm" fo:text-align="justify" style:justify-single-word="false" fo:orphans="0" fo:widows="0" fo:text-indent="1.27cm" style:auto-text-indent="false">
        <style:tab-stops>
          <style:tab-stop style:position="1.27cm"/>
        </style:tab-stops>
      </style:paragraph-properties>
      <style:text-properties style:font-name="Times New Roman" officeooo:paragraph-rsid="00144720"/>
    </style:style>
    <style:style style:name="P85" style:family="paragraph" style:parent-style-name="ConsPlusNonformat">
      <style:paragraph-properties fo:margin-left="0cm" fo:margin-right="0cm" fo:text-align="justify" style:justify-single-word="false" fo:text-indent="1.27cm" style:auto-text-indent="false"/>
      <style:text-properties style:font-name="Times New Roman" fo:font-size="14pt" fo:letter-spacing="0.018cm" officeooo:paragraph-rsid="00144720" style:font-size-asian="14pt" style:language-asian="ru" style:country-asian="RU" style:font-name-complex="Times New Roman" style:font-size-complex="14pt" style:font-weight-complex="bold"/>
    </style:style>
    <style:style style:name="P86" style:family="paragraph" style:parent-style-name="ConsPlusNonformat">
      <style:paragraph-properties fo:margin-left="0cm" fo:margin-right="0cm" fo:text-align="justify" style:justify-single-word="false" fo:text-indent="1.27cm" style:auto-text-indent="false"/>
      <style:text-properties style:font-name="Times New Roman" fo:font-size="14pt" officeooo:paragraph-rsid="00144720" style:font-size-asian="14pt" style:font-name-complex="Times New Roman" style:font-size-complex="14pt"/>
    </style:style>
    <style:style style:name="P87" style:family="paragraph" style:parent-style-name="Обычный_20__28_веб_29_">
      <style:paragraph-properties fo:margin-left="0cm" fo:margin-right="0cm" fo:margin-top="0cm" fo:margin-bottom="0cm" loext:contextual-spacing="false" fo:text-align="justify" style:justify-single-word="false" fo:text-indent="1.27cm" style:auto-text-indent="false"/>
      <style:text-properties style:font-name="Times New Roman" fo:font-size="14pt" officeooo:paragraph-rsid="00144720" style:font-size-asian="14pt" style:language-asian="ru" style:country-asian="RU" style:font-size-complex="14pt" style:font-weight-complex="bold"/>
    </style:style>
    <style:style style:name="P88" style:family="paragraph" style:parent-style-name="Обычный_20__28_веб_29_">
      <style:paragraph-properties fo:margin-left="0cm" fo:margin-right="0cm" fo:margin-top="0cm" fo:margin-bottom="0cm" loext:contextual-spacing="false" fo:text-align="justify" style:justify-single-word="false" fo:text-indent="1.27cm" style:auto-text-indent="false"/>
      <style:text-properties style:font-name="Times New Roman" fo:font-size="14pt" officeooo:paragraph-rsid="00144720" style:font-size-asian="14pt" style:font-size-complex="14pt"/>
    </style:style>
    <style:style style:name="P89" style:family="paragraph" style:parent-style-name="Standard">
      <style:paragraph-properties fo:margin-left="0cm" fo:margin-right="0cm" fo:text-align="justify" style:justify-single-word="false" fo:hyphenation-ladder-count="no-limit" fo:text-indent="0.953cm" style:auto-text-indent="false" style:text-autospace="none"/>
      <style:text-properties style:font-name="Times New Roman" fo:font-size="14pt" fo:font-weight="bold" officeooo:paragraph-rsid="00144720" style:font-size-asian="14pt" style:font-weight-asian="bold" style:font-size-complex="14pt" fo:hyphenate="true" fo:hyphenation-remain-char-count="2" fo:hyphenation-push-char-count="2"/>
    </style:style>
    <style:style style:name="P90" style:family="paragraph" style:parent-style-name="ConsPlusNormal">
      <style:paragraph-properties fo:margin-left="0cm" fo:margin-right="0cm" fo:text-align="justify" style:justify-single-word="false" fo:text-indent="0.953cm" style:auto-text-indent="false"/>
      <style:text-properties officeooo:paragraph-rsid="00144720"/>
    </style:style>
    <style:style style:name="P91" style:family="paragraph" style:parent-style-name="ConsPlusNormal">
      <style:paragraph-properties fo:margin-left="0cm" fo:margin-right="0cm" fo:text-align="justify" style:justify-single-word="false" fo:text-indent="0.953cm" style:auto-text-indent="false"/>
      <style:text-properties style:font-name="Times New Roman" fo:font-size="14pt" officeooo:paragraph-rsid="00144720" style:font-size-asian="14pt" style:font-name-complex="Times New Roman" style:font-size-complex="14pt"/>
    </style:style>
    <style:style style:name="P92" style:family="paragraph" style:parent-style-name="Standard">
      <style:paragraph-properties fo:margin-left="0cm" fo:margin-right="0cm" fo:text-align="justify" style:justify-single-word="false" fo:orphans="0" fo:widows="0" fo:text-indent="0cm" style:auto-text-indent="false" style:text-autospace="none">
        <style:tab-stops>
          <style:tab-stop style:position="0cm"/>
        </style:tab-stops>
      </style:paragraph-properties>
      <style:text-properties style:font-name="Times New Roman" fo:font-size="14pt" officeooo:paragraph-rsid="00144720" style:font-size-asian="14pt" style:font-size-complex="14pt"/>
    </style:style>
    <style:style style:name="P93" style:family="paragraph" style:parent-style-name="ConsPlusNormal">
      <style:paragraph-properties fo:margin-left="0cm" fo:margin-right="0cm" fo:text-align="justify" style:justify-single-word="false" fo:text-indent="0cm" style:auto-text-indent="false"/>
      <style:text-properties fo:color="#000000" style:font-name="Times New Roman" fo:font-size="14pt" fo:font-weight="bold" officeooo:paragraph-rsid="00144720" style:font-size-asian="14pt" style:font-weight-asian="bold" style:font-size-complex="14pt"/>
    </style:style>
    <style:style style:name="P94" style:family="paragraph" style:parent-style-name="ConsPlusNormal">
      <style:paragraph-properties fo:margin-left="0cm" fo:margin-right="0cm" fo:text-align="justify" style:justify-single-word="false" fo:text-indent="0cm" style:auto-text-indent="false"/>
      <style:text-properties style:font-name="Times New Roman" fo:font-size="14pt" fo:font-weight="bold" officeooo:paragraph-rsid="00144720" fo:background-color="#ffff00" style:font-size-asian="14pt" style:language-asian="ru" style:country-asian="RU" style:font-weight-asian="bold" style:font-size-complex="14pt"/>
    </style:style>
    <style:style style:name="P95" style:family="paragraph" style:parent-style-name="ConsPlusNormal">
      <style:paragraph-properties fo:margin-left="0cm" fo:margin-right="0cm" fo:text-align="justify" style:justify-single-word="false" fo:text-indent="0cm" style:auto-text-indent="false"/>
      <style:text-properties style:font-name="Times New Roman" fo:font-size="14pt" fo:font-weight="bold" officeooo:paragraph-rsid="00144720" style:font-size-asian="14pt" style:font-weight-asian="bold" style:font-size-complex="14pt"/>
    </style:style>
    <style:style style:name="P96" style:family="paragraph" style:parent-style-name="ConsPlusNormal">
      <style:paragraph-properties fo:margin-left="0cm" fo:margin-right="0cm" fo:text-align="justify" style:justify-single-word="false" fo:orphans="2" fo:widows="2" fo:text-indent="0cm" style:auto-text-indent="false"/>
      <style:text-properties style:font-name="Times New Roman" fo:font-size="14pt" officeooo:paragraph-rsid="00144720" style:font-size-asian="14pt" style:language-asian="ru" style:country-asian="RU" style:font-name-complex="Times New Roman" style:font-size-complex="14pt"/>
    </style:style>
    <style:style style:name="P97" style:family="paragraph" style:parent-style-name="ConsPlusNormal">
      <style:paragraph-properties fo:margin-left="0cm" fo:margin-right="0cm" fo:text-align="justify" style:justify-single-word="false" fo:text-indent="0cm" style:auto-text-indent="false"/>
      <style:text-properties style:font-name="Times New Roman" fo:font-size="14pt" officeooo:paragraph-rsid="00144720" style:font-size-asian="14pt" style:font-name-complex="Times New Roman" style:font-size-complex="14pt"/>
    </style:style>
    <style:style style:name="P98" style:family="paragraph" style:parent-style-name="ConsPlusNormal">
      <style:paragraph-properties fo:margin-left="0cm" fo:margin-right="0cm" fo:text-align="center" style:justify-single-word="false" fo:text-indent="0cm" style:auto-text-indent="false"/>
      <style:text-properties style:font-name="Times New Roman" officeooo:paragraph-rsid="00144720"/>
    </style:style>
    <style:style style:name="P99" style:family="paragraph" style:parent-style-name="ConsPlusNormal">
      <style:paragraph-properties fo:margin-left="0cm" fo:margin-right="0cm" fo:text-align="center" style:justify-single-word="false" fo:orphans="2" fo:widows="2" fo:text-indent="0cm" style:auto-text-indent="false"/>
      <style:text-properties style:font-name="Times New Roman" officeooo:paragraph-rsid="00144720"/>
    </style:style>
    <style:style style:name="P100" style:family="paragraph" style:parent-style-name="ConsPlusNormal">
      <style:paragraph-properties fo:margin-left="0cm" fo:margin-right="0cm" fo:orphans="2" fo:widows="2" fo:text-indent="0cm" style:auto-text-indent="false"/>
      <style:text-properties style:font-name="Times New Roman" officeooo:paragraph-rsid="00144720"/>
    </style:style>
    <style:style style:name="P101" style:family="paragraph" style:parent-style-name="ConsPlusNormal">
      <style:paragraph-properties fo:margin-left="0cm" fo:margin-right="0cm" fo:text-align="center" style:justify-single-word="false" fo:text-indent="0cm" style:auto-text-indent="false"/>
      <style:text-properties style:font-name="Times New Roman" officeooo:paragraph-rsid="00144720" style:font-name-complex="Times New Roman"/>
    </style:style>
    <style:style style:name="P102" style:family="paragraph" style:parent-style-name="Standard">
      <style:paragraph-properties fo:margin-left="0cm" fo:margin-right="0cm" fo:text-align="justify" style:justify-single-word="false" fo:text-indent="1.3cm" style:auto-text-indent="false"/>
      <style:text-properties fo:color="#000000" style:font-name="Times New Roman" fo:font-size="14pt" officeooo:paragraph-rsid="00144720" style:font-size-asian="14pt" style:font-size-complex="14pt"/>
    </style:style>
    <style:style style:name="P103" style:family="paragraph" style:parent-style-name="Standard">
      <style:paragraph-properties fo:margin-left="0cm" fo:margin-right="0cm" fo:text-align="justify" style:justify-single-word="false" fo:text-indent="1.3cm" style:auto-text-indent="false" style:text-autospace="none"/>
      <style:text-properties fo:color="#000000" style:font-name="Times New Roman" fo:font-size="14pt" officeooo:paragraph-rsid="00144720" style:font-size-asian="14pt" style:font-size-complex="14pt"/>
    </style:style>
    <style:style style:name="P104" style:family="paragraph" style:parent-style-name="Standard">
      <style:paragraph-properties fo:margin-left="0cm" fo:margin-right="0cm" fo:text-align="justify" style:justify-single-word="false" fo:text-indent="1.3cm" style:auto-text-indent="false"/>
      <style:text-properties fo:color="#000000" style:font-name="Times New Roman" fo:font-size="14pt" fo:font-weight="bold" officeooo:paragraph-rsid="00144720" style:font-size-asian="14pt" style:language-asian="ru" style:country-asian="RU" style:font-weight-asian="bold" style:font-size-complex="14pt"/>
    </style:style>
    <style:style style:name="P105" style:family="paragraph" style:parent-style-name="Standard">
      <style:paragraph-properties fo:margin-left="0cm" fo:margin-right="0cm" fo:text-align="justify" style:justify-single-word="false" fo:text-indent="1.3cm" style:auto-text-indent="false">
        <style:tab-stops>
          <style:tab-stop style:position="1.501cm"/>
          <style:tab-stop style:position="1.588cm"/>
        </style:tab-stops>
      </style:paragraph-properties>
      <style:text-properties style:font-name="Times New Roman" officeooo:paragraph-rsid="00144720"/>
    </style:style>
    <style:style style:name="P106" style:family="paragraph" style:parent-style-name="Standard">
      <style:paragraph-properties fo:margin-left="0cm" fo:margin-right="0cm" fo:text-align="justify" style:justify-single-word="false" fo:text-indent="1.3cm" style:auto-text-indent="false"/>
      <style:text-properties style:font-name="Times New Roman" officeooo:paragraph-rsid="00144720"/>
    </style:style>
    <style:style style:name="P107" style:family="paragraph" style:parent-style-name="Standard">
      <style:paragraph-properties fo:margin-left="0cm" fo:margin-right="0cm" fo:text-align="justify" style:justify-single-word="false" fo:orphans="0" fo:widows="0" fo:text-indent="1.3cm" style:auto-text-indent="false" style:text-autospace="none">
        <style:tab-stops>
          <style:tab-stop style:position="0cm"/>
        </style:tab-stops>
      </style:paragraph-properties>
      <style:text-properties style:font-name="Times New Roman" officeooo:paragraph-rsid="00144720"/>
    </style:style>
    <style:style style:name="P108" style:family="paragraph" style:parent-style-name="Standard">
      <style:paragraph-properties fo:margin-left="0cm" fo:margin-right="0cm" fo:text-align="justify" style:justify-single-word="false" fo:orphans="0" fo:widows="0" fo:text-indent="1.3cm" style:auto-text-indent="false" style:text-autospace="none">
        <style:tab-stops>
          <style:tab-stop style:position="0cm"/>
        </style:tab-stops>
      </style:paragraph-properties>
      <style:text-properties style:font-name="Times New Roman" fo:font-size="14pt" fo:font-weight="bold" officeooo:paragraph-rsid="00144720" style:font-size-asian="14pt" style:font-weight-asian="bold" style:font-size-complex="14pt"/>
    </style:style>
    <style:style style:name="P109" style:family="paragraph" style:parent-style-name="Standard">
      <style:paragraph-properties fo:margin-left="0cm" fo:margin-right="0cm" fo:text-align="justify" style:justify-single-word="false" fo:orphans="0" fo:widows="0" fo:text-indent="1.3cm" style:auto-text-indent="false">
        <style:tab-stops>
          <style:tab-stop style:position="1.27cm"/>
        </style:tab-stops>
      </style:paragraph-properties>
      <style:text-properties style:font-name="Times New Roman" fo:font-size="14pt" officeooo:paragraph-rsid="00144720" style:font-size-asian="14pt" style:font-size-complex="14pt"/>
    </style:style>
    <style:style style:name="P110" style:family="paragraph" style:parent-style-name="Standard">
      <style:paragraph-properties fo:margin-left="0cm" fo:margin-right="0cm" fo:text-align="justify" style:justify-single-word="false" fo:orphans="0" fo:widows="0" fo:text-indent="1.3cm" style:auto-text-indent="false" style:text-autospace="none">
        <style:tab-stops>
          <style:tab-stop style:position="0cm"/>
        </style:tab-stops>
      </style:paragraph-properties>
      <style:text-properties style:font-name="Times New Roman" fo:font-size="14pt" officeooo:paragraph-rsid="00144720" style:font-size-asian="14pt" style:font-size-complex="14pt"/>
    </style:style>
    <style:style style:name="P111" style:family="paragraph" style:parent-style-name="Standard">
      <style:paragraph-properties fo:margin-left="0cm" fo:margin-right="0cm" fo:text-align="justify" style:justify-single-word="false" fo:text-indent="1.3cm" style:auto-text-indent="false"/>
      <style:text-properties style:font-name="Times New Roman" fo:font-size="14pt" officeooo:paragraph-rsid="00144720" style:font-size-asian="14pt" style:font-size-complex="14pt"/>
    </style:style>
    <style:style style:name="P112" style:family="paragraph" style:parent-style-name="Standard">
      <style:paragraph-properties fo:margin-left="0cm" fo:margin-right="0cm" fo:text-align="justify" style:justify-single-word="false" fo:text-indent="1.3cm" style:auto-text-indent="false" style:text-autospace="none">
        <style:tab-stops>
          <style:tab-stop style:position="0cm"/>
        </style:tab-stops>
      </style:paragraph-properties>
      <style:text-properties style:font-name="Times New Roman" fo:font-size="14pt" officeooo:paragraph-rsid="00144720" style:font-size-asian="14pt" style:font-size-complex="14pt"/>
    </style:style>
    <style:style style:name="P113" style:family="paragraph" style:parent-style-name="Standard">
      <style:paragraph-properties fo:margin-left="0cm" fo:margin-right="0cm" fo:text-align="center" style:justify-single-word="false" fo:text-indent="0.101cm" style:auto-text-indent="false"/>
      <style:text-properties style:font-name="Times New Roman" officeooo:paragraph-rsid="00144720"/>
    </style:style>
    <style:style style:name="P114" style:family="paragraph" style:parent-style-name="Standard">
      <style:paragraph-properties fo:margin-left="0cm" fo:margin-right="0cm" fo:text-align="justify" style:justify-single-word="false" fo:text-indent="1.251cm" style:auto-text-indent="false" style:text-autospace="none"/>
      <style:text-properties officeooo:paragraph-rsid="00144720"/>
    </style:style>
    <style:style style:name="P115" style:family="paragraph" style:parent-style-name="Standard">
      <style:paragraph-properties fo:margin-left="0cm" fo:margin-right="0cm" fo:text-align="justify" style:justify-single-word="false" fo:orphans="0" fo:widows="0" fo:text-indent="1.251cm" style:auto-text-indent="false" style:text-autospace="none">
        <style:tab-stops>
          <style:tab-stop style:position="0cm"/>
        </style:tab-stops>
      </style:paragraph-properties>
      <style:text-properties officeooo:paragraph-rsid="00144720"/>
    </style:style>
    <style:style style:name="P116" style:family="paragraph" style:parent-style-name="Standard">
      <style:paragraph-properties fo:margin-left="0cm" fo:margin-right="0cm" fo:text-align="justify" style:justify-single-word="false" fo:orphans="0" fo:widows="0" fo:text-indent="1.251cm" style:auto-text-indent="false"/>
      <style:text-properties fo:color="#000000" style:font-name="Times New Roman" fo:font-size="14pt" officeooo:paragraph-rsid="00144720" style:font-size-asian="14pt" style:language-asian="ru" style:country-asian="RU" style:font-size-complex="14pt"/>
    </style:style>
    <style:style style:name="P117" style:family="paragraph" style:parent-style-name="Standard">
      <style:paragraph-properties fo:margin-left="0cm" fo:margin-right="0cm" fo:text-align="justify" style:justify-single-word="false" fo:hyphenation-ladder-count="no-limit" fo:text-indent="1.251cm" style:auto-text-indent="false" style:text-autospace="none"/>
      <style:text-properties fo:color="#000000" style:font-name="Times New Roman" fo:font-size="14pt" officeooo:paragraph-rsid="00144720" style:font-size-asian="14pt" style:language-asian="ru" style:country-asian="RU" style:font-size-complex="14pt" fo:hyphenate="true" fo:hyphenation-remain-char-count="2" fo:hyphenation-push-char-count="2"/>
    </style:style>
    <style:style style:name="P118" style:family="paragraph" style:parent-style-name="Standard">
      <style:paragraph-properties fo:margin-left="0cm" fo:margin-right="0cm" fo:text-align="justify" style:justify-single-word="false" fo:orphans="0" fo:widows="0" fo:text-indent="1.251cm" style:auto-text-indent="false" style:text-autospace="none">
        <style:tab-stops>
          <style:tab-stop style:position="0cm"/>
        </style:tab-stops>
      </style:paragraph-properties>
      <style:text-properties fo:color="#000000" style:font-name="Times New Roman" fo:font-size="14pt" officeooo:paragraph-rsid="00144720" style:font-size-asian="14pt" style:font-size-complex="14pt"/>
    </style:style>
    <style:style style:name="P119" style:family="paragraph" style:parent-style-name="Standard">
      <style:paragraph-properties fo:margin-left="0cm" fo:margin-right="0cm" fo:text-align="justify" style:justify-single-word="false" fo:text-indent="1.251cm" style:auto-text-indent="false" style:text-autospace="none"/>
      <style:text-properties fo:color="#000000" style:font-name="Times New Roman" fo:font-size="14pt" officeooo:paragraph-rsid="00144720" style:font-size-asian="14pt" style:font-size-complex="14pt"/>
    </style:style>
    <style:style style:name="P120" style:family="paragraph" style:parent-style-name="Standard">
      <style:paragraph-properties fo:margin-left="0cm" fo:margin-right="0cm" fo:text-align="justify" style:justify-single-word="false" fo:hyphenation-ladder-count="no-limit" fo:text-indent="1.251cm" style:auto-text-indent="false" style:text-autospace="none"/>
      <style:text-properties style:font-name="Times New Roman" officeooo:paragraph-rsid="00144720" fo:hyphenate="true" fo:hyphenation-remain-char-count="2" fo:hyphenation-push-char-count="2"/>
    </style:style>
    <style:style style:name="P121" style:family="paragraph" style:parent-style-name="Standard">
      <style:paragraph-properties fo:margin-left="0cm" fo:margin-right="0cm" fo:text-align="justify" style:justify-single-word="false" fo:text-indent="1.251cm" style:auto-text-indent="false" style:text-autospace="none"/>
      <style:text-properties style:font-name="Times New Roman" officeooo:paragraph-rsid="00144720"/>
    </style:style>
    <style:style style:name="P122" style:family="paragraph" style:parent-style-name="Standard">
      <style:paragraph-properties fo:margin-left="0cm" fo:margin-right="0cm" fo:text-align="justify" style:justify-single-word="false" fo:text-indent="1.251cm" style:auto-text-indent="false"/>
      <style:text-properties style:font-name="Times New Roman" officeooo:paragraph-rsid="00144720"/>
    </style:style>
    <style:style style:name="P123" style:family="paragraph" style:parent-style-name="Standard">
      <style:paragraph-properties fo:margin-left="0cm" fo:margin-right="0cm" fo:text-align="justify" style:justify-single-word="false" fo:orphans="0" fo:widows="0" fo:text-indent="1.251cm" style:auto-text-indent="false"/>
      <style:text-properties style:font-name="Times New Roman" officeooo:paragraph-rsid="00144720"/>
    </style:style>
    <style:style style:name="P124" style:family="paragraph" style:parent-style-name="Standard">
      <style:paragraph-properties fo:margin-left="0cm" fo:margin-right="0cm" fo:text-align="justify" style:justify-single-word="false" fo:orphans="0" fo:widows="0" fo:text-indent="1.251cm" style:auto-text-indent="false" style:text-autospace="none">
        <style:tab-stops>
          <style:tab-stop style:position="0cm"/>
        </style:tab-stops>
      </style:paragraph-properties>
      <style:text-properties style:font-name="Times New Roman" officeooo:paragraph-rsid="00144720"/>
    </style:style>
    <style:style style:name="P125" style:family="paragraph" style:parent-style-name="Standard">
      <style:paragraph-properties fo:margin-left="0cm" fo:margin-right="0cm" fo:text-align="justify" style:justify-single-word="false" fo:orphans="0" fo:widows="0" fo:text-indent="1.251cm" style:auto-text-indent="false" style:text-autospace="none">
        <style:tab-stops>
          <style:tab-stop style:position="1.588cm"/>
        </style:tab-stops>
      </style:paragraph-properties>
      <style:text-properties style:font-name="Times New Roman" officeooo:paragraph-rsid="00144720"/>
    </style:style>
    <style:style style:name="P126" style:family="paragraph" style:parent-style-name="Standard">
      <style:paragraph-properties fo:margin-left="0cm" fo:margin-right="0cm" fo:text-align="justify" style:justify-single-word="false" fo:orphans="0" fo:widows="0" fo:text-indent="1.251cm" style:auto-text-indent="false" style:text-autospace="none"/>
      <style:text-properties style:font-name="Times New Roman" officeooo:paragraph-rsid="00144720"/>
    </style:style>
    <style:style style:name="P127" style:family="paragraph" style:parent-style-name="Standard">
      <style:paragraph-properties fo:margin-left="0cm" fo:margin-right="0cm" fo:text-align="justify" style:justify-single-word="false" fo:orphans="0" fo:widows="0" fo:text-indent="1.251cm" style:auto-text-indent="false" style:text-autospace="none"/>
      <style:text-properties style:font-name="Times New Roman" officeooo:paragraph-rsid="00170d52"/>
    </style:style>
    <style:style style:name="P128" style:family="paragraph" style:parent-style-name="Standard">
      <style:paragraph-properties fo:margin-left="0cm" fo:margin-right="0cm" fo:text-align="justify" style:justify-single-word="false" fo:orphans="0" fo:widows="0" fo:text-indent="1.251cm" style:auto-text-indent="false">
        <style:tab-stops>
          <style:tab-stop style:position="1.27cm"/>
        </style:tab-stops>
      </style:paragraph-properties>
      <style:text-properties style:font-name="Times New Roman" officeooo:paragraph-rsid="00144720"/>
    </style:style>
    <style:style style:name="P129" style:family="paragraph" style:parent-style-name="Standard">
      <style:paragraph-properties fo:margin-left="0cm" fo:margin-right="0cm" fo:text-align="justify" style:justify-single-word="false" fo:text-indent="1.251cm" style:auto-text-indent="false" style:text-autospace="none"/>
      <style:text-properties style:font-name="Times New Roman" fo:font-size="14pt" officeooo:paragraph-rsid="00144720" style:font-size-asian="14pt" style:font-size-complex="14pt"/>
    </style:style>
    <style:style style:name="P130" style:family="paragraph" style:parent-style-name="Standard">
      <style:paragraph-properties fo:margin-left="0cm" fo:margin-right="0cm" fo:text-align="justify" style:justify-single-word="false" fo:orphans="0" fo:widows="0" fo:text-indent="1.251cm" style:auto-text-indent="false" style:text-autospace="none"/>
      <style:text-properties style:font-name="Times New Roman" fo:font-size="14pt" officeooo:paragraph-rsid="00144720" style:font-size-asian="14pt" style:font-size-complex="14pt"/>
    </style:style>
    <style:style style:name="P131" style:family="paragraph" style:parent-style-name="Standard">
      <style:paragraph-properties fo:margin-left="0cm" fo:margin-right="0cm" fo:text-align="justify" style:justify-single-word="false" fo:orphans="0" fo:widows="0" fo:text-indent="1.251cm" style:auto-text-indent="false" style:text-autospace="none">
        <style:tab-stops>
          <style:tab-stop style:position="0cm"/>
        </style:tab-stops>
      </style:paragraph-properties>
      <style:text-properties style:font-name="Times New Roman" fo:font-size="14pt" officeooo:paragraph-rsid="00144720" style:font-size-asian="14pt" style:font-size-complex="14pt"/>
    </style:style>
    <style:style style:name="P132" style:family="paragraph" style:parent-style-name="Standard">
      <style:paragraph-properties fo:margin-left="0cm" fo:margin-right="0cm" fo:text-align="justify" style:justify-single-word="false" fo:orphans="0" fo:widows="0" fo:text-indent="1.251cm" style:auto-text-indent="false" style:text-autospace="none">
        <style:tab-stops>
          <style:tab-stop style:position="0cm"/>
        </style:tab-stops>
      </style:paragraph-properties>
      <style:text-properties style:font-name="Times New Roman" fo:font-size="14pt" officeooo:paragraph-rsid="00161141" style:font-size-asian="14pt" style:font-size-complex="14pt"/>
    </style:style>
    <style:style style:name="P133" style:family="paragraph" style:parent-style-name="Standard">
      <style:paragraph-properties fo:margin-left="0cm" fo:margin-right="0cm" fo:text-align="justify" style:justify-single-word="false" fo:orphans="0" fo:widows="0" fo:text-indent="1.251cm" style:auto-text-indent="false">
        <style:tab-stops>
          <style:tab-stop style:position="0cm"/>
        </style:tab-stops>
      </style:paragraph-properties>
      <style:text-properties style:font-name="Times New Roman" fo:font-size="14pt" officeooo:paragraph-rsid="00144720" style:font-size-asian="14pt" style:font-size-complex="14pt"/>
    </style:style>
    <style:style style:name="P134" style:family="paragraph" style:parent-style-name="Standard">
      <style:paragraph-properties fo:margin-left="0cm" fo:margin-right="0cm" fo:text-align="justify" style:justify-single-word="false" fo:orphans="0" fo:widows="0" fo:text-indent="1.251cm" style:auto-text-indent="false" style:text-autospace="none">
        <style:tab-stops>
          <style:tab-stop style:position="1.588cm"/>
        </style:tab-stops>
      </style:paragraph-properties>
      <style:text-properties style:font-name="Times New Roman" fo:font-size="14pt" officeooo:paragraph-rsid="00144720" style:font-size-asian="14pt" style:font-size-complex="14pt"/>
    </style:style>
    <style:style style:name="P135" style:family="paragraph" style:parent-style-name="Standard">
      <style:paragraph-properties fo:margin-left="0cm" fo:margin-right="0cm" fo:text-align="justify" style:justify-single-word="false" fo:orphans="0" fo:widows="0" fo:text-indent="1.251cm" style:auto-text-indent="false"/>
      <style:text-properties style:font-name="Times New Roman" fo:font-size="14pt" officeooo:paragraph-rsid="00144720" style:font-size-asian="14pt" style:font-size-complex="14pt"/>
    </style:style>
    <style:style style:name="P136" style:family="paragraph" style:parent-style-name="Standard">
      <style:paragraph-properties fo:margin-left="0cm" fo:margin-right="0cm" fo:text-align="justify" style:justify-single-word="false" fo:orphans="0" fo:widows="0" fo:text-indent="1.251cm" style:auto-text-indent="false">
        <style:tab-stops>
          <style:tab-stop style:position="1.905cm"/>
        </style:tab-stops>
      </style:paragraph-properties>
      <style:text-properties style:font-name="Times New Roman" fo:font-size="14pt" officeooo:paragraph-rsid="00144720" style:font-size-asian="14pt" style:font-size-complex="14pt"/>
    </style:style>
    <style:style style:name="P137" style:family="paragraph" style:parent-style-name="Standard">
      <style:paragraph-properties fo:margin-left="0cm" fo:margin-right="0cm" fo:text-align="justify" style:justify-single-word="false" fo:orphans="0" fo:widows="0" fo:text-indent="1.251cm" style:auto-text-indent="false">
        <style:tab-stops>
          <style:tab-stop style:position="1.27cm"/>
        </style:tab-stops>
      </style:paragraph-properties>
      <style:text-properties style:font-name="Times New Roman" fo:font-size="14pt" officeooo:paragraph-rsid="00144720" style:font-size-asian="14pt" style:font-size-complex="14pt"/>
    </style:style>
    <style:style style:name="P138" style:family="paragraph" style:parent-style-name="Standard">
      <style:paragraph-properties fo:margin-left="0cm" fo:margin-right="0cm" fo:text-align="justify" style:justify-single-word="false" fo:orphans="0" fo:widows="0" fo:text-indent="1.251cm" style:auto-text-indent="false">
        <style:tab-stops>
          <style:tab-stop style:position="1.251cm"/>
        </style:tab-stops>
      </style:paragraph-properties>
      <style:text-properties style:font-name="Times New Roman" fo:font-size="14pt" officeooo:paragraph-rsid="00144720" style:font-size-asian="14pt" style:font-size-complex="14pt"/>
    </style:style>
    <style:style style:name="P139" style:family="paragraph" style:parent-style-name="Standard">
      <style:paragraph-properties fo:margin-left="0cm" fo:margin-right="0cm" fo:text-align="justify" style:justify-single-word="false" fo:hyphenation-ladder-count="no-limit" fo:text-indent="1.251cm" style:auto-text-indent="false" style:text-autospace="none">
        <style:tab-stops>
          <style:tab-stop style:position="0cm"/>
        </style:tab-stops>
      </style:paragraph-properties>
      <style:text-properties style:font-name="Times New Roman" fo:font-size="14pt" officeooo:paragraph-rsid="00144720" style:font-size-asian="14pt" style:font-size-complex="14pt" fo:hyphenate="true" fo:hyphenation-remain-char-count="2" fo:hyphenation-push-char-count="2"/>
    </style:style>
    <style:style style:name="P140" style:family="paragraph" style:parent-style-name="Standard">
      <style:paragraph-properties fo:margin-left="0cm" fo:margin-right="0cm" fo:text-align="justify" style:justify-single-word="false" fo:text-indent="1.251cm" style:auto-text-indent="false" style:text-autospace="none">
        <style:tab-stops>
          <style:tab-stop style:position="0cm"/>
        </style:tab-stops>
      </style:paragraph-properties>
      <style:text-properties style:font-name="Times New Roman" fo:font-size="14pt" officeooo:paragraph-rsid="00144720" style:font-size-asian="14pt" style:font-size-complex="14pt"/>
    </style:style>
    <style:style style:name="P141" style:family="paragraph" style:parent-style-name="Standard">
      <style:paragraph-properties fo:margin-left="0cm" fo:margin-right="0cm" fo:text-align="justify" style:justify-single-word="false" fo:text-indent="1.251cm" style:auto-text-indent="false"/>
      <style:text-properties style:font-name="Times New Roman" fo:font-size="14pt" officeooo:paragraph-rsid="00144720" style:font-size-asian="14pt" style:font-size-complex="14pt"/>
    </style:style>
    <style:style style:name="P142" style:family="paragraph" style:parent-style-name="Standard">
      <style:paragraph-properties fo:margin-left="0cm" fo:margin-right="0cm" fo:text-align="justify" style:justify-single-word="false" fo:hyphenation-ladder-count="no-limit" fo:text-indent="1.251cm" style:auto-text-indent="false" style:text-autospace="none"/>
      <style:text-properties style:font-name="Times New Roman" fo:font-size="14pt" officeooo:paragraph-rsid="00144720" style:font-size-asian="14pt" style:font-size-complex="14pt" fo:hyphenate="true" fo:hyphenation-remain-char-count="2" fo:hyphenation-push-char-count="2"/>
    </style:style>
    <style:style style:name="P143" style:family="paragraph" style:parent-style-name="Standard">
      <style:paragraph-properties fo:margin-left="0cm" fo:margin-right="0cm" fo:text-align="justify" style:justify-single-word="false" fo:text-indent="1.251cm" style:auto-text-indent="false" style:text-autospace="none"/>
      <style:text-properties style:font-name="Times New Roman" fo:font-size="14pt" officeooo:paragraph-rsid="00144720" style:font-size-asian="14pt" style:language-asian="ru" style:country-asian="RU" style:font-size-complex="14pt" style:font-weight-complex="bold"/>
    </style:style>
    <style:style style:name="P144" style:family="paragraph" style:parent-style-name="Standard">
      <style:paragraph-properties fo:margin-left="0cm" fo:margin-right="0cm" fo:text-align="justify" style:justify-single-word="false" fo:text-indent="1.251cm" style:auto-text-indent="false"/>
      <style:text-properties style:font-name="Times New Roman" fo:font-size="14pt" officeooo:paragraph-rsid="00144720" style:font-size-asian="14pt" style:language-asian="ru" style:country-asian="RU" style:font-size-complex="14pt"/>
    </style:style>
    <style:style style:name="P145" style:family="paragraph" style:parent-style-name="Standard">
      <style:paragraph-properties fo:margin-left="0cm" fo:margin-right="0cm" fo:text-align="justify" style:justify-single-word="false" fo:orphans="0" fo:widows="0" fo:hyphenation-ladder-count="no-limit" fo:text-indent="1.251cm" style:auto-text-indent="false" style:text-autospace="none">
        <style:tab-stops>
          <style:tab-stop style:position="0cm"/>
        </style:tab-stops>
      </style:paragraph-properties>
      <style:text-properties style:font-name="Times New Roman" fo:font-size="14pt" officeooo:paragraph-rsid="00144720" style:font-size-asian="14pt" style:language-asian="ru" style:country-asian="RU" style:font-size-complex="14pt" fo:hyphenate="true" fo:hyphenation-remain-char-count="2" fo:hyphenation-push-char-count="2"/>
    </style:style>
    <style:style style:name="P146" style:family="paragraph" style:parent-style-name="Standard">
      <style:paragraph-properties fo:margin-left="0cm" fo:margin-right="0cm" fo:text-align="justify" style:justify-single-word="false" fo:orphans="0" fo:widows="0" fo:text-indent="1.251cm" style:auto-text-indent="false" style:text-autospace="none"/>
      <style:text-properties style:font-name="Times New Roman" fo:font-size="14pt" officeooo:paragraph-rsid="00170d52" style:font-size-asian="14pt" style:font-name-complex="Times New Roman" style:font-size-complex="14pt"/>
    </style:style>
    <style:style style:name="P147" style:family="paragraph" style:parent-style-name="Standard">
      <style:paragraph-properties fo:margin-left="0cm" fo:margin-right="0cm" fo:text-align="center" style:justify-single-word="false" fo:orphans="0" fo:widows="0" fo:text-indent="1.251cm" style:auto-text-indent="false" style:text-autospace="none">
        <style:tab-stops>
          <style:tab-stop style:position="1.588cm"/>
        </style:tab-stops>
      </style:paragraph-properties>
      <style:text-properties style:font-name="Times New Roman" fo:font-size="14pt" fo:font-weight="bold" officeooo:paragraph-rsid="00144720" style:font-size-asian="14pt" style:font-weight-asian="bold" style:font-size-complex="14pt"/>
    </style:style>
    <style:style style:name="P148" style:family="paragraph" style:parent-style-name="Standard">
      <style:paragraph-properties fo:margin-left="0cm" fo:margin-right="0cm" fo:text-align="justify" style:justify-single-word="false" fo:orphans="0" fo:widows="0" fo:text-indent="1.251cm" style:auto-text-indent="false" style:text-autospace="none">
        <style:tab-stops>
          <style:tab-stop style:position="1.588cm"/>
        </style:tab-stops>
      </style:paragraph-properties>
      <style:text-properties style:font-name="Times New Roman" fo:font-size="14pt" fo:font-weight="bold" officeooo:paragraph-rsid="00144720" style:font-size-asian="14pt" style:font-weight-asian="bold" style:font-size-complex="14pt"/>
    </style:style>
    <style:style style:name="P149" style:family="paragraph" style:parent-style-name="Standard">
      <style:paragraph-properties fo:margin-left="0cm" fo:margin-right="0cm" fo:text-align="justify" style:justify-single-word="false" fo:orphans="0" fo:widows="0" fo:text-indent="1.251cm" style:auto-text-indent="false" style:text-autospace="none">
        <style:tab-stops>
          <style:tab-stop style:position="0cm"/>
        </style:tab-stops>
      </style:paragraph-properties>
      <style:text-properties style:font-name="Times New Roman" fo:font-size="14pt" fo:font-weight="bold" officeooo:paragraph-rsid="00144720" style:font-size-asian="14pt" style:font-weight-asian="bold" style:font-size-complex="14pt"/>
    </style:style>
    <style:style style:name="P150" style:family="paragraph" style:parent-style-name="Standard">
      <style:paragraph-properties fo:margin-left="0cm" fo:margin-right="0cm" fo:text-align="justify" style:justify-single-word="false" fo:text-indent="1.251cm" style:auto-text-indent="false"/>
      <style:text-properties style:font-name="Times New Roman" fo:font-size="14pt" fo:font-weight="bold" officeooo:paragraph-rsid="00144720" style:font-size-asian="14pt" style:font-weight-asian="bold" style:font-size-complex="14pt"/>
    </style:style>
    <style:style style:name="P151" style:family="paragraph" style:parent-style-name="Standard">
      <style:paragraph-properties fo:margin-left="0cm" fo:margin-right="0cm" fo:text-align="justify" style:justify-single-word="false" fo:orphans="0" fo:widows="0" fo:text-indent="1.251cm" style:auto-text-indent="false">
        <style:tab-stops>
          <style:tab-stop style:position="1.905cm"/>
        </style:tab-stops>
      </style:paragraph-properties>
      <style:text-properties style:font-name="Times New Roman" fo:font-size="14pt" fo:font-weight="bold" officeooo:paragraph-rsid="00144720" style:font-size-asian="14pt" style:font-weight-asian="bold" style:font-size-complex="14pt" style:font-weight-complex="bold"/>
    </style:style>
    <style:style style:name="P152" style:family="paragraph" style:parent-style-name="Standard">
      <style:paragraph-properties fo:margin-left="0cm" fo:margin-right="0cm" fo:text-align="center" style:justify-single-word="false" fo:orphans="0" fo:widows="0" fo:text-indent="1.251cm" style:auto-text-indent="false"/>
      <style:text-properties style:font-name="Times New Roman" fo:font-size="14pt" fo:font-weight="bold" officeooo:paragraph-rsid="00144720" style:font-size-asian="14pt" style:font-weight-asian="bold" style:font-size-complex="14pt" style:font-weight-complex="bold"/>
    </style:style>
    <style:style style:name="P153" style:family="paragraph" style:parent-style-name="Standard">
      <style:paragraph-properties fo:margin-left="0cm" fo:margin-right="0cm" fo:text-align="justify" style:justify-single-word="false" fo:orphans="0" fo:widows="0" fo:text-indent="1.251cm" style:auto-text-indent="false" style:text-autospace="none">
        <style:tab-stops>
          <style:tab-stop style:position="0cm"/>
        </style:tab-stops>
      </style:paragraph-properties>
      <style:text-properties style:font-name="Times New Roman" fo:font-size="14pt" officeooo:paragraph-rsid="00144720" fo:background-color="transparent" style:font-size-asian="14pt" style:font-size-complex="14pt"/>
    </style:style>
    <style:style style:name="P154" style:family="paragraph" style:parent-style-name="Standard">
      <style:paragraph-properties fo:margin-left="0cm" fo:margin-right="0cm" fo:text-align="justify" style:justify-single-word="false" fo:orphans="0" fo:widows="0" fo:text-indent="1.251cm" style:auto-text-indent="false"/>
      <style:text-properties style:font-name="Times New Roman" fo:font-size="14pt" officeooo:paragraph-rsid="00144720" fo:background-color="#ffff00" style:font-size-asian="14pt" style:font-size-complex="14pt"/>
    </style:style>
    <style:style style:name="P155" style:family="paragraph" style:parent-style-name="Standard">
      <style:paragraph-properties fo:margin-left="0cm" fo:margin-right="0cm" fo:text-align="justify" style:justify-single-word="false" fo:orphans="0" fo:widows="0" fo:text-indent="1.251cm" style:auto-text-indent="false" style:text-autospace="none"/>
      <style:text-properties style:font-name="Times New Roman" fo:font-size="14pt" officeooo:paragraph-rsid="00144720" fo:background-color="#ffff00" style:font-size-asian="14pt" style:font-size-complex="14pt"/>
    </style:style>
    <style:style style:name="P156" style:family="paragraph" style:parent-style-name="Standard">
      <style:paragraph-properties fo:margin-left="0cm" fo:margin-right="0cm" fo:text-align="center" style:justify-single-word="false" fo:orphans="0" fo:widows="0" fo:text-indent="1.251cm" style:auto-text-indent="false" style:text-autospace="none">
        <style:tab-stops>
          <style:tab-stop style:position="1.588cm"/>
        </style:tab-stops>
      </style:paragraph-properties>
      <style:text-properties style:font-name="Times New Roman" officeooo:paragraph-rsid="00144720"/>
    </style:style>
    <style:style style:name="P157" style:family="paragraph" style:parent-style-name="Standard">
      <style:paragraph-properties fo:margin-left="0cm" fo:margin-right="0cm" fo:text-align="justify" style:justify-single-word="false" fo:orphans="0" fo:widows="0" fo:text-indent="1.251cm" style:auto-text-indent="false" fo:keep-with-next="always" style:text-autospace="none"/>
      <style:text-properties style:font-name="Times New Roman" officeooo:paragraph-rsid="00144720"/>
    </style:style>
    <style:style style:name="P158" style:family="paragraph" style:parent-style-name="Standard">
      <style:paragraph-properties fo:margin-left="0cm" fo:margin-right="0cm" fo:text-align="justify" style:justify-single-word="false" fo:keep-together="always" fo:text-indent="1.251cm" style:auto-text-indent="false" fo:keep-with-next="always" style:text-autospace="none"/>
      <style:text-properties style:font-name="Times New Roman" officeooo:paragraph-rsid="00144720"/>
    </style:style>
    <style:style style:name="P159" style:family="paragraph" style:parent-style-name="Standard">
      <style:paragraph-properties fo:margin-left="0cm" fo:margin-right="0cm" fo:text-align="justify" style:justify-single-word="false" fo:text-indent="1.251cm" style:auto-text-indent="false" fo:keep-with-next="always" style:text-autospace="none">
        <style:tab-stops>
          <style:tab-stop style:position="0cm"/>
        </style:tab-stops>
      </style:paragraph-properties>
      <style:text-properties style:font-name="Times New Roman" officeooo:paragraph-rsid="00144720"/>
    </style:style>
    <style:style style:name="P160" style:family="paragraph" style:parent-style-name="Standard">
      <style:paragraph-properties fo:margin-left="0cm" fo:margin-right="0cm" fo:text-align="justify" style:justify-single-word="false" fo:text-indent="1.251cm" style:auto-text-indent="false" fo:keep-with-next="always" style:text-autospace="none">
        <style:tab-stops>
          <style:tab-stop style:position="0cm"/>
        </style:tab-stops>
      </style:paragraph-properties>
      <style:text-properties style:font-name="Times New Roman" fo:font-size="14pt" officeooo:paragraph-rsid="00144720" style:font-size-asian="14pt" style:font-size-complex="14pt"/>
    </style:style>
    <style:style style:name="P161" style:family="paragraph" style:parent-style-name="Standard">
      <style:paragraph-properties fo:margin-left="0cm" fo:margin-right="0cm" fo:text-align="justify" style:justify-single-word="false" fo:orphans="0" fo:widows="0" fo:text-indent="1.251cm" style:auto-text-indent="false" fo:keep-with-next="always" style:text-autospace="none">
        <style:tab-stops>
          <style:tab-stop style:position="1.588cm"/>
        </style:tab-stops>
      </style:paragraph-properties>
      <style:text-properties style:font-name="Times New Roman" fo:font-size="14pt" officeooo:paragraph-rsid="00144720" style:font-size-asian="14pt" style:font-size-complex="14pt"/>
    </style:style>
    <style:style style:name="P162" style:family="paragraph" style:parent-style-name="Standard">
      <style:paragraph-properties fo:margin-left="0cm" fo:margin-right="0cm" fo:text-align="justify" style:justify-single-word="false" fo:orphans="0" fo:widows="0" fo:text-indent="1.251cm" style:auto-text-indent="false" fo:keep-with-next="always" style:text-autospace="none">
        <style:tab-stops>
          <style:tab-stop style:position="0cm"/>
        </style:tab-stops>
      </style:paragraph-properties>
      <style:text-properties style:font-name="Times New Roman" fo:font-size="14pt" officeooo:paragraph-rsid="00144720" style:font-size-asian="14pt" style:font-size-complex="14pt"/>
    </style:style>
    <style:style style:name="P163" style:family="paragraph" style:parent-style-name="Standard">
      <style:paragraph-properties fo:margin-left="0cm" fo:margin-right="0cm" fo:text-align="justify" style:justify-single-word="false" fo:orphans="0" fo:widows="0" fo:text-indent="1.251cm" style:auto-text-indent="false" fo:keep-with-next="always" style:text-autospace="none"/>
      <style:text-properties style:font-name="Times New Roman" fo:font-size="14pt" officeooo:paragraph-rsid="00144720" style:font-size-asian="14pt" style:font-size-complex="14pt"/>
    </style:style>
    <style:style style:name="P164" style:family="paragraph" style:parent-style-name="ConsPlusNormal">
      <style:paragraph-properties fo:margin-left="0cm" fo:margin-right="0cm" fo:text-align="justify" style:justify-single-word="false" fo:text-indent="1.251cm" style:auto-text-indent="false" fo:keep-with-next="always"/>
      <style:text-properties style:font-name="Times New Roman" fo:font-size="14pt" officeooo:paragraph-rsid="00144720" style:font-size-asian="14pt" style:font-name-complex="Times New Roman" style:font-size-complex="14pt"/>
    </style:style>
    <style:style style:name="P165" style:family="paragraph" style:parent-style-name="ConsPlusNormal">
      <style:paragraph-properties fo:margin-left="0cm" fo:margin-right="0cm" fo:text-align="justify" style:justify-single-word="false" fo:orphans="2" fo:widows="2" fo:text-indent="1.251cm" style:auto-text-indent="false" fo:keep-with-next="always"/>
      <style:text-properties style:font-name="Times New Roman" fo:font-size="14pt" officeooo:paragraph-rsid="00144720" style:font-size-asian="14pt" style:font-name-complex="Times New Roman" style:font-size-complex="14pt"/>
    </style:style>
    <style:style style:name="P166" style:family="paragraph" style:parent-style-name="ConsPlusNormal">
      <style:paragraph-properties fo:margin-left="0cm" fo:margin-right="0cm" fo:text-align="justify" style:justify-single-word="false" fo:orphans="2" fo:widows="2" fo:text-indent="1.251cm" style:auto-text-indent="false" fo:keep-with-next="always"/>
      <style:text-properties style:font-name="Times New Roman" fo:font-size="14pt" officeooo:paragraph-rsid="00144720" fo:background-color="#ffffff" style:font-size-asian="14pt" style:font-name-complex="Times New Roman" style:font-size-complex="14pt"/>
    </style:style>
    <style:style style:name="P167" style:family="paragraph" style:parent-style-name="ConsPlusNormal">
      <style:paragraph-properties fo:margin-left="0cm" fo:margin-right="0cm" fo:text-align="justify" style:justify-single-word="false" fo:orphans="2" fo:widows="2" fo:text-indent="1.251cm" style:auto-text-indent="false" fo:keep-with-next="always"/>
      <style:text-properties style:font-name="Times New Roman" officeooo:paragraph-rsid="00144720"/>
    </style:style>
    <style:style style:name="P168" style:family="paragraph" style:parent-style-name="ConsPlusNonformat">
      <style:paragraph-properties fo:margin-left="0cm" fo:margin-right="0cm" fo:text-align="justify" style:justify-single-word="false" fo:orphans="2" fo:widows="2" fo:text-indent="1.251cm" style:auto-text-indent="false"/>
      <style:text-properties style:font-name="Times New Roman" officeooo:paragraph-rsid="00144720"/>
    </style:style>
    <style:style style:name="P169" style:family="paragraph" style:parent-style-name="ConsPlusNonformat">
      <style:paragraph-properties fo:margin-left="0cm" fo:margin-right="0cm" fo:text-align="justify" style:justify-single-word="false" fo:text-indent="1.251cm" style:auto-text-indent="false"/>
      <style:text-properties style:font-name="Times New Roman" fo:font-size="14pt" officeooo:paragraph-rsid="00144720" style:font-size-asian="14pt" style:language-asian="ru" style:country-asian="RU" style:font-name-complex="Times New Roman" style:font-size-complex="14pt" style:font-weight-complex="bold"/>
    </style:style>
    <style:style style:name="P170" style:family="paragraph" style:parent-style-name="Обычный_20__28_веб_29_">
      <style:paragraph-properties fo:margin-left="0cm" fo:margin-right="0cm" fo:margin-top="0cm" fo:margin-bottom="0cm" loext:contextual-spacing="false" fo:text-align="justify" style:justify-single-word="false" fo:text-indent="1.251cm" style:auto-text-indent="false"/>
      <style:text-properties style:font-name="Times New Roman" fo:font-size="14pt" officeooo:paragraph-rsid="00144720" style:font-size-asian="14pt" style:font-size-complex="14pt"/>
    </style:style>
    <style:style style:name="P171" style:family="paragraph" style:parent-style-name="Обычный_20__28_веб_29_">
      <style:paragraph-properties fo:margin-left="0cm" fo:margin-right="0cm" fo:margin-top="0cm" fo:margin-bottom="0cm" loext:contextual-spacing="false" fo:text-align="justify" style:justify-single-word="false" fo:text-indent="1.251cm" style:auto-text-indent="false"/>
      <style:text-properties style:font-name="Times New Roman" officeooo:paragraph-rsid="00144720"/>
    </style:style>
    <style:style style:name="P172" style:family="paragraph" style:parent-style-name="Обычный_20__28_веб_29_2">
      <style:paragraph-properties fo:margin-left="0cm" fo:margin-right="0cm" fo:margin-top="0cm" fo:margin-bottom="0cm" loext:contextual-spacing="false" fo:orphans="0" fo:widows="0" fo:text-indent="1.251cm" style:auto-text-indent="false"/>
      <style:text-properties style:font-name="Times New Roman" fo:font-size="14pt" officeooo:paragraph-rsid="00144720" style:font-size-asian="14pt" style:font-size-complex="14pt"/>
    </style:style>
    <style:style style:name="P173" style:family="paragraph" style:parent-style-name="material_5f_text1">
      <style:paragraph-properties fo:margin-left="0cm" fo:margin-right="0cm" fo:margin-top="0cm" fo:margin-bottom="0cm" loext:contextual-spacing="false" fo:line-height="100%" fo:orphans="0" fo:widows="0" fo:text-indent="1.251cm" style:auto-text-indent="false"/>
      <style:text-properties style:font-name="Times New Roman" fo:font-size="14pt" officeooo:paragraph-rsid="00144720" style:font-size-asian="14pt" style:font-size-complex="14pt"/>
    </style:style>
    <style:style style:name="P174" style:family="paragraph" style:parent-style-name="ConsPlusNormal">
      <style:paragraph-properties fo:margin-left="0cm" fo:margin-right="0cm" fo:text-align="justify" style:justify-single-word="false" fo:orphans="2" fo:widows="2" fo:text-indent="1.251cm" style:auto-text-indent="false">
        <style:tab-stops>
          <style:tab-stop style:position="0cm"/>
        </style:tab-stops>
      </style:paragraph-properties>
      <style:text-properties officeooo:paragraph-rsid="00144720"/>
    </style:style>
    <style:style style:name="P175" style:family="paragraph" style:parent-style-name="ConsPlusNormal">
      <style:paragraph-properties fo:margin-left="0cm" fo:margin-right="0cm" fo:text-align="justify" style:justify-single-word="false" fo:orphans="2" fo:widows="2" fo:text-indent="1.251cm" style:auto-text-indent="false"/>
      <style:text-properties officeooo:paragraph-rsid="00144720"/>
    </style:style>
    <style:style style:name="P176" style:family="paragraph" style:parent-style-name="ConsPlusNormal">
      <style:paragraph-properties fo:margin-left="0cm" fo:margin-right="0cm" fo:text-align="justify" style:justify-single-word="false" fo:text-indent="1.251cm" style:auto-text-indent="false"/>
      <style:text-properties officeooo:paragraph-rsid="00144720"/>
    </style:style>
    <style:style style:name="P177" style:family="paragraph" style:parent-style-name="ConsPlusNormal">
      <style:paragraph-properties fo:margin-left="0cm" fo:margin-right="0cm" fo:text-align="justify" style:justify-single-word="false" fo:text-indent="1.251cm" style:auto-text-indent="false"/>
      <style:text-properties fo:color="#000000" style:font-name="Times New Roman" fo:font-size="14pt" officeooo:paragraph-rsid="00144720" style:font-size-asian="14pt" style:font-name-complex="Times New Roman" style:font-size-complex="14pt"/>
    </style:style>
    <style:style style:name="P178" style:family="paragraph" style:parent-style-name="ConsPlusNormal">
      <style:paragraph-properties fo:margin-left="0cm" fo:margin-right="0cm" fo:text-align="justify" style:justify-single-word="false" fo:orphans="2" fo:widows="2" fo:text-indent="1.251cm" style:auto-text-indent="false"/>
      <style:text-properties fo:color="#000000" style:font-name="Times New Roman" fo:font-size="14pt" officeooo:paragraph-rsid="00144720" style:font-size-asian="14pt" style:font-name-complex="Times New Roman" style:font-size-complex="14pt"/>
    </style:style>
    <style:style style:name="P179" style:family="paragraph" style:parent-style-name="ConsPlusNormal">
      <style:paragraph-properties fo:margin-left="0cm" fo:margin-right="0cm" fo:text-align="justify" style:justify-single-word="false" fo:text-indent="1.251cm" style:auto-text-indent="false"/>
      <style:text-properties fo:color="#000000" style:font-name="Times New Roman" fo:font-size="14pt" officeooo:paragraph-rsid="00144720" style:font-size-asian="14pt" style:language-asian="ru" style:country-asian="RU" style:font-name-complex="Times New Roman" style:font-size-complex="14pt"/>
    </style:style>
    <style:style style:name="P180" style:family="paragraph" style:parent-style-name="ConsPlusNormal">
      <style:paragraph-properties fo:margin-left="0cm" fo:margin-right="0cm" fo:text-align="justify" style:justify-single-word="false" fo:orphans="2" fo:widows="2" fo:text-indent="1.251cm" style:auto-text-indent="false"/>
      <style:text-properties style:font-name="Times New Roman" officeooo:paragraph-rsid="00144720"/>
    </style:style>
    <style:style style:name="P181" style:family="paragraph" style:parent-style-name="ConsPlusNormal">
      <style:paragraph-properties fo:margin-left="0cm" fo:margin-right="0cm" fo:text-align="justify" style:justify-single-word="false" fo:text-indent="1.251cm" style:auto-text-indent="false"/>
      <style:text-properties style:font-name="Times New Roman" officeooo:paragraph-rsid="00144720"/>
    </style:style>
    <style:style style:name="P182" style:family="paragraph" style:parent-style-name="ConsPlusNormal">
      <style:paragraph-properties fo:margin-left="0cm" fo:margin-right="0cm" fo:text-align="justify" style:justify-single-word="false" fo:text-indent="1.251cm" style:auto-text-indent="false">
        <style:tab-stops>
          <style:tab-stop style:position="1.588cm"/>
        </style:tab-stops>
      </style:paragraph-properties>
      <style:text-properties style:font-name="Times New Roman" officeooo:paragraph-rsid="00144720"/>
    </style:style>
    <style:style style:name="P183" style:family="paragraph" style:parent-style-name="ConsPlusNormal">
      <style:paragraph-properties fo:margin-left="0cm" fo:margin-right="0cm" fo:text-align="justify" style:justify-single-word="false" fo:text-indent="1.251cm" style:auto-text-indent="false"/>
      <style:text-properties style:font-name="Times New Roman" fo:font-size="14pt" officeooo:paragraph-rsid="00144720" fo:background-color="#ffffff" style:font-size-asian="14pt" style:font-name-complex="Times New Roman" style:font-size-complex="14pt"/>
    </style:style>
    <style:style style:name="P184" style:family="paragraph" style:parent-style-name="ConsPlusNormal">
      <style:paragraph-properties fo:margin-left="0cm" fo:margin-right="0cm" fo:text-align="justify" style:justify-single-word="false" fo:text-indent="1.251cm" style:auto-text-indent="false"/>
      <style:text-properties style:font-name="Times New Roman" fo:font-size="14pt" officeooo:paragraph-rsid="00144720" style:font-size-asian="14pt" style:font-name-complex="Times New Roman" style:font-size-complex="14pt"/>
    </style:style>
    <style:style style:name="P185" style:family="paragraph" style:parent-style-name="ConsPlusNormal">
      <style:paragraph-properties fo:margin-left="0cm" fo:margin-right="0cm" fo:text-align="justify" style:justify-single-word="false" fo:orphans="2" fo:widows="2" fo:text-indent="1.251cm" style:auto-text-indent="false"/>
      <style:text-properties style:font-name="Times New Roman" fo:font-size="14pt" officeooo:paragraph-rsid="00144720" style:font-size-asian="14pt" style:font-name-complex="Times New Roman" style:font-size-complex="14pt"/>
    </style:style>
    <style:style style:name="P186" style:family="paragraph" style:parent-style-name="ConsPlusNormal">
      <style:paragraph-properties fo:margin-left="0cm" fo:margin-right="0cm" fo:text-align="justify" style:justify-single-word="false" fo:orphans="2" fo:widows="2" fo:text-indent="1.251cm" style:auto-text-indent="false">
        <style:tab-stops>
          <style:tab-stop style:position="0cm"/>
        </style:tab-stops>
      </style:paragraph-properties>
      <style:text-properties style:font-name="Times New Roman" fo:font-size="14pt" officeooo:paragraph-rsid="00144720" style:font-size-asian="14pt" style:font-name-complex="Times New Roman" style:font-size-complex="14pt"/>
    </style:style>
    <style:style style:name="P187" style:family="paragraph" style:parent-style-name="ConsPlusNormal">
      <style:paragraph-properties fo:margin-left="0cm" fo:margin-right="0cm" fo:text-align="justify" style:justify-single-word="false" fo:orphans="2" fo:widows="2" fo:text-indent="1.251cm" style:auto-text-indent="false">
        <style:tab-stops>
          <style:tab-stop style:position="7.805cm"/>
        </style:tab-stops>
      </style:paragraph-properties>
      <style:text-properties style:font-name="Times New Roman" fo:font-size="14pt" officeooo:paragraph-rsid="00144720" style:font-size-asian="14pt" style:font-name-complex="Times New Roman" style:font-size-complex="14pt"/>
    </style:style>
    <style:style style:name="P188" style:family="paragraph" style:parent-style-name="ConsPlusNormal">
      <style:paragraph-properties fo:margin-left="0cm" fo:margin-right="0cm" fo:text-align="justify" style:justify-single-word="false" fo:text-indent="1.251cm" style:auto-text-indent="false">
        <style:tab-stops>
          <style:tab-stop style:position="0cm"/>
        </style:tab-stops>
      </style:paragraph-properties>
      <style:text-properties style:font-name="Times New Roman" fo:font-size="14pt" officeooo:paragraph-rsid="00144720" style:font-size-asian="14pt" style:font-name-complex="Times New Roman" style:font-size-complex="14pt"/>
    </style:style>
    <style:style style:name="P189" style:family="paragraph" style:parent-style-name="ConsPlusNormal">
      <style:paragraph-properties fo:margin-left="0cm" fo:margin-right="0cm" fo:text-align="justify" style:justify-single-word="false" fo:orphans="2" fo:widows="2" fo:text-indent="1.251cm" style:auto-text-indent="false"/>
      <style:text-properties style:font-name="Times New Roman" fo:font-size="14pt" officeooo:paragraph-rsid="00144720" style:font-size-asian="14pt" style:language-asian="ru" style:country-asian="RU" style:font-name-complex="Times New Roman" style:font-size-complex="14pt"/>
    </style:style>
    <style:style style:name="P190" style:family="paragraph" style:parent-style-name="ConsPlusNormal">
      <style:paragraph-properties fo:margin-left="0cm" fo:margin-right="0cm" fo:text-align="justify" style:justify-single-word="false" fo:orphans="2" fo:widows="2" fo:text-indent="1.251cm" style:auto-text-indent="false"/>
      <style:text-properties style:font-name="Times New Roman" fo:font-size="14pt" fo:font-weight="bold" officeooo:paragraph-rsid="00144720" style:font-size-asian="14pt" style:font-weight-asian="bold" style:font-name-complex="Times New Roman" style:font-size-complex="14pt"/>
    </style:style>
    <style:style style:name="P191" style:family="paragraph" style:parent-style-name="ConsPlusNormal">
      <style:paragraph-properties fo:margin-left="0cm" fo:margin-right="0cm" fo:text-align="justify" style:justify-single-word="false" fo:orphans="2" fo:widows="2" fo:text-indent="1.251cm" style:auto-text-indent="false"/>
      <style:text-properties style:font-name="Times New Roman" fo:font-size="14pt" officeooo:paragraph-rsid="00144720" style:font-name-asian="Times New Roman" style:font-size-asian="14pt" style:font-name-complex="Times New Roman" style:font-size-complex="14pt"/>
    </style:style>
    <style:style style:name="P192" style:family="paragraph" style:parent-style-name="ConsPlusNormal">
      <style:paragraph-properties fo:margin-left="0cm" fo:margin-right="0cm" fo:text-align="justify" style:justify-single-word="false" fo:text-indent="1.251cm" style:auto-text-indent="false"/>
      <style:text-properties style:font-name="Times New Roman" fo:font-size="14pt" officeooo:paragraph-rsid="00144720" fo:background-color="#ffff00" style:font-size-asian="14pt" style:font-name-complex="Times New Roman" style:font-size-complex="14pt"/>
    </style:style>
    <style:style style:name="P193" style:family="paragraph" style:parent-style-name="Основной_20_текст_20_31">
      <style:paragraph-properties fo:margin-left="0cm" fo:margin-right="0cm" fo:text-align="justify" style:justify-single-word="false" fo:orphans="0" fo:widows="0" fo:text-indent="1.251cm" style:auto-text-indent="false"/>
      <style:text-properties style:font-name="Times New Roman" fo:font-size="14pt" officeooo:paragraph-rsid="00144720" style:font-size-asian="14pt" style:font-size-complex="14pt"/>
    </style:style>
    <style:style style:name="P194" style:family="paragraph" style:parent-style-name="Standard">
      <style:paragraph-properties fo:margin-left="0cm" fo:margin-right="0.101cm" fo:text-align="justify" style:justify-single-word="false" fo:text-indent="0cm" style:auto-text-indent="false" style:text-autospace="none"/>
      <style:text-properties fo:color="#000000" style:font-name="Times New Roman" fo:font-size="14pt" fo:font-weight="bold" officeooo:paragraph-rsid="00144720" style:font-size-asian="14pt" style:language-asian="ru" style:country-asian="RU" style:font-weight-asian="bold" style:font-size-complex="14pt" style:font-weight-complex="bold"/>
    </style:style>
    <style:style style:name="P195" style:family="paragraph" style:parent-style-name="Standard">
      <style:paragraph-properties fo:margin-left="0cm" fo:margin-right="0.101cm" fo:text-align="end" style:justify-single-word="false" fo:text-indent="0cm" style:auto-text-indent="false"/>
      <style:text-properties style:font-name="Times New Roman" fo:font-size="14pt" officeooo:paragraph-rsid="00144720" style:font-size-asian="14pt" style:font-size-complex="14pt"/>
    </style:style>
    <style:style style:name="P196" style:family="paragraph" style:parent-style-name="Standard">
      <style:paragraph-properties fo:margin-left="0cm" fo:margin-right="0.101cm" fo:text-indent="0cm" style:auto-text-indent="false"/>
      <style:text-properties style:font-name="Times New Roman" fo:font-size="14pt" officeooo:paragraph-rsid="00144720" style:font-size-asian="14pt" style:font-size-complex="14pt"/>
    </style:style>
    <style:style style:name="P197" style:family="paragraph" style:parent-style-name="Standard">
      <style:paragraph-properties fo:margin-left="0cm" fo:margin-right="-0.065cm" fo:text-align="center" style:justify-single-word="false" fo:orphans="0" fo:widows="0" fo:text-indent="0cm" style:auto-text-indent="false">
        <style:tab-stops>
          <style:tab-stop style:position="1.251cm"/>
        </style:tab-stops>
      </style:paragraph-properties>
      <style:text-properties officeooo:paragraph-rsid="00144720"/>
    </style:style>
    <style:style style:name="P198" style:family="paragraph" style:parent-style-name="Standard">
      <style:paragraph-properties fo:margin-left="0cm" fo:margin-right="-0.065cm" fo:orphans="0" fo:widows="0" fo:text-indent="0cm" style:auto-text-indent="false">
        <style:tab-stops>
          <style:tab-stop style:position="1.251cm"/>
        </style:tab-stops>
      </style:paragraph-properties>
      <style:text-properties style:font-name="Times New Roman" fo:font-size="14pt" fo:font-weight="bold" officeooo:paragraph-rsid="00144720" style:font-size-asian="14pt" style:font-weight-asian="bold" style:font-size-complex="14pt"/>
    </style:style>
    <style:style style:name="P199" style:family="paragraph" style:parent-style-name="Standard">
      <style:paragraph-properties fo:margin-left="0cm" fo:margin-right="0cm" fo:text-align="justify" style:justify-single-word="false" fo:hyphenation-ladder-count="no-limit" fo:text-indent="1.245cm" style:auto-text-indent="false" style:text-autospace="none"/>
      <style:text-properties style:font-name="Times New Roman" fo:font-size="14pt" officeooo:paragraph-rsid="00144720" style:font-size-asian="14pt" style:language-asian="ru" style:country-asian="RU" style:font-size-complex="14pt" fo:hyphenate="true" fo:hyphenation-remain-char-count="2" fo:hyphenation-push-char-count="2"/>
    </style:style>
    <style:style style:name="P200" style:family="paragraph" style:parent-style-name="Standard">
      <style:paragraph-properties fo:margin-left="0cm" fo:margin-right="0cm" fo:text-align="justify" style:justify-single-word="false" fo:text-indent="1.199cm" style:auto-text-indent="false" style:text-autospace="none"/>
      <style:text-properties style:font-name="Times New Roman" fo:font-size="14pt" officeooo:paragraph-rsid="00144720" style:font-size-asian="14pt" style:font-size-complex="14pt"/>
    </style:style>
    <style:style style:name="P201" style:family="paragraph" style:parent-style-name="Standard">
      <style:paragraph-properties fo:margin-left="0cm" fo:margin-right="0cm" fo:text-align="justify" style:justify-single-word="false" fo:text-indent="1.199cm" style:auto-text-indent="false" style:text-autospace="none"/>
      <style:text-properties style:font-name="Times New Roman" officeooo:paragraph-rsid="00144720"/>
    </style:style>
    <style:style style:name="P202" style:family="paragraph" style:parent-style-name="Standard">
      <style:paragraph-properties fo:margin-left="0cm" fo:margin-right="0cm" fo:text-align="justify" style:justify-single-word="false" fo:text-indent="1.235cm" style:auto-text-indent="false" style:text-autospace="none"/>
      <style:text-properties style:font-name="Times New Roman" fo:font-size="14pt" officeooo:paragraph-rsid="00144720" style:font-size-asian="14pt" style:font-size-complex="14pt"/>
    </style:style>
    <style:style style:name="P203" style:family="paragraph" style:parent-style-name="Обычный_20__28_веб_29_">
      <style:paragraph-properties fo:margin-left="0cm" fo:margin-right="0cm" fo:margin-top="0cm" fo:margin-bottom="0cm" loext:contextual-spacing="false" style:line-height-at-least="0.312cm" fo:text-align="justify" style:justify-single-word="false" fo:text-indent="1.235cm" style:auto-text-indent="false" style:vertical-align="baseline"/>
      <style:text-properties style:font-name="Times New Roman" fo:font-size="14pt" officeooo:paragraph-rsid="00144720" style:font-size-asian="14pt" style:font-size-complex="14pt"/>
    </style:style>
    <style:style style:name="P204" style:family="paragraph" style:parent-style-name="Standard">
      <style:paragraph-properties fo:margin-left="1.501cm" fo:margin-right="0cm" fo:text-align="center" style:justify-single-word="false" fo:orphans="0" fo:widows="0" fo:text-indent="0cm" style:auto-text-indent="false">
        <style:tab-stops>
          <style:tab-stop style:position="1.27cm"/>
          <style:tab-stop style:position="1.905cm"/>
        </style:tab-stops>
      </style:paragraph-properties>
      <style:text-properties style:font-name="Times New Roman" fo:font-size="14pt" fo:font-weight="bold" officeooo:paragraph-rsid="00144720" style:font-size-asian="14pt" style:font-weight-asian="bold" style:font-size-complex="14pt"/>
    </style:style>
    <style:style style:name="P205" style:family="paragraph" style:parent-style-name="Standard">
      <style:paragraph-properties fo:margin-left="6.985cm" fo:margin-right="0cm" fo:text-align="end" style:justify-single-word="false" fo:text-indent="0cm" style:auto-text-indent="false"/>
      <style:text-properties style:font-name="Times New Roman" fo:font-size="14pt" fo:language="none" fo:country="none" officeooo:paragraph-rsid="00144720" style:font-size-asian="14pt" style:language-asian="none" style:country-asian="none" style:font-name-complex="Times New Roman" style:font-size-complex="14pt"/>
    </style:style>
    <style:style style:name="P206" style:family="paragraph" style:parent-style-name="Standard">
      <style:paragraph-properties fo:margin-left="6.985cm" fo:margin-right="0cm" fo:text-align="end" style:justify-single-word="false" fo:text-indent="0cm" style:auto-text-indent="false"/>
      <style:text-properties style:font-name="Times New Roman" fo:font-size="14pt" fo:language="none" fo:country="none" officeooo:paragraph-rsid="00144720" style:font-size-asian="14pt" style:language-asian="none" style:country-asian="none" style:font-size-complex="14pt"/>
    </style:style>
    <style:style style:name="P207" style:family="paragraph" style:parent-style-name="Standard">
      <style:paragraph-properties fo:margin-left="6.985cm" fo:margin-right="0cm" fo:text-align="end" style:justify-single-word="false" fo:text-indent="0cm" style:auto-text-indent="false"/>
      <style:text-properties style:font-name="Times New Roman" fo:font-size="14pt" officeooo:paragraph-rsid="00144720" style:font-size-asian="14pt" style:font-size-complex="14pt"/>
    </style:style>
    <style:style style:name="P208" style:family="paragraph" style:parent-style-name="Standard">
      <style:paragraph-properties fo:margin-left="7.98cm" fo:margin-right="0cm" fo:text-align="justify" style:justify-single-word="false" fo:text-indent="0cm" style:auto-text-indent="false">
        <style:tab-stops>
          <style:tab-stop style:position="6.985cm"/>
        </style:tab-stops>
      </style:paragraph-properties>
      <style:text-properties style:font-name="Times New Roman" fo:font-size="14pt" officeooo:paragraph-rsid="00144720" style:font-size-asian="14pt" style:font-size-complex="14pt"/>
    </style:style>
    <style:style style:name="P209" style:family="paragraph" style:parent-style-name="Standard">
      <style:paragraph-properties fo:margin-left="5.503cm" fo:margin-right="0cm" fo:text-align="justify" style:justify-single-word="false" fo:text-indent="0cm" style:auto-text-indent="false">
        <style:tab-stops>
          <style:tab-stop style:position="6.985cm"/>
        </style:tab-stops>
      </style:paragraph-properties>
      <style:text-properties style:font-name="Times New Roman" fo:font-size="11pt" officeooo:paragraph-rsid="00144720" style:font-size-asian="11pt" style:font-size-complex="11pt"/>
    </style:style>
    <style:style style:name="P210" style:family="paragraph" style:parent-style-name="Standard">
      <style:paragraph-properties fo:margin-left="5.503cm" fo:margin-right="0cm" fo:text-align="justify" style:justify-single-word="false" fo:text-indent="0cm" style:auto-text-indent="false">
        <style:tab-stops>
          <style:tab-stop style:position="6.985cm"/>
        </style:tab-stops>
      </style:paragraph-properties>
      <style:text-properties style:font-name="Times New Roman" fo:font-size="14pt" officeooo:paragraph-rsid="00144720" style:font-size-asian="14pt" style:font-size-complex="14pt"/>
    </style:style>
    <style:style style:name="P211" style:family="paragraph" style:parent-style-name="Standard">
      <style:paragraph-properties fo:margin-top="0.423cm" fo:margin-bottom="0cm" loext:contextual-spacing="false" fo:text-align="center" style:justify-single-word="false"/>
      <style:text-properties style:font-name="Times New Roman" fo:font-size="13pt" fo:font-weight="bold" officeooo:paragraph-rsid="00144720" style:font-size-asian="13pt" style:font-weight-asian="bold" style:font-size-complex="13pt" style:font-weight-complex="bold"/>
    </style:style>
    <style:style style:name="P212" style:family="paragraph" style:parent-style-name="Standard">
      <style:paragraph-properties fo:margin-top="0.423cm" fo:margin-bottom="0cm" loext:contextual-spacing="false"/>
      <style:text-properties style:font-name="Times New Roman" fo:font-size="14pt" officeooo:paragraph-rsid="00144720" style:font-size-asian="14pt" style:font-size-complex="14pt"/>
    </style:style>
    <style:style style:name="P213" style:family="paragraph" style:parent-style-name="Standard">
      <style:paragraph-properties fo:margin-left="0.101cm" fo:margin-right="0cm" fo:text-indent="0cm" style:auto-text-indent="false"/>
      <style:text-properties style:font-name="Times New Roman" fo:font-size="14pt" officeooo:paragraph-rsid="00144720" style:font-size-asian="14pt" style:font-size-complex="14pt"/>
    </style:style>
    <style:style style:name="P214" style:family="paragraph" style:parent-style-name="Standard">
      <style:paragraph-properties fo:margin-left="0.101cm" fo:margin-right="0cm" fo:text-align="center" style:justify-single-word="false" fo:text-indent="0cm" style:auto-text-indent="false" style:snap-to-layout-grid="false"/>
      <style:text-properties style:font-name="Times New Roman" fo:font-size="14pt" officeooo:paragraph-rsid="00144720" style:font-size-asian="14pt" style:font-size-complex="14pt"/>
    </style:style>
    <style:style style:name="P215" style:family="paragraph" style:parent-style-name="Standard">
      <style:paragraph-properties fo:margin-left="0.101cm" fo:margin-right="0cm" fo:text-align="center" style:justify-single-word="false" fo:text-indent="0cm" style:auto-text-indent="false" style:snap-to-layout-grid="false"/>
      <style:text-properties style:font-name="Times New Roman" officeooo:paragraph-rsid="00144720"/>
    </style:style>
    <style:style style:name="P216" style:family="paragraph" style:parent-style-name="Standard">
      <style:paragraph-properties fo:text-align="center" style:justify-single-word="false" fo:padding-left="0cm" fo:padding-right="0cm" fo:padding-top="0.035cm" fo:padding-bottom="0cm" fo:border-left="none" fo:border-right="none" fo:border-top="0.51pt solid #000000" fo:border-bottom="none"/>
      <style:text-properties style:font-name="Times New Roman" fo:font-size="14pt" officeooo:paragraph-rsid="00144720" style:font-size-asian="14pt" style:font-size-complex="14pt"/>
    </style:style>
    <style:style style:name="P217" style:family="paragraph" style:parent-style-name="Standard">
      <style:paragraph-properties fo:padding-left="0cm" fo:padding-right="0cm" fo:padding-top="0.035cm" fo:padding-bottom="0cm" fo:border-left="none" fo:border-right="none" fo:border-top="0.51pt solid #000000" fo:border-bottom="none"/>
      <style:text-properties style:font-name="Times New Roman" fo:font-size="14pt" officeooo:paragraph-rsid="00144720" style:font-size-asian="14pt" style:font-size-complex="14pt"/>
    </style:style>
    <style:style style:name="P218" style:family="paragraph" style:parent-style-name="Standard">
      <style:paragraph-properties fo:text-align="center" style:justify-single-word="false" fo:padding-left="0cm" fo:padding-right="0cm" fo:padding-top="0.035cm" fo:padding-bottom="0cm" fo:border-left="none" fo:border-right="none" fo:border-top="0.51pt solid #000000" fo:border-bottom="none"/>
      <style:text-properties style:font-name="Times New Roman" officeooo:paragraph-rsid="00144720"/>
    </style:style>
    <style:style style:name="P219" style:family="paragraph" style:parent-style-name="Standard">
      <style:paragraph-properties fo:margin-top="0.212cm" fo:margin-bottom="0cm" loext:contextual-spacing="false"/>
      <style:text-properties style:font-name="Times New Roman" fo:font-size="14pt" officeooo:paragraph-rsid="00144720" style:font-size-asian="14pt" style:font-size-complex="14pt"/>
    </style:style>
    <style:style style:name="P220" style:family="paragraph" style:parent-style-name="Standard">
      <style:paragraph-properties fo:margin-top="0.212cm" fo:margin-bottom="0cm" loext:contextual-spacing="false" fo:text-align="justify" style:justify-single-word="false"/>
      <style:text-properties style:font-name="Times New Roman" fo:font-size="14pt" officeooo:paragraph-rsid="00144720" style:font-size-asian="14pt" style:font-size-complex="14pt"/>
    </style:style>
    <style:style style:name="P221" style:family="paragraph" style:parent-style-name="Standard">
      <style:paragraph-properties fo:margin-top="0.212cm" fo:margin-bottom="0cm" loext:contextual-spacing="false" fo:keep-with-next="always"/>
      <style:text-properties style:font-name="Times New Roman" fo:font-size="14pt" officeooo:paragraph-rsid="00144720" style:font-size-asian="14pt" style:font-size-complex="14pt"/>
    </style:style>
    <style:style style:name="P222" style:family="paragraph" style:parent-style-name="Standard">
      <style:paragraph-properties fo:margin-left="1cm" fo:margin-right="0cm" fo:text-indent="0cm" style:auto-text-indent="false"/>
      <style:text-properties style:font-name="Times New Roman" fo:font-size="14pt" officeooo:paragraph-rsid="00144720" style:font-size-asian="14pt" style:font-size-complex="14pt"/>
    </style:style>
    <style:style style:name="P223" style:family="paragraph" style:parent-style-name="Standard">
      <style:paragraph-properties fo:margin-left="0cm" fo:margin-right="0cm" fo:text-align="justify" style:justify-single-word="false" fo:text-indent="1cm" style:auto-text-indent="false"/>
      <style:text-properties style:font-name="Times New Roman" fo:font-size="14pt" officeooo:paragraph-rsid="00144720" style:font-size-asian="14pt" style:font-size-complex="14pt"/>
    </style:style>
    <style:style style:name="P224" style:family="paragraph" style:parent-style-name="Standard">
      <style:paragraph-properties fo:margin-left="0cm" fo:margin-right="0cm" fo:text-indent="1cm" style:auto-text-indent="false"/>
      <style:text-properties style:font-name="Times New Roman" fo:font-size="14pt" officeooo:paragraph-rsid="00144720" style:font-size-asian="14pt" style:font-size-complex="14pt"/>
    </style:style>
    <style:style style:name="P225" style:family="paragraph" style:parent-style-name="Standard">
      <style:paragraph-properties fo:margin-left="0cm" fo:margin-right="0cm" fo:text-align="justify" style:justify-single-word="false" fo:keep-together="always" fo:text-indent="1cm" style:auto-text-indent="false" fo:padding-left="0cm" fo:padding-right="0cm" fo:padding-top="0.035cm" fo:padding-bottom="0cm" fo:border-left="none" fo:border-right="none" fo:border-top="0.51pt solid #000000" fo:border-bottom="none"/>
      <style:text-properties style:font-name="Times New Roman" fo:font-size="14pt" officeooo:paragraph-rsid="00144720" style:font-size-asian="14pt" style:font-size-complex="14pt"/>
    </style:style>
    <style:style style:name="P226" style:family="paragraph" style:parent-style-name="Standard">
      <style:paragraph-properties fo:margin-left="0cm" fo:margin-right="0cm" fo:margin-top="0.423cm" fo:margin-bottom="0cm" loext:contextual-spacing="false" fo:text-align="justify" style:justify-single-word="false" fo:text-indent="1cm" style:auto-text-indent="false" fo:padding-left="0cm" fo:padding-right="0cm" fo:padding-top="0.035cm" fo:padding-bottom="0cm" fo:border-left="none" fo:border-right="none" fo:border-top="0.51pt solid #000000" fo:border-bottom="none"/>
      <style:text-properties style:font-name="Times New Roman" fo:font-size="14pt" officeooo:paragraph-rsid="00144720" style:font-size-asian="14pt" style:font-size-complex="14pt"/>
    </style:style>
    <style:style style:name="P227" style:family="paragraph" style:parent-style-name="Standard">
      <style:paragraph-properties fo:margin-left="0cm" fo:margin-right="0cm" fo:margin-top="0.282cm" fo:margin-bottom="0cm" loext:contextual-spacing="false" fo:text-indent="1cm" style:auto-text-indent="false"/>
      <style:text-properties style:font-name="Times New Roman" fo:font-size="14pt" officeooo:paragraph-rsid="00144720" style:font-size-asian="14pt" style:font-size-complex="14pt"/>
    </style:style>
    <style:style style:name="P228" style:family="paragraph" style:parent-style-name="Standard">
      <style:paragraph-properties fo:margin-left="0cm" fo:margin-right="0cm" fo:margin-top="0.212cm" fo:margin-bottom="0cm" loext:contextual-spacing="false" fo:text-indent="1cm" style:auto-text-indent="false"/>
      <style:text-properties style:font-name="Times New Roman" fo:font-size="14pt" officeooo:paragraph-rsid="00144720" style:font-size-asian="14pt" style:font-size-complex="14pt"/>
    </style:style>
    <style:style style:name="P229" style:family="paragraph" style:parent-style-name="Standard">
      <style:paragraph-properties fo:margin-left="0cm" fo:margin-right="0cm" fo:margin-top="0.212cm" fo:margin-bottom="0cm" loext:contextual-spacing="false" fo:text-align="justify" style:justify-single-word="false" fo:text-indent="1cm" style:auto-text-indent="false"/>
      <style:text-properties style:font-name="Times New Roman" fo:font-size="14pt" officeooo:paragraph-rsid="00144720" style:font-size-asian="14pt" style:font-size-complex="14pt"/>
    </style:style>
    <style:style style:name="P230" style:family="paragraph" style:parent-style-name="Standard">
      <style:paragraph-properties fo:margin-left="0cm" fo:margin-right="0cm" fo:margin-top="0.141cm" fo:margin-bottom="0cm" loext:contextual-spacing="false" fo:text-align="justify" style:justify-single-word="false" fo:text-indent="1cm" style:auto-text-indent="false"/>
      <style:text-properties style:font-name="Times New Roman" fo:font-size="14pt" officeooo:paragraph-rsid="00144720" style:font-size-asian="14pt" style:font-size-complex="14pt"/>
    </style:style>
    <style:style style:name="P231" style:family="paragraph" style:parent-style-name="Standard">
      <style:paragraph-properties fo:margin-left="-0.198cm" fo:margin-right="0cm" fo:text-align="end" style:justify-single-word="false" fo:text-indent="0cm" style:auto-text-indent="false"/>
      <style:text-properties style:font-name="Times New Roman" fo:font-size="14pt" officeooo:paragraph-rsid="00144720" style:font-size-asian="14pt" style:font-size-complex="14pt"/>
    </style:style>
    <style:style style:name="P232" style:family="paragraph" style:parent-style-name="Standard">
      <style:paragraph-properties fo:margin-top="0.282cm" fo:margin-bottom="0cm" loext:contextual-spacing="false"/>
      <style:text-properties style:font-name="Times New Roman" fo:font-size="14pt" officeooo:paragraph-rsid="00144720" style:font-size-asian="14pt" style:font-size-complex="14pt"/>
    </style:style>
    <style:style style:name="P233" style:family="paragraph" style:parent-style-name="Standard">
      <style:paragraph-properties fo:margin-left="0cm" fo:margin-right="7.999cm" fo:text-indent="0cm" style:auto-text-indent="false"/>
      <style:text-properties style:font-name="Times New Roman" fo:font-size="14pt" officeooo:paragraph-rsid="00144720" style:font-size-asian="14pt" style:font-size-complex="14pt"/>
    </style:style>
    <style:style style:name="P234" style:family="paragraph" style:parent-style-name="Standard">
      <style:paragraph-properties fo:margin-left="0cm" fo:margin-right="7.999cm" fo:text-align="center" style:justify-single-word="false" fo:text-indent="0cm" style:auto-text-indent="false" fo:padding-left="0cm" fo:padding-right="0cm" fo:padding-top="0.035cm" fo:padding-bottom="0cm" fo:border-left="none" fo:border-right="none" fo:border-top="0.51pt solid #000000" fo:border-bottom="none"/>
      <style:text-properties style:font-name="Times New Roman" officeooo:paragraph-rsid="00144720"/>
    </style:style>
    <style:style style:name="P235" style:family="paragraph" style:parent-style-name="Standard">
      <style:paragraph-properties fo:margin-left="10.502cm" fo:margin-right="0cm" fo:margin-top="0.212cm" fo:margin-bottom="0cm" loext:contextual-spacing="false" fo:text-align="center" style:justify-single-word="false" fo:text-indent="0cm" style:auto-text-indent="false"/>
      <style:text-properties style:font-name="Times New Roman" fo:font-size="14pt" officeooo:paragraph-rsid="00144720" style:font-size-asian="14pt" style:font-size-complex="14pt"/>
    </style:style>
    <style:style style:name="P236" style:family="paragraph" style:parent-style-name="Standard">
      <style:paragraph-properties fo:margin-left="10.502cm" fo:margin-right="0cm" fo:text-align="center" style:justify-single-word="false" fo:text-indent="0cm" style:auto-text-indent="false" fo:padding-left="0cm" fo:padding-right="0cm" fo:padding-top="0.035cm" fo:padding-bottom="0cm" fo:border-left="none" fo:border-right="none" fo:border-top="0.51pt solid #000000" fo:border-bottom="none"/>
      <style:text-properties style:font-name="Times New Roman" officeooo:paragraph-rsid="00144720"/>
    </style:style>
    <style:style style:name="P237" style:family="paragraph" style:parent-style-name="Standard">
      <style:paragraph-properties fo:margin-left="12.601cm" fo:margin-right="0cm" fo:text-align="center" style:justify-single-word="false" fo:text-indent="0cm" style:auto-text-indent="false"/>
      <style:text-properties style:font-name="Times New Roman" fo:font-size="14pt" officeooo:paragraph-rsid="00144720" style:font-size-asian="14pt" style:font-size-complex="14pt"/>
    </style:style>
    <style:style style:name="P238" style:family="paragraph" style:parent-style-name="Standard">
      <style:paragraph-properties fo:margin-left="12.601cm" fo:margin-right="0cm" fo:text-align="center" style:justify-single-word="false" fo:text-indent="0cm" style:auto-text-indent="false" fo:padding-left="0cm" fo:padding-right="0cm" fo:padding-top="0.035cm" fo:padding-bottom="0cm" fo:border-left="none" fo:border-right="none" fo:border-top="0.51pt solid #000000" fo:border-bottom="none"/>
      <style:text-properties style:font-name="Times New Roman" fo:font-size="14pt" officeooo:paragraph-rsid="00144720" style:font-size-asian="14pt" style:font-size-complex="14pt"/>
    </style:style>
    <style:style style:name="P239" style:family="paragraph" style:parent-style-name="Standard">
      <style:paragraph-properties fo:margin-left="3.701cm" fo:margin-right="0cm" fo:text-align="center" style:justify-single-word="false" fo:text-indent="0cm" style:auto-text-indent="false"/>
      <style:text-properties style:font-name="Times New Roman" fo:font-size="14pt" officeooo:paragraph-rsid="00144720" style:font-size-asian="14pt" style:font-size-complex="14pt"/>
    </style:style>
    <style:style style:name="P240" style:family="paragraph" style:parent-style-name="Standard">
      <style:paragraph-properties fo:margin-left="3.101cm" fo:margin-right="4.35cm" fo:text-align="center" style:justify-single-word="false" fo:text-indent="0cm" style:auto-text-indent="false" fo:padding-left="0cm" fo:padding-right="0cm" fo:padding-top="0.035cm" fo:padding-bottom="0cm" fo:border-left="none" fo:border-right="none" fo:border-top="0.51pt solid #000000" fo:border-bottom="none"/>
      <style:text-properties style:font-name="Times New Roman" officeooo:paragraph-rsid="00144720"/>
    </style:style>
    <style:style style:name="P241" style:family="paragraph" style:parent-style-name="Standard">
      <style:paragraph-properties fo:margin-top="0.212cm" fo:margin-bottom="0.423cm" loext:contextual-spacing="false"/>
      <style:text-properties style:font-name="Times New Roman" fo:font-size="14pt" officeooo:paragraph-rsid="00144720" style:font-size-asian="14pt" style:font-size-complex="14pt"/>
    </style:style>
    <style:style style:name="P242" style:family="paragraph" style:parent-style-name="Standard">
      <style:paragraph-properties fo:margin-top="0cm" fo:margin-bottom="0.212cm" loext:contextual-spacing="false"/>
      <style:text-properties style:font-name="Times New Roman" fo:font-size="14pt" officeooo:paragraph-rsid="00144720" style:font-size-asian="14pt" style:font-size-complex="14pt"/>
    </style:style>
    <style:style style:name="P243" style:family="paragraph" style:parent-style-name="Standard">
      <style:paragraph-properties fo:margin-top="0cm" fo:margin-bottom="0.212cm" loext:contextual-spacing="false" fo:text-align="center" style:justify-single-word="false" fo:padding-left="0cm" fo:padding-right="0cm" fo:padding-top="0.035cm" fo:padding-bottom="0cm" fo:border-left="none" fo:border-right="none" fo:border-top="0.51pt solid #000000" fo:border-bottom="none"/>
      <style:text-properties style:font-name="Times New Roman" officeooo:paragraph-rsid="00144720"/>
    </style:style>
    <style:style style:name="P244" style:family="paragraph" style:parent-style-name="Standard">
      <style:paragraph-properties fo:margin-top="0.071cm" fo:margin-bottom="0cm" loext:contextual-spacing="false" fo:text-align="center" style:justify-single-word="false"/>
      <style:text-properties style:font-name="Times New Roman" officeooo:paragraph-rsid="00144720"/>
    </style:style>
    <style:style style:name="P245" style:family="paragraph" style:parent-style-name="Standard">
      <style:paragraph-properties fo:margin-left="7.001cm" fo:margin-right="0cm" fo:text-align="center" style:justify-single-word="false" fo:text-indent="0cm" style:auto-text-indent="false"/>
      <style:text-properties style:font-name="Times New Roman" officeooo:paragraph-rsid="00144720"/>
    </style:style>
    <style:style style:name="P246" style:family="paragraph" style:parent-style-name="Standard">
      <style:paragraph-properties fo:margin-top="0.635cm" fo:margin-bottom="0cm" loext:contextual-spacing="false" fo:text-align="justify" style:justify-single-word="false"/>
      <style:text-properties style:font-name="Times New Roman" fo:font-size="14pt" officeooo:paragraph-rsid="00144720" style:font-size-asian="14pt" style:font-size-complex="14pt"/>
    </style:style>
    <style:style style:name="P247" style:family="paragraph" style:parent-style-name="Standard">
      <style:paragraph-properties fo:margin-top="0.141cm" fo:margin-bottom="0cm" loext:contextual-spacing="false" fo:keep-with-next="always"/>
      <style:text-properties style:font-name="Times New Roman" fo:font-size="14pt" officeooo:paragraph-rsid="00144720" style:font-size-asian="14pt" style:font-size-complex="14pt"/>
    </style:style>
    <style:style style:name="P248" style:family="paragraph" style:parent-style-name="Standard">
      <style:paragraph-properties fo:margin-top="0.212cm" fo:margin-bottom="0.212cm" loext:contextual-spacing="false" fo:text-align="justify" style:justify-single-word="false"/>
      <style:text-properties style:font-name="Times New Roman" fo:font-size="14pt" officeooo:paragraph-rsid="00144720" style:font-size-asian="14pt" style:font-size-complex="14pt"/>
    </style:style>
    <style:style style:name="P249" style:family="paragraph" style:parent-style-name="Standard">
      <style:paragraph-properties fo:margin-left="-0.049cm" fo:margin-right="0cm" fo:text-align="center" style:justify-single-word="false" fo:text-indent="0cm" style:auto-text-indent="false" style:snap-to-layout-grid="false"/>
      <style:text-properties style:font-name="Times New Roman" fo:font-size="14pt" officeooo:paragraph-rsid="00144720" style:font-size-asian="14pt" style:font-size-complex="14pt"/>
    </style:style>
    <style:style style:name="P250" style:family="paragraph" style:parent-style-name="Standard">
      <style:paragraph-properties fo:margin-left="-0.049cm" fo:margin-right="0cm" fo:text-align="center" style:justify-single-word="false" fo:text-indent="0cm" style:auto-text-indent="false"/>
      <style:text-properties style:font-name="Times New Roman" officeooo:paragraph-rsid="00144720"/>
    </style:style>
    <style:style style:name="P251" style:family="paragraph" style:parent-style-name="Standard">
      <style:paragraph-properties fo:margin-left="7.101cm" fo:margin-right="0cm" fo:text-indent="0cm" style:auto-text-indent="false"/>
      <style:text-properties style:font-name="Times New Roman" fo:font-size="14pt" officeooo:paragraph-rsid="00144720" style:font-size-asian="14pt" style:font-size-complex="14pt"/>
    </style:style>
    <style:style style:name="P252" style:family="paragraph" style:parent-style-name="Standard">
      <style:paragraph-properties fo:margin-left="13.751cm" fo:margin-right="0cm" fo:margin-top="0.212cm" fo:margin-bottom="0cm" loext:contextual-spacing="false" fo:text-align="center" style:justify-single-word="false" fo:text-indent="0cm" style:auto-text-indent="false"/>
      <style:text-properties style:font-name="Times New Roman" fo:font-size="14pt" officeooo:paragraph-rsid="00144720" style:font-size-asian="14pt" style:font-size-complex="14pt"/>
    </style:style>
    <style:style style:name="P253" style:family="paragraph" style:parent-style-name="Standard">
      <style:paragraph-properties fo:margin-left="13.753cm" fo:margin-right="0cm" fo:text-align="center" style:justify-single-word="false" fo:text-indent="0cm" style:auto-text-indent="false" fo:padding-left="0cm" fo:padding-right="0cm" fo:padding-top="0.035cm" fo:padding-bottom="0cm" fo:border-left="none" fo:border-right="none" fo:border-top="0.51pt solid #000000" fo:border-bottom="none"/>
      <style:text-properties style:font-name="Times New Roman" fo:font-size="14pt" officeooo:paragraph-rsid="00144720" style:font-size-asian="14pt" style:font-size-complex="14pt"/>
    </style:style>
    <style:style style:name="P254" style:family="paragraph" style:parent-style-name="Standard">
      <style:paragraph-properties fo:margin-left="9.532cm" fo:margin-right="0cm" fo:text-align="center" style:justify-single-word="false" fo:text-indent="0cm" style:auto-text-indent="false"/>
      <style:text-properties style:font-name="Times New Roman" officeooo:paragraph-rsid="00144720"/>
    </style:style>
    <style:style style:name="P255" style:family="paragraph" style:parent-style-name="Standard">
      <style:paragraph-properties fo:margin-left="0cm" fo:margin-right="-0.012cm" style:line-height-at-least="0.423cm" fo:text-align="justify" style:justify-single-word="false" fo:text-indent="0cm" style:auto-text-indent="false"/>
      <style:text-properties style:font-name="Times New Roman" officeooo:paragraph-rsid="00144720"/>
    </style:style>
    <style:style style:name="P256" style:family="paragraph" style:parent-style-name="Standard">
      <style:paragraph-properties fo:text-align="justify" style:justify-single-word="false" style:border-line-width-top="0.009cm 0.009cm 0.009cm" style:border-line-width-bottom="0.106cm 0.106cm 0.106cm" fo:padding-left="0cm" fo:padding-right="0cm" fo:padding-top="0cm" fo:padding-bottom="0.141cm" fo:border-left="none" fo:border-right="none" fo:border-top="0.74pt double #ffffff" fo:border-bottom="9.01pt double #ffffff"/>
      <style:text-properties officeooo:paragraph-rsid="00144720"/>
    </style:style>
    <style:style style:name="P257" style:family="paragraph" style:parent-style-name="Standard">
      <style:paragraph-properties fo:text-align="justify" style:justify-single-word="false" style:border-line-width-top="0.009cm 0.009cm 0.009cm" style:border-line-width-bottom="0.106cm 0.106cm 0.106cm" fo:padding-left="0cm" fo:padding-right="0cm" fo:padding-top="0cm" fo:padding-bottom="0.141cm" fo:border-left="none" fo:border-right="none" fo:border-top="0.74pt double #ffffff" fo:border-bottom="9.01pt double #ffffff"/>
      <style:text-properties style:font-name="Times New Roman" officeooo:paragraph-rsid="00144720"/>
    </style:style>
    <style:style style:name="P258" style:family="paragraph" style:parent-style-name="Standard">
      <style:paragraph-properties fo:margin-left="0cm" fo:margin-right="0.748cm" fo:text-indent="0cm" style:auto-text-indent="false"/>
      <style:text-properties style:font-name="Times New Roman" fo:font-size="14pt" fo:font-weight="bold" officeooo:paragraph-rsid="00144720" style:font-size-asian="14pt" style:font-weight-asian="bold" style:font-size-complex="14pt"/>
    </style:style>
    <style:style style:name="P259" style:family="paragraph" style:parent-style-name="ConsPlusNonformat">
      <style:paragraph-properties fo:text-align="justify" style:justify-single-word="false" fo:orphans="2" fo:widows="2"/>
      <style:text-properties officeooo:paragraph-rsid="00144720"/>
    </style:style>
    <style:style style:name="P260" style:family="paragraph" style:parent-style-name="ConsPlusNonformat">
      <style:paragraph-properties fo:orphans="2" fo:widows="2"/>
      <style:text-properties officeooo:paragraph-rsid="00144720"/>
    </style:style>
    <style:style style:name="P261" style:family="paragraph" style:parent-style-name="ConsPlusNonformat">
      <style:paragraph-properties fo:text-align="justify" style:justify-single-word="false"/>
      <style:text-properties style:font-name="Times New Roman" officeooo:paragraph-rsid="00144720"/>
    </style:style>
    <style:style style:name="P262" style:family="paragraph" style:parent-style-name="ConsPlusNonformat">
      <style:paragraph-properties fo:text-align="justify" style:justify-single-word="false" fo:orphans="2" fo:widows="2"/>
      <style:text-properties style:font-name="Times New Roman" officeooo:paragraph-rsid="00144720"/>
    </style:style>
    <style:style style:name="P263" style:family="paragraph" style:parent-style-name="ConsPlusNonformat">
      <style:paragraph-properties fo:text-align="center" style:justify-single-word="false" fo:orphans="2" fo:widows="2"/>
      <style:text-properties style:font-name="Times New Roman" officeooo:paragraph-rsid="00144720"/>
    </style:style>
    <style:style style:name="P264" style:family="paragraph" style:parent-style-name="ConsPlusNonformat">
      <style:paragraph-properties fo:orphans="2" fo:widows="2"/>
      <style:text-properties style:font-name="Times New Roman" officeooo:paragraph-rsid="00144720"/>
    </style:style>
    <style:style style:name="P265" style:family="paragraph" style:parent-style-name="ConsPlusNonformat">
      <style:paragraph-properties fo:orphans="2" fo:widows="2"/>
      <style:text-properties style:font-name="Times New Roman" fo:font-size="14pt" officeooo:paragraph-rsid="00144720" style:font-name-asian="Courier New" style:font-size-asian="14pt" style:font-size-complex="14pt"/>
    </style:style>
    <style:style style:name="P266" style:family="paragraph" style:parent-style-name="ConsPlusNonformat">
      <style:paragraph-properties fo:text-align="center" style:justify-single-word="false" fo:orphans="2" fo:widows="2"/>
      <style:text-properties style:font-name="Times New Roman" fo:font-size="14pt" fo:font-weight="bold" officeooo:paragraph-rsid="00144720" style:font-size-asian="14pt" style:font-weight-asian="bold" style:font-name-complex="Times New Roman" style:font-size-complex="14pt"/>
    </style:style>
    <style:style style:name="P267" style:family="paragraph" style:parent-style-name="ConsPlusNonformat">
      <style:paragraph-properties fo:orphans="2" fo:widows="2"/>
      <style:text-properties style:font-name="Times New Roman" fo:font-size="14pt" fo:font-weight="bold" officeooo:paragraph-rsid="00144720" style:font-size-asian="14pt" style:font-weight-asian="bold" style:font-name-complex="Times New Roman" style:font-size-complex="14pt"/>
    </style:style>
    <style:style style:name="P268" style:family="paragraph" style:parent-style-name="ConsPlusNonformat">
      <style:paragraph-properties fo:text-align="justify" style:justify-single-word="false"/>
      <style:text-properties style:font-name="Times New Roman" fo:font-size="14pt" officeooo:paragraph-rsid="00144720" style:font-size-asian="14pt" style:language-asian="ru" style:country-asian="RU" style:font-name-complex="Times New Roman" style:font-size-complex="14pt" style:font-weight-complex="bold"/>
    </style:style>
    <style:style style:name="P269" style:family="paragraph" style:parent-style-name="ConsPlusNonformat">
      <style:paragraph-properties fo:text-align="end" style:justify-single-word="false" fo:orphans="2" fo:widows="2"/>
      <style:text-properties style:font-name="Times New Roman" fo:font-size="14pt" officeooo:paragraph-rsid="00144720" style:font-size-asian="14pt" style:font-name-complex="Times New Roman" style:font-size-complex="14pt"/>
    </style:style>
    <style:style style:name="P270" style:family="paragraph" style:parent-style-name="ConsPlusNonformat">
      <style:paragraph-properties fo:text-align="center" style:justify-single-word="false" fo:orphans="2" fo:widows="2"/>
      <style:text-properties style:font-name="Times New Roman" fo:font-size="12pt" officeooo:paragraph-rsid="00144720" style:font-size-asian="12pt" style:font-name-complex="Times New Roman" style:font-size-complex="12pt"/>
    </style:style>
    <style:style style:name="P271" style:family="paragraph" style:parent-style-name="ConsPlusNonformat">
      <style:paragraph-properties fo:orphans="2" fo:widows="2"/>
      <style:text-properties style:font-name="Times New Roman" fo:font-size="12pt" officeooo:paragraph-rsid="00144720" style:font-size-asian="12pt" style:font-name-complex="Times New Roman" style:font-size-complex="12pt"/>
    </style:style>
    <style:style style:name="P272" style:family="paragraph" style:parent-style-name="ConsPlusNonformat">
      <style:paragraph-properties fo:text-align="justify" style:justify-single-word="false" fo:orphans="2" fo:widows="2"/>
      <style:text-properties style:font-name="Times New Roman" fo:font-size="12pt" officeooo:paragraph-rsid="00144720" style:font-size-asian="12pt" style:font-name-complex="Times New Roman" style:font-size-complex="12pt"/>
    </style:style>
    <style:style style:name="P273" style:family="paragraph" style:parent-style-name="ConsPlusNonformat">
      <style:paragraph-properties fo:orphans="2" fo:widows="2"/>
      <style:text-properties style:font-name="Times New Roman" fo:font-size="8pt" officeooo:paragraph-rsid="00144720" style:font-size-asian="8pt" style:font-name-complex="Times New Roman" style:font-size-complex="8pt"/>
    </style:style>
    <style:style style:name="P274" style:family="paragraph" style:parent-style-name="ConsPlusNonformat">
      <style:paragraph-properties fo:text-align="center" style:justify-single-word="false" fo:orphans="2" fo:widows="2"/>
      <style:text-properties style:font-name="Times New Roman" fo:font-size="8pt" officeooo:paragraph-rsid="00144720" style:font-size-asian="8pt" style:font-name-complex="Times New Roman" style:font-size-complex="8pt"/>
    </style:style>
    <style:style style:name="P275" style:family="paragraph" style:parent-style-name="ConsPlusNonformat">
      <style:paragraph-properties fo:text-align="justify" style:justify-single-word="false" fo:orphans="2" fo:widows="2"/>
      <style:text-properties style:font-name="Times New Roman" fo:font-size="8pt" officeooo:paragraph-rsid="00144720" style:font-size-asian="8pt" style:font-name-complex="Times New Roman" style:font-size-complex="8pt"/>
    </style:style>
    <style:style style:name="P276" style:family="paragraph" style:parent-style-name="ConsPlusNonformat">
      <style:paragraph-properties fo:orphans="2" fo:widows="2"/>
      <style:text-properties style:font-name="Times New Roman" officeooo:paragraph-rsid="00144720" style:font-name-asian="Courier New"/>
    </style:style>
    <style:style style:name="P277" style:family="paragraph" style:parent-style-name="Обычный_20__28_веб_29_">
      <style:paragraph-properties fo:margin-top="0cm" fo:margin-bottom="0cm" loext:contextual-spacing="false" fo:text-align="center" style:justify-single-word="false"/>
      <style:text-properties officeooo:paragraph-rsid="00144720"/>
    </style:style>
    <style:style style:name="P278" style:family="paragraph" style:parent-style-name="Обычный_20__28_веб_29_">
      <style:paragraph-properties fo:margin-top="0cm" fo:margin-bottom="0cm" loext:contextual-spacing="false"/>
      <style:text-properties fo:color="#000000" style:font-name="Times New Roman" fo:font-size="14pt" fo:font-weight="bold" officeooo:paragraph-rsid="00144720" style:font-size-asian="14pt" style:language-asian="ru" style:country-asian="RU" style:font-weight-asian="bold" style:font-size-complex="14pt" style:font-weight-complex="bold"/>
    </style:style>
    <style:style style:name="P279" style:family="paragraph" style:parent-style-name="Обычный_20__28_веб_29_">
      <style:paragraph-properties fo:margin-top="0cm" fo:margin-bottom="0cm" loext:contextual-spacing="false" fo:text-align="justify" style:justify-single-word="false"/>
      <style:text-properties fo:color="#000000" style:font-name="Times New Roman" fo:font-size="14pt" fo:font-weight="bold" officeooo:paragraph-rsid="00144720" style:font-size-asian="14pt" style:language-asian="ru" style:country-asian="RU" style:font-weight-asian="bold" style:font-size-complex="14pt" style:font-weight-complex="bold"/>
    </style:style>
    <style:style style:name="P280" style:family="paragraph" style:parent-style-name="Обычный_20__28_веб_29_">
      <style:paragraph-properties fo:margin-top="0cm" fo:margin-bottom="0cm" loext:contextual-spacing="false" fo:text-align="center" style:justify-single-word="false"/>
      <style:text-properties style:font-name="Times New Roman" fo:font-size="14pt" officeooo:paragraph-rsid="00144720" style:font-size-asian="14pt" style:font-size-complex="14pt"/>
    </style:style>
    <style:style style:name="P281" style:family="paragraph" style:parent-style-name="Обычный_20__28_веб_29_">
      <style:paragraph-properties fo:margin-top="0cm" fo:margin-bottom="0cm" loext:contextual-spacing="false" fo:text-align="center" style:justify-single-word="false"/>
      <style:text-properties style:font-name="Times New Roman" officeooo:paragraph-rsid="00144720"/>
    </style:style>
    <style:style style:name="P282" style:family="paragraph" style:parent-style-name="Обычный_20__28_веб_29_">
      <style:paragraph-properties fo:margin-top="0cm" fo:margin-bottom="0cm" loext:contextual-spacing="false" fo:text-align="justify" style:justify-single-word="false"/>
      <style:text-properties style:font-name="Times New Roman" officeooo:paragraph-rsid="00144720"/>
    </style:style>
    <style:style style:name="P283" style:family="paragraph" style:parent-style-name="material_5f_text1">
      <style:paragraph-properties fo:margin-top="0cm" fo:margin-bottom="0cm" loext:contextual-spacing="false" fo:line-height="100%" fo:orphans="0" fo:widows="0"/>
      <style:text-properties style:font-name="Times New Roman" fo:font-size="14pt" fo:font-weight="bold" officeooo:paragraph-rsid="00144720" style:font-size-asian="14pt" style:font-weight-asian="bold" style:font-size-complex="14pt"/>
    </style:style>
    <style:style style:name="P284" style:family="paragraph" style:parent-style-name="Table_20_Contents">
      <style:paragraph-properties fo:text-align="center" style:justify-single-word="false" style:snap-to-layout-grid="false"/>
      <style:text-properties officeooo:paragraph-rsid="00144720"/>
    </style:style>
    <style:style style:name="P285" style:family="paragraph" style:parent-style-name="ConsPlusNormal">
      <style:paragraph-properties fo:text-align="justify" style:justify-single-word="false"/>
      <style:text-properties fo:color="#000000" style:font-name="Times New Roman" fo:font-size="14pt" officeooo:paragraph-rsid="00144720" style:font-size-asian="14pt" style:font-name-complex="Times New Roman" style:font-size-complex="14pt"/>
    </style:style>
    <style:style style:name="P286" style:family="paragraph" style:parent-style-name="ConsPlusNormal">
      <style:paragraph-properties fo:text-align="justify" style:justify-single-word="false"/>
      <style:text-properties style:font-name="Times New Roman" fo:font-size="14pt" officeooo:paragraph-rsid="00144720" style:font-size-asian="14pt" style:font-name-complex="Times New Roman" style:font-size-complex="14pt"/>
    </style:style>
    <style:style style:name="P287" style:family="paragraph" style:parent-style-name="ConsPlusNormal">
      <style:paragraph-properties fo:text-align="justify" style:justify-single-word="false">
        <style:tab-stops>
          <style:tab-stop style:position="17.498cm" style:type="right"/>
        </style:tab-stops>
      </style:paragraph-properties>
      <style:text-properties style:font-name="Times New Roman" fo:font-size="14pt" officeooo:paragraph-rsid="00144720" style:font-size-asian="14pt" style:font-name-complex="Times New Roman" style:font-size-complex="14pt"/>
    </style:style>
    <style:style style:name="P288" style:family="paragraph" style:parent-style-name="ConsPlusNormal">
      <style:paragraph-properties fo:text-align="justify" style:justify-single-word="false"/>
      <style:text-properties style:font-name="Times New Roman" fo:font-size="14pt" officeooo:paragraph-rsid="00144720" style:font-size-asian="14pt" style:font-size-complex="14pt"/>
    </style:style>
    <style:style style:name="P289" style:family="paragraph" style:parent-style-name="ConsPlusNormal">
      <style:paragraph-properties fo:text-align="justify" style:justify-single-word="false"/>
      <style:text-properties style:font-name="Times New Roman" fo:font-size="14pt" fo:font-weight="bold" officeooo:paragraph-rsid="00144720" style:font-size-asian="14pt" style:language-asian="ru" style:country-asian="RU" style:font-weight-asian="bold" style:font-name-complex="Times New Roman" style:font-size-complex="14pt"/>
    </style:style>
    <style:style style:name="P290" style:family="paragraph" style:parent-style-name="ConsPlusNormal">
      <style:paragraph-properties fo:text-align="center" style:justify-single-word="false" fo:orphans="2" fo:widows="2"/>
      <style:text-properties style:font-name="Times New Roman" fo:font-size="14pt" fo:font-weight="bold" officeooo:paragraph-rsid="00144720" style:font-size-asian="14pt" style:font-weight-asian="bold" style:font-name-complex="Times New Roman" style:font-size-complex="14pt"/>
    </style:style>
    <style:style style:name="P291" style:family="paragraph" style:parent-style-name="ConsPlusNormal">
      <style:paragraph-properties fo:text-align="center" style:justify-single-word="false" fo:orphans="2" fo:widows="2"/>
      <style:text-properties style:font-name="Times New Roman" fo:font-size="14pt" fo:font-weight="bold" officeooo:paragraph-rsid="00144720" style:font-size-asian="14pt" style:font-weight-asian="bold" style:font-size-complex="14pt"/>
    </style:style>
    <style:style style:name="P292" style:family="paragraph" style:parent-style-name="ConsPlusNormal">
      <style:paragraph-properties fo:text-align="center" style:justify-single-word="false"/>
      <style:text-properties style:font-name="Times New Roman" officeooo:paragraph-rsid="00144720"/>
    </style:style>
    <style:style style:name="P293" style:family="paragraph" style:parent-style-name="ConsPlusNormal">
      <style:paragraph-properties fo:text-align="center" style:justify-single-word="false" fo:orphans="2" fo:widows="2"/>
      <style:text-properties style:font-name="Times New Roman" officeooo:paragraph-rsid="00144720"/>
    </style:style>
    <style:style style:name="P294" style:family="paragraph" style:parent-style-name="Heading_20_4">
      <style:paragraph-properties fo:text-align="center" style:justify-single-word="false" fo:orphans="0" fo:widows="0" fo:keep-with-next="auto"/>
      <style:text-properties style:font-name="Times New Roman" officeooo:paragraph-rsid="00144720"/>
    </style:style>
    <style:style style:name="P295" style:family="paragraph" style:parent-style-name="ConsPlusCell">
      <style:paragraph-properties fo:orphans="2" fo:widows="2"/>
      <style:text-properties style:font-name="Times New Roman" fo:font-size="12pt" officeooo:paragraph-rsid="00144720" style:font-size-asian="12pt" style:font-name-complex="Times New Roman" style:font-size-complex="12pt"/>
    </style:style>
    <style:style style:name="P296" style:family="paragraph" style:parent-style-name="ConsPlusCell">
      <style:paragraph-properties fo:orphans="2" fo:widows="2" style:snap-to-layout-grid="false"/>
      <style:text-properties style:font-name="Times New Roman" fo:font-size="12pt" officeooo:paragraph-rsid="00144720" style:font-size-asian="12pt" style:font-name-complex="Times New Roman" style:font-size-complex="12pt"/>
    </style:style>
    <style:style style:name="P297" style:family="paragraph" style:parent-style-name="Standard" style:list-style-name="WW8Num2">
      <style:paragraph-properties fo:margin-left="0cm" fo:margin-right="0cm" fo:text-align="center" style:justify-single-word="false" fo:text-indent="0cm" style:auto-text-indent="false">
        <style:tab-stops>
          <style:tab-stop style:position="1.501cm"/>
          <style:tab-stop style:position="1.588cm"/>
        </style:tab-stops>
      </style:paragraph-properties>
      <style:text-properties style:font-name="Times New Roman" fo:font-size="14pt" fo:font-weight="bold" officeooo:paragraph-rsid="00144720" style:font-size-asian="14pt" style:font-weight-asian="bold" style:font-size-complex="14pt"/>
    </style:style>
    <style:style style:name="T1" style:family="text">
      <style:text-properties fo:font-size="12pt" style:font-size-asian="12pt" style:font-size-complex="12pt"/>
    </style:style>
    <style:style style:name="T2" style:family="text">
      <style:text-properties fo:font-size="12pt" style:font-size-asian="12pt" style:font-name-complex="Times New Roman" style:font-size-complex="12pt"/>
    </style:style>
    <style:style style:name="T3" style:family="text">
      <style:text-properties fo:font-size="14pt" fo:language="en" fo:country="US" fo:font-weight="bold" style:font-size-asian="14pt" style:font-weight-asian="bold" style:font-size-complex="14pt"/>
    </style:style>
    <style:style style:name="T4" style:family="text">
      <style:text-properties fo:font-size="14pt" fo:language="en" fo:country="US" fo:font-weight="bold" style:font-size-asian="14pt" style:font-weight-asian="bold" style:font-name-complex="Times New Roman" style:font-size-complex="14pt"/>
    </style:style>
    <style:style style:name="T5" style:family="text">
      <style:text-properties fo:font-size="14pt" fo:font-weight="bold" style:font-size-asian="14pt" style:font-weight-asian="bold" style:font-size-complex="14pt"/>
    </style:style>
    <style:style style:name="T6" style:family="text">
      <style:text-properties fo:font-size="14pt" fo:font-weight="bold" style:font-size-asian="14pt" style:font-weight-asian="bold" style:font-size-complex="14pt" style:font-weight-complex="bold"/>
    </style:style>
    <style:style style:name="T7" style:family="text">
      <style:text-properties fo:font-size="14pt" fo:font-weight="bold" style:font-size-asian="14pt" style:font-weight-asian="bold" style:font-name-complex="Times New Roman" style:font-size-complex="14pt"/>
    </style:style>
    <style:style style:name="T8" style:family="text">
      <style:text-properties fo:font-size="14pt" fo:font-weight="bold" style:font-size-asian="14pt" style:language-asian="ru" style:country-asian="RU" style:font-weight-asian="bold" style:font-size-complex="14pt"/>
    </style:style>
    <style:style style:name="T9" style:family="text">
      <style:text-properties fo:font-size="14pt" fo:font-weight="bold" style:font-size-asian="14pt" style:language-asian="ru" style:country-asian="RU" style:font-weight-asian="bold" style:font-size-complex="14pt" style:font-weight-complex="bold"/>
    </style:style>
    <style:style style:name="T10" style:family="text">
      <style:text-properties fo:font-size="14pt" fo:font-weight="bold" style:font-size-asian="14pt" style:language-asian="ru" style:country-asian="RU" style:font-weight-asian="bold" style:font-name-complex="Times New Roman" style:font-size-complex="14pt" style:font-weight-complex="bold"/>
    </style:style>
    <style:style style:name="T11" style:family="text">
      <style:text-properties fo:font-size="14pt" fo:font-weight="bold" fo:background-color="#ffffff" loext:char-shading-value="0" style:font-size-asian="14pt" style:font-weight-asian="bold" style:font-size-complex="14pt"/>
    </style:style>
    <style:style style:name="T12" style:family="text">
      <style:text-properties fo:font-size="14pt" fo:font-weight="bold" style:font-name-asian="Courier New" style:font-size-asian="14pt" style:font-weight-asian="bold" style:font-size-complex="14pt"/>
    </style:style>
    <style:style style:name="T13" style:family="text">
      <style:text-properties fo:font-size="14pt" style:font-size-asian="14pt" style:font-size-complex="14pt"/>
    </style:style>
    <style:style style:name="T14" style:family="text">
      <style:text-properties fo:font-size="14pt" style:font-size-asian="14pt" style:font-size-complex="14pt" style:font-weight-complex="bold"/>
    </style:style>
    <style:style style:name="T15" style:family="text">
      <style:text-properties fo:font-size="14pt" officeooo:rsid="001b8c04" style:font-size-asian="14pt" style:font-size-complex="14pt"/>
    </style:style>
    <style:style style:name="T16" style:family="text">
      <style:text-properties fo:font-size="14pt" officeooo:rsid="00213a80" style:font-size-asian="14pt" style:font-size-complex="14pt"/>
    </style:style>
    <style:style style:name="T17" style:family="text">
      <style:text-properties fo:font-size="14pt" officeooo:rsid="0025a585" style:font-size-asian="14pt" style:font-size-complex="14pt"/>
    </style:style>
    <style:style style:name="T18" style:family="text">
      <style:text-properties fo:font-size="14pt" officeooo:rsid="002615ff" style:font-size-asian="14pt" style:font-size-complex="14pt"/>
    </style:style>
    <style:style style:name="T19" style:family="text">
      <style:text-properties fo:font-size="14pt" officeooo:rsid="0027ed00" style:font-size-asian="14pt" style:font-size-complex="14pt"/>
    </style:style>
    <style:style style:name="T20" style:family="text">
      <style:text-properties fo:font-size="14pt" officeooo:rsid="0029b7e7" style:font-size-asian="14pt" style:font-size-complex="14pt"/>
    </style:style>
    <style:style style:name="T21" style:family="text">
      <style:text-properties fo:font-size="14pt" officeooo:rsid="002b1b74" style:font-size-asian="14pt" style:font-size-complex="14pt"/>
    </style:style>
    <style:style style:name="T22" style:family="text">
      <style:text-properties fo:font-size="14pt" officeooo:rsid="002e1f73" style:font-size-asian="14pt" style:font-size-complex="14pt"/>
    </style:style>
    <style:style style:name="T23" style:family="text">
      <style:text-properties fo:font-size="14pt" officeooo:rsid="002f0838" style:font-size-asian="14pt" style:font-size-complex="14pt"/>
    </style:style>
    <style:style style:name="T24" style:family="text">
      <style:text-properties fo:font-size="14pt" officeooo:rsid="003d96c1" style:font-size-asian="14pt" style:font-size-complex="14pt"/>
    </style:style>
    <style:style style:name="T25" style:family="text">
      <style:text-properties fo:font-size="14pt" officeooo:rsid="003e16e8" style:font-size-asian="14pt" style:font-size-complex="14pt"/>
    </style:style>
    <style:style style:name="T26" style:family="text">
      <style:text-properties fo:font-size="14pt" style:font-size-asian="14pt" style:language-asian="ru" style:country-asian="RU" style:font-size-complex="14pt"/>
    </style:style>
    <style:style style:name="T27" style:family="text">
      <style:text-properties fo:font-size="14pt" style:font-size-asian="14pt" style:language-asian="ru" style:country-asian="RU" style:font-size-complex="14pt" style:font-weight-complex="bold"/>
    </style:style>
    <style:style style:name="T28" style:family="text">
      <style:text-properties fo:font-size="14pt" officeooo:rsid="00189b3a" style:font-size-asian="14pt" style:language-asian="ru" style:country-asian="RU" style:font-size-complex="14pt"/>
    </style:style>
    <style:style style:name="T29" style:family="text">
      <style:text-properties fo:font-size="14pt" officeooo:rsid="002e1f73" style:font-size-asian="14pt" style:language-asian="ru" style:country-asian="RU" style:font-size-complex="14pt"/>
    </style:style>
    <style:style style:name="T30" style:family="text">
      <style:text-properties fo:font-size="14pt" officeooo:rsid="0037a1bf" style:font-size-asian="14pt" style:language-asian="ru" style:country-asian="RU" style:font-size-complex="14pt"/>
    </style:style>
    <style:style style:name="T31" style:family="text">
      <style:text-properties fo:font-size="14pt" style:font-size-asian="14pt" style:language-asian="ru" style:country-asian="RU" style:font-name-complex="Times New Roman" style:font-size-complex="14pt"/>
    </style:style>
    <style:style style:name="T32" style:family="text">
      <style:text-properties fo:font-size="14pt" style:font-size-asian="14pt" style:language-asian="ru" style:country-asian="RU" style:font-name-complex="Times New Roman" style:font-size-complex="14pt" style:font-weight-complex="bold"/>
    </style:style>
    <style:style style:name="T33" style:family="text">
      <style:text-properties fo:font-size="14pt" officeooo:rsid="0019e1da" style:font-size-asian="14pt" style:language-asian="ru" style:country-asian="RU" style:font-name-complex="Times New Roman" style:font-size-complex="14pt" style:font-weight-complex="bold"/>
    </style:style>
    <style:style style:name="T34" style:family="text">
      <style:text-properties fo:font-size="14pt" style:font-size-asian="14pt" style:font-name-complex="Times New Roman" style:font-size-complex="14pt"/>
    </style:style>
    <style:style style:name="T35" style:family="text">
      <style:text-properties fo:font-size="14pt" officeooo:rsid="00161141" style:font-size-asian="14pt" style:font-name-complex="Times New Roman" style:font-size-complex="14pt"/>
    </style:style>
    <style:style style:name="T36" style:family="text">
      <style:text-properties fo:font-size="14pt" officeooo:rsid="00213a80" style:font-size-asian="14pt" style:font-name-complex="Times New Roman" style:font-size-complex="14pt"/>
    </style:style>
    <style:style style:name="T37" style:family="text">
      <style:text-properties fo:font-size="14pt" officeooo:rsid="0022748c" style:font-size-asian="14pt" style:font-name-complex="Times New Roman" style:font-size-complex="14pt"/>
    </style:style>
    <style:style style:name="T38" style:family="text">
      <style:text-properties fo:font-size="14pt" officeooo:rsid="002b1b74" style:font-size-asian="14pt" style:font-name-complex="Times New Roman" style:font-size-complex="14pt"/>
    </style:style>
    <style:style style:name="T39" style:family="text">
      <style:text-properties fo:font-size="14pt" officeooo:rsid="003b5f80" style:font-size-asian="14pt" style:font-name-complex="Times New Roman" style:font-size-complex="14pt"/>
    </style:style>
    <style:style style:name="T40" style:family="text">
      <style:text-properties fo:font-size="14pt" officeooo:rsid="0044b28e" style:font-size-asian="14pt" style:font-name-complex="Times New Roman" style:font-size-complex="14pt"/>
    </style:style>
    <style:style style:name="T41" style:family="text">
      <style:text-properties fo:font-size="14pt" fo:background-color="#ffffff" loext:char-shading-value="0" style:font-size-asian="14pt" style:font-size-complex="14pt"/>
    </style:style>
    <style:style style:name="T42" style:family="text">
      <style:text-properties fo:font-size="14pt" fo:background-color="#ffffff" loext:char-shading-value="0" style:font-size-asian="14pt" style:font-name-complex="Times New Roman" style:font-size-complex="14pt"/>
    </style:style>
    <style:style style:name="T43" style:family="text">
      <style:text-properties fo:font-size="14pt" style:font-name-asian="Arial" style:font-size-asian="14pt" style:font-size-complex="14pt"/>
    </style:style>
    <style:style style:name="T44" style:family="text">
      <style:text-properties fo:font-size="14pt" style:font-name-asian="Arial" style:font-size-asian="14pt" style:font-name-complex="Arial" style:font-size-complex="14pt"/>
    </style:style>
    <style:style style:name="T45" style:family="text">
      <style:text-properties fo:font-size="14pt" fo:font-style="italic" style:font-size-asian="14pt" style:font-style-asian="italic" style:font-size-complex="14pt"/>
    </style:style>
    <style:style style:name="T46" style:family="text">
      <style:text-properties fo:font-size="14pt" fo:letter-spacing="0.018cm" style:font-size-asian="14pt" style:language-asian="ru" style:country-asian="RU" style:font-name-complex="Times New Roman" style:font-size-complex="14pt" style:font-weight-complex="bold"/>
    </style:style>
    <style:style style:name="T47" style:family="text">
      <style:text-properties fo:font-size="14pt" fo:letter-spacing="0.018cm" officeooo:rsid="001d6122" style:font-size-asian="14pt" style:language-asian="ru" style:country-asian="RU" style:font-name-complex="Times New Roman" style:font-size-complex="14pt" style:font-weight-complex="bold"/>
    </style:style>
    <style:style style:name="T48" style:family="text">
      <style:text-properties fo:font-size="14pt" fo:letter-spacing="-0.002cm" style:font-size-asian="14pt" style:language-asian="ru" style:country-asian="RU" style:font-name-complex="Times New Roman" style:font-size-complex="14pt" style:font-weight-complex="bold"/>
    </style:style>
    <style:style style:name="T49" style:family="text">
      <style:text-properties fo:color="#000000" fo:font-size="14pt" style:font-size-asian="14pt" style:language-asian="ru" style:country-asian="RU" style:font-size-complex="14pt"/>
    </style:style>
    <style:style style:name="T50" style:family="text">
      <style:text-properties fo:color="#000000" fo:font-size="14pt" style:font-size-asian="14pt" style:language-asian="ru" style:country-asian="RU" style:font-name-complex="Times New Roman" style:font-size-complex="14pt"/>
    </style:style>
    <style:style style:name="T51" style:family="text">
      <style:text-properties fo:color="#000000" fo:font-size="14pt" style:font-size-asian="14pt" style:language-asian="ru" style:country-asian="RU" style:font-name-complex="Times New Roman" style:font-size-complex="14pt" style:font-weight-complex="bold"/>
    </style:style>
    <style:style style:name="T52" style:family="text">
      <style:text-properties fo:color="#000000" fo:font-size="14pt" style:font-size-asian="14pt" style:font-size-complex="14pt"/>
    </style:style>
    <style:style style:name="T53" style:family="text">
      <style:text-properties fo:color="#000000" fo:font-size="14pt" officeooo:rsid="00189b3a" style:font-size-asian="14pt" style:font-size-complex="14pt"/>
    </style:style>
    <style:style style:name="T54" style:family="text">
      <style:text-properties fo:color="#000000" fo:font-size="14pt" style:font-size-asian="14pt" style:font-name-complex="Times New Roman" style:font-size-complex="14pt"/>
    </style:style>
    <style:style style:name="T55" style:family="text">
      <style:text-properties fo:color="#000000" fo:font-size="14pt" fo:background-color="#ffffff" loext:char-shading-value="0" style:font-size-asian="14pt" style:font-size-complex="14pt"/>
    </style:style>
    <style:style style:name="T56" style:family="text">
      <style:text-properties fo:color="#000000" fo:font-size="14pt" fo:font-weight="bold" style:font-size-asian="14pt" style:font-weight-asian="bold" style:font-size-complex="14pt"/>
    </style:style>
    <style:style style:name="T57" style:family="text">
      <style:text-properties fo:color="#000000" fo:font-size="14pt" fo:font-weight="bold" style:font-size-asian="14pt" style:language-asian="ru" style:country-asian="RU" style:font-weight-asian="bold" style:font-size-complex="14pt"/>
    </style:style>
    <style:style style:name="T58" style:family="text">
      <style:text-properties fo:color="#000000" fo:font-size="14pt" fo:font-weight="bold" style:font-size-asian="14pt" style:language-asian="ru" style:country-asian="RU" style:font-weight-asian="bold" style:font-size-complex="14pt" style:font-weight-complex="bold"/>
    </style:style>
    <style:style style:name="T59" style:family="text">
      <style:text-properties fo:color="#000000" fo:font-size="14pt" fo:letter-spacing="-0.007cm" style:font-size-asian="14pt" style:font-size-complex="14pt"/>
    </style:style>
    <style:style style:name="T60" style:family="text">
      <style:text-properties fo:color="#000000" fo:font-size="14pt" fo:letter-spacing="-0.007cm" officeooo:rsid="0020597e" style:font-size-asian="14pt" style:font-size-complex="14pt"/>
    </style:style>
    <style:style style:name="T61" style:family="text">
      <style:text-properties fo:color="#000000" fo:font-size="14pt" fo:letter-spacing="-0.007cm" style:font-size-asian="14pt" style:font-name-complex="Times New Roman" style:font-size-complex="14pt"/>
    </style:style>
    <style:style style:name="T62" style:family="text">
      <style:text-properties fo:color="#000000" fo:font-size="14pt" fo:letter-spacing="-0.007cm" style:text-underline-style="solid" style:text-underline-width="auto" style:text-underline-color="font-color" style:font-size-asian="14pt" style:font-size-complex="14pt"/>
    </style:style>
    <style:style style:name="T63" style:family="text">
      <style:text-properties fo:color="#000000" style:font-name="Times New Roman"/>
    </style:style>
    <style:style style:name="T64" style:family="text">
      <style:text-properties fo:color="#000000" style:font-name="Times New Roman" fo:font-size="14pt" fo:font-weight="bold" style:font-size-asian="14pt" style:language-asian="ru" style:country-asian="RU" style:font-weight-asian="bold" style:font-size-complex="14pt" style:font-weight-complex="bold"/>
    </style:style>
    <style:style style:name="T65" style:family="text">
      <style:text-properties fo:color="#000000" style:font-name="Times New Roman" fo:font-size="14pt" style:font-size-asian="14pt" style:language-asian="ru" style:country-asian="RU" style:font-name-complex="Times New Roman" style:font-size-complex="14pt"/>
    </style:style>
    <style:style style:name="T66" style:family="text">
      <style:text-properties fo:color="#000000" style:font-name="Times New Roman" fo:font-size="14pt" style:font-size-asian="14pt" style:font-size-complex="14pt"/>
    </style:style>
    <style:style style:name="T67" style:family="text">
      <style:text-properties fo:color="#000000" style:font-name="Times New Roman" fo:font-size="14pt" style:text-underline-style="none" style:font-size-asian="14pt" style:font-size-complex="14pt"/>
    </style:style>
    <style:style style:name="T68" style:family="text">
      <style:text-properties fo:color="#000000" style:font-name="Times New Roman" fo:font-size="14pt" style:text-underline-style="none" style:font-size-asian="14pt" style:language-asian="ru" style:country-asian="RU" style:font-name-complex="Times New Roman" style:font-size-complex="14pt"/>
    </style:style>
    <style:style style:name="T69" style:family="text">
      <style:text-properties fo:color="#000000" style:font-name="Times New Roman" fo:font-size="14pt" style:text-underline-style="none" style:font-size-asian="14pt" style:font-name-complex="Times New Roman" style:font-size-complex="14pt"/>
    </style:style>
    <style:style style:name="T70" style:family="text">
      <style:text-properties fo:color="#000000" style:font-name="Times New Roman" fo:font-size="12pt" style:font-size-asian="12pt" style:font-name-complex="Times New Roman" style:font-size-complex="12pt"/>
    </style:style>
    <style:style style:name="T71" style:family="text">
      <style:text-properties fo:color="#000000" style:font-name="Times New Roman" fo:font-size="12pt" fo:background-color="transparent" loext:char-shading-value="0" style:font-size-asian="12pt" style:font-name-complex="Times New Roman" style:font-size-complex="12pt"/>
    </style:style>
    <style:style style:name="T72" style:family="text">
      <style:text-properties fo:color="#000000" style:font-name="Times New Roman" fo:language="en" fo:country="US"/>
    </style:style>
    <style:style style:name="T73" style:family="text">
      <style:text-properties fo:color="#ff0000" fo:font-size="14pt" style:font-size-asian="14pt" style:font-size-complex="14pt"/>
    </style:style>
    <style:style style:name="T74" style:family="text">
      <style:text-properties fo:color="#ff0000" fo:font-size="14pt" fo:font-weight="bold" style:font-size-asian="14pt" style:font-weight-asian="bold" style:font-size-complex="14pt"/>
    </style:style>
    <style:style style:name="T75" style:family="text">
      <style:text-properties style:language-asian="ru" style:country-asian="RU"/>
    </style:style>
    <style:style style:name="T76" style:family="text">
      <style:text-properties fo:color="#c0504d" fo:font-size="14pt" style:font-size-asian="14pt" style:language-asian="ru" style:country-asian="RU" style:font-size-complex="14pt"/>
    </style:style>
    <style:style style:name="T77" style:family="text">
      <style:text-properties fo:color="#c0504d" fo:font-size="14pt" fo:font-weight="bold" style:font-size-asian="14pt" style:language-asian="ru" style:country-asian="RU" style:font-weight-asian="bold" style:font-size-complex="14pt" style:font-weight-complex="bold"/>
    </style:style>
    <style:style style:name="T78" style:family="text">
      <style:text-properties fo:color="#c0504d" fo:font-size="14pt" fo:font-weight="bold" style:font-size-asian="14pt" style:font-weight-asian="bold" style:font-size-complex="14pt"/>
    </style:style>
    <style:style style:name="T79" style:family="text">
      <style:text-properties style:font-name-asian="Times New Roman"/>
    </style:style>
    <style:style style:name="T80" style:family="text">
      <style:text-properties style:font-name-asian="Courier New"/>
    </style:style>
    <style:style style:name="T81" style:family="text">
      <style:text-properties style:text-underline-style="solid" style:text-underline-width="auto" style:text-underline-color="font-color"/>
    </style:style>
    <style:style style:name="T82" style:family="text">
      <style:text-properties fo:font-size="8pt" style:font-size-asian="8pt" style:font-size-complex="8pt"/>
    </style:style>
    <style:style style:name="T83" style:family="text">
      <style:text-properties fo:font-size="8pt" style:font-size-asian="8pt" style:font-name-complex="Times New Roman" style:font-size-complex="8pt"/>
    </style:style>
    <style:style style:name="T84" style:family="text">
      <style:text-properties style:font-name="Times New Roman"/>
    </style:style>
    <style:style style:name="T85" style:family="text">
      <style:text-properties style:font-name="Times New Roman" fo:font-size="14pt" style:font-size-asian="14pt" style:font-size-complex="14pt"/>
    </style:style>
    <style:style style:name="T86" style:family="text">
      <style:text-properties style:font-name="Times New Roman" fo:font-size="14pt" officeooo:rsid="002615ff" style:font-size-asian="14pt" style:font-size-complex="14pt"/>
    </style:style>
    <style:style style:name="T87" style:family="text">
      <style:text-properties style:font-name="Times New Roman" fo:font-size="14pt" style:font-size-asian="14pt" style:font-name-complex="Times New Roman" style:font-size-complex="14pt"/>
    </style:style>
    <style:style style:name="T88" style:family="text">
      <style:text-properties style:font-name="Times New Roman" fo:font-size="14pt" style:font-size-asian="14pt" style:language-asian="ru" style:country-asian="RU" style:font-size-complex="14pt"/>
    </style:style>
    <style:style style:name="T89" style:family="text">
      <style:text-properties style:font-name="Times New Roman" fo:font-size="14pt" fo:font-weight="bold" style:font-size-asian="14pt" style:language-asian="ru" style:country-asian="RU" style:font-weight-asian="bold" style:font-size-complex="14pt" style:font-weight-complex="bold"/>
    </style:style>
    <style:style style:name="T90" style:family="text">
      <style:text-properties style:font-name="Times New Roman" fo:font-size="14pt" fo:font-weight="bold" style:font-size-asian="14pt" style:font-weight-asian="bold" style:font-size-complex="14pt"/>
    </style:style>
    <style:style style:name="T91" style:family="text">
      <style:text-properties style:font-name="Times New Roman" fo:font-size="14pt" fo:font-weight="normal" style:font-size-asian="14pt" style:font-weight-asian="normal" style:font-size-complex="14pt"/>
    </style:style>
    <style:style style:name="T92" style:family="text">
      <style:text-properties style:font-name="Times New Roman" fo:font-size="14pt" fo:language="en" fo:country="US" fo:font-weight="bold" style:font-size-asian="14pt" style:font-weight-asian="bold" style:font-size-complex="14pt"/>
    </style:style>
    <style:style style:name="T93" style:family="text">
      <style:text-properties style:font-name="Times New Roman" fo:font-size="12pt" style:font-size-asian="12pt" style:font-name-complex="Times New Roman" style:font-size-complex="12pt"/>
    </style:style>
    <style:style style:name="T94" style:family="text">
      <style:text-properties style:font-name="Times New Roman" fo:font-size="12pt" fo:background-color="transparent" loext:char-shading-value="0" style:font-size-asian="12pt" style:font-name-complex="Times New Roman" style:font-size-complex="12pt"/>
    </style:style>
    <style:style style:name="T95" style:family="text">
      <style:text-properties style:font-name="Times New Roman" fo:font-size="12pt" officeooo:rsid="00306567" fo:background-color="transparent" loext:char-shading-value="0" style:font-size-asian="12pt" style:font-name-complex="Times New Roman" style:font-size-complex="12pt"/>
    </style:style>
    <style:style style:name="T96" style:family="text">
      <style:text-properties style:font-name="Times New Roman" style:text-underline-style="solid" style:text-underline-width="auto" style:text-underline-color="font-color"/>
    </style:style>
    <style:style style:name="T97" style:family="text">
      <style:text-properties style:font-name="Times New Roman" fo:language="en" fo:country="US" style:text-underline-style="solid" style:text-underline-width="auto" style:text-underline-color="font-color"/>
    </style:style>
    <style:style style:name="T98" style:family="text">
      <style:text-properties style:font-name="Times New Roman" style:font-name-asian="Courier New"/>
    </style:style>
    <style:style style:name="T99" style:family="text">
      <style:text-properties officeooo:rsid="0018113c"/>
    </style:style>
    <style:style style:name="T100" style:family="text">
      <style:text-properties officeooo:rsid="00181c76"/>
    </style:style>
    <style:style style:name="T101" style:family="text">
      <style:text-properties officeooo:rsid="0018797a"/>
    </style:style>
    <style:style style:name="T102" style:family="text">
      <style:text-properties officeooo:rsid="00189b3a"/>
    </style:style>
    <style:style style:name="T103" style:family="text">
      <style:text-properties officeooo:rsid="001b2e26"/>
    </style:style>
    <style:style style:name="T104" style:family="text">
      <style:text-properties officeooo:rsid="001b8c04"/>
    </style:style>
    <style:style style:name="T105" style:family="text">
      <style:text-properties officeooo:rsid="001d6122"/>
    </style:style>
    <style:style style:name="T106" style:family="text">
      <style:text-properties officeooo:rsid="001eb811"/>
    </style:style>
    <style:style style:name="T107" style:family="text">
      <style:text-properties officeooo:rsid="0020597e"/>
    </style:style>
    <style:style style:name="T108" style:family="text">
      <style:text-properties officeooo:rsid="0020d0f3"/>
    </style:style>
    <style:style style:name="T109" style:family="text">
      <style:text-properties officeooo:rsid="00213a80"/>
    </style:style>
    <style:style style:name="T110" style:family="text">
      <style:text-properties officeooo:rsid="0022748c"/>
    </style:style>
    <style:style style:name="T111" style:family="text">
      <style:text-properties officeooo:rsid="002454dd"/>
    </style:style>
    <style:style style:name="T112" style:family="text">
      <style:text-properties officeooo:rsid="002615ff"/>
    </style:style>
    <style:style style:name="T113" style:family="text">
      <style:text-properties officeooo:rsid="0028cd86"/>
    </style:style>
    <style:style style:name="T114" style:family="text">
      <style:text-properties officeooo:rsid="0029b7e7"/>
    </style:style>
    <style:style style:name="T115" style:family="text">
      <style:text-properties officeooo:rsid="002a10d6"/>
    </style:style>
    <style:style style:name="T116" style:family="text">
      <style:text-properties officeooo:rsid="002b1b74"/>
    </style:style>
    <style:style style:name="T117" style:family="text">
      <style:text-properties officeooo:rsid="002cacfe"/>
    </style:style>
    <style:style style:name="T118" style:family="text">
      <style:text-properties officeooo:rsid="002e1f73"/>
    </style:style>
    <style:style style:name="T119" style:family="text">
      <style:text-properties officeooo:rsid="002f0838"/>
    </style:style>
    <style:style style:name="T120" style:family="text">
      <style:text-properties officeooo:rsid="002f8adf"/>
    </style:style>
    <style:style style:name="T121" style:family="text">
      <style:text-properties fo:background-color="#ffff00" loext:char-shading-value="0"/>
    </style:style>
    <style:style style:name="T122" style:family="text">
      <style:text-properties officeooo:rsid="0031fb74"/>
    </style:style>
    <style:style style:name="T123" style:family="text">
      <style:text-properties officeooo:rsid="00349f7a"/>
    </style:style>
    <style:style style:name="T124" style:family="text">
      <style:text-properties officeooo:rsid="0038d36c"/>
    </style:style>
    <style:style style:name="T125" style:family="text">
      <style:text-properties officeooo:rsid="003b5f80"/>
    </style:style>
    <style:style style:name="T126" style:family="text">
      <style:text-properties officeooo:rsid="003fbf21"/>
    </style:style>
    <style:style style:name="T127" style:family="text">
      <style:text-properties officeooo:rsid="0042d0fd"/>
    </style:style>
    <style:style style:name="T128" style:family="text">
      <style:text-properties officeooo:rsid="004306ee"/>
    </style:style>
    <style:style style:name="T129" style:family="text">
      <style:text-properties style:font-name-complex="Times New Roman"/>
    </style:style>
    <style:style style:name="T130" style:family="text">
      <style:text-properties officeooo:rsid="00323251" style:font-name-complex="Times New Roman"/>
    </style:style>
    <style:style style:name="T131" style:family="text">
      <style:text-properties fo:background-color="transparent" loext:char-shading-value="0"/>
    </style:style>
    <style:style style:name="T132" style:family="text">
      <style:text-properties officeooo:rsid="002f8adf" fo:background-color="transparent" loext:char-shading-value="0"/>
    </style:style>
    <style:style style:name="T133" style:family="text">
      <style:text-properties officeooo:rsid="005890b1"/>
    </style:style>
    <style:style style:name="T134" style:family="text">
      <style:text-properties officeooo:rsid="005a2b81"/>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Таблица1" table:style-name="Таблица1">
        <table:table-column table:style-name="Таблица1.A" table:number-columns-repeated="2"/>
        <table:table-row table:style-name="Таблица1.1">
          <table:table-cell table:style-name="Таблица1.A1" office:value-type="string">
            <text:p text:style-name="P284"><text:s/></text:p>
          </table:table-cell>
          <table:table-cell table:style-name="Таблица1.A1" office:value-type="string">
            <text:p text:style-name="P67"/>
            <text:p text:style-name="P13">УТВЕРЖДЕН</text:p>
            <text:p text:style-name="P13">приказом <text:span text:style-name="T122">комитета</text:span> экологической безопасности и природопользования </text:p>
            <text:p text:style-name="P13">Курской области</text:p>
            <text:p text:style-name="P14">от «<text:span text:style-name="T134">02</text:span>» <text:span text:style-name="T134">апреля </text:span>20<text:span text:style-name="T133">20</text:span> г. </text:p>
            <text:p text:style-name="P14">№ <text:span text:style-name="T134">01-06/150</text:span></text:p>
            <text:p text:style-name="P2"/>
          </table:table-cell>
        </table:table-row>
      </table:table>
      <text:p text:style-name="P68"/>
      <text:p text:style-name="P22">АДМИНИСТРАТИВНЫЙ РЕГЛАМЕНТ</text:p>
      <text:p text:style-name="P89"/>
      <text:p text:style-name="P28">по осуществлению регионального государственного надзора в области использования и охраны водных объектов <text:span text:style-name="T102">комитетом</text:span> экологической безопасности и природопользования Курской области</text:p>
      <text:p text:style-name="P57"/>
      <text:p text:style-name="P17"><text:span text:style-name="T3">I</text:span><text:span text:style-name="T5">. Общие положения</text:span></text:p>
      <text:p text:style-name="P16"/>
      <text:list xml:id="list4218308736" text:style-name="WW8Num2">
        <text:list-item>
          <text:list>
            <text:list-item>
              <text:p text:style-name="P297">Наименование <text:s/>функции</text:p>
            </text:list-item>
          </text:list>
        </text:list-item>
      </text:list>
      <text:p text:style-name="P75"/>
      <text:p text:style-name="P105"><text:span text:style-name="T13">Осуществление регионального государственного надзора в области использования и охраны водных объектов </text:span><text:span text:style-name="T49">(далее – Административный регламент).</text:span></text:p>
      <text:p text:style-name="P69"/>
      <text:p text:style-name="P18"><text:span text:style-name="T5">1.2. Наименование органа, </text:span><text:span text:style-name="T56">осуществляющего </text:span><text:span text:style-name="T5">государственный надзор</text:span></text:p>
      <text:p text:style-name="P3"/>
      <text:p text:style-name="P106"><text:span text:style-name="T13">Региональный государственный надзор в области использования <text:line-break/>и охраны водных объектов осуществляет</text:span><text:span text:style-name="T73"> </text:span><text:span text:style-name="T53">комитет</text:span><text:span text:style-name="T52"> экологической безопасности и природопользования Курской области (далее – <text:s/></text:span><text:span text:style-name="T53">Комитет</text:span><text:span text:style-name="T49">).</text:span></text:p>
      <text:p text:style-name="P102">В осуществлении государственного контроля (надзора) участвуют также иные органы исполнительной власти Курской области, иные государственные организации, органы местного самоуправления, а также организации в случаях, предусмотренных законодательством Российской Федерации, законами Курской области и иными нормативными правовыми актами Курской области.</text:p>
      <text:p text:style-name="P102">В рамках межведомственного информационного взаимодействия в процессе осуществления государственного надзора принимают участие Управление Федеральной службы государственной регистрации, кадастра и картографии по Курской области, Управление Федеральной налоговой службы по Курской области.</text:p>
      <text:p text:style-name="P104"/>
      <text:p text:style-name="P113"><text:span text:style-name="T57">1.3. </text:span><text:span text:style-name="T58">Нормативные правовые акты, регулирующие осуществление государственного контроля (надзора)</text:span></text:p>
      <text:p text:style-name="P70"/>
      <text:p text:style-name="P106"><text:span text:style-name="T26">Перечень нормативных правовых актов, регулирующих осуществление государственного надзора (с указанием их реквизитов и источников официального опубликования), размещен на официальном сайте </text:span><text:span text:style-name="T30">к</text:span><text:span text:style-name="T28">омитета</text:span><text:span text:style-name="T26"> (http://www.ecolog46.ru/) в сети «Интернет», на официальном сайте </text:span><text:soft-page-break/><text:span text:style-name="T26">Администрации Курской области (http://adm.rkursk.ru/), а также </text:span><text:span text:style-name="T59">в федеральной государственной информационной системе «Единый портал государственных и муниципальных услуг (функций)» (далее – Единый портал).</text:span></text:p>
      <text:p text:style-name="P93"/>
      <text:p text:style-name="P16"><text:span text:style-name="T5">1.4. Предмет государственного</text:span><text:span text:style-name="T75"> </text:span><text:span text:style-name="T57">контроля (надзора)</text:span></text:p>
      <text:p text:style-name="P11"/>
      <text:p text:style-name="P120"><text:span text:style-name="T13">Предметом регионального</text:span><text:span text:style-name="T27"> государственного надзора в области использования и охраны водных объектов является соблюдение </text:span><text:span text:style-name="T13">органами государственной власти, органами местного самоуправления, </text:span><text:span text:style-name="T14">физическими и юридическими лицами, индивидуальными предпринимателями, </text:span><text:span text:style-name="T27">требований законодательных актов РФ в области использования и охраны водных объектов на территории Курской области.</text:span></text:p>
      <text:p text:style-name="P1"><text:span text:style-name="Strong_20_Emphasis"><text:span text:style-name="T85">1.5. Права и обязанности должностных лиц при осуществлении государственного</text:span></text:span><text:span text:style-name="T89"> </text:span><text:span text:style-name="T64">контроля (надзора)</text:span></text:p>
      <text:p text:style-name="P194"/>
      <text:p text:style-name="P185">1.5.1. Должностные лица, осуществляющие региональный государственный надзор в области использования и охраны водных объектов (далее – государственные инспекторы) имеют право:</text:p>
      <text:p text:style-name="P170">1) проводить проверки в соответствии с функциями, определенными Положением о <text:span text:style-name="T124">комитете</text:span>;</text:p>
      <text:p text:style-name="P129">2) запрашивать и получать на основании мотивированных письменных запросов от органов государственной власти, органов местного самоуправления, общественных организаций, юридических лиц, индивидуальных предпринимателей и граждан информацию и документы, которые необходимы для осуществления государственного надзора и представление которых предусмотрено законодательством Российской Федерации;</text:p>
      <text:p text:style-name="P119">3) запрашивать у лиц, находящихся на водных объектах и в их водоохранных зонах и осуществляющих использование водных объектов и (или) деятельность в их водоохранных зонах, документы, подтверждающие право этих лиц на осуществление водопользования и (или) деятельности в водоохранных зонах водных объектов, и проверять эти документы при проведении мероприятий по контролю за соблюдением обязательных требований на водных объектах и в их водоохранных зонах;</text:p>
      <text:p text:style-name="P114"><text:span text:style-name="T85">4) беспрепятственно по предъявлении служебного удостоверения и копии распоряжения руководителя (заместителя руководителя) о назначении проверки посещать территории, здания, помещения, сооружения, используемые юридическими лицами, индивидуальными предпринимателями при осуществлении своей деятельности, в целях проведения </text:span><text:span text:style-name="Strong_20_Emphasis"><text:span text:style-name="T91">регионального государственного надзора</text:span></text:span><text:span text:style-name="T85">;</text:span></text:p>
      <text:p text:style-name="P129">5) проводить отбор проб сточных вод и воды водных объектов <text:line-break/>для проведения исследования (испытания) таких вод;</text:p>
      <text:p text:style-name="P121"><text:span text:style-name="T13">6) выдавать предписания юридическим лицам, индивидуальным предпринимателям и гражданам о прекращении нарушений обязательных требований и об устранении выявленных нарушений, о проведении </text:span><text:soft-page-break/><text:span text:style-name="T13">мероприятий по охране водных объектов, а также об организации контроля за соответствием сточных вод нормативам допустимого воздействия на водные объекты и воздействием сточных вод на них;</text:span></text:p>
      <text:p text:style-name="P129">7) уведомлять в письменной форме стороны, заключившие договор водопользования, о результатах проверок, выявленных нарушениях условий использования водных объектов;</text:p>
      <text:p text:style-name="P129">8) составлять протоколы об административных правонарушениях, связанных с нарушением обязательных требований, рассматривать дела об указанных административных правонарушениях и принимать меры по предотвращению таких нарушений;</text:p>
      <text:p text:style-name="P121"><text:span text:style-name="T26">9) предъявлять иски в суд общей юрисдикции, арбитражный суд в пределах своей компетенции</text:span><text:span text:style-name="T13">;</text:span></text:p>
      <text:p text:style-name="P184">10) направлять в уполномоченные органы материалы, связанные с нарушениями законодательства в области использования и охраны водных объектов, для решения вопросов о возбуждении уголовных дел по признакам преступлений;</text:p>
      <text:p text:style-name="P183">11) предъявлять в установленном законодательством Российской Федерации порядке иски о возмещении вреда, причиненного водным объектам вследствие нарушений обязательных требований;</text:p>
      <text:p text:style-name="P121"><text:span text:style-name="T41">12) привлекать </text:span><text:span text:style-name="T13">к проведению выездной проверки только экспертов, экспертные организации не состоящих в гражданско-правовых и трудовых отношениях с юридическим лицом, индивидуальным предпринимателем, в отношении которых проводится проверка, и не являющихся аффилированными лицами проверяемых лиц;</text:span></text:p>
      <text:p text:style-name="P129">13) проверять соблюдение обязательных требований к использованию и охране водных объектов, земельных участков и иных объектов недвижимости, расположенных в границах водоохранных зон;</text:p>
      <text:p text:style-name="P103">14) осматривать в установленном порядке и при необходимости задерживать суда (в том числе иностранные) и другие плавучие средства, допустившие загрязнение с судов нефтью, вредными веществами, сточными водами или мусором либо не принявшие необходимых мер по предотвращению такого загрязнения водных объектов;</text:p>
      <text:p text:style-name="P178">15) государственные инспекторы в области охраны окружающей среды подлежат государственной защите в соответствии с законодательством Российской Федерации.</text:p>
      <text:p text:style-name="P163">1.5.2. Государственные инспекторы обязаны:</text:p>
      <text:p text:style-name="P157"><text:span text:style-name="T13">1) </text:span><text:span text:style-name="T27">своевременно и в полной мере исполнять предоставленные в соответствии с законодательством Российской Федерации полномочия по предупреждению, выявлению и пресечению нарушений обязательных требований и требований, установленных муниципальными правовыми актами;</text:span></text:p>
      <text:p text:style-name="P130">2) предупреждать, выявлять и пресекать нарушение водного законодательства;</text:p>
      <text:p text:style-name="P184">3) принимать меры по контролю за устранением выявленных нарушений;</text:p>
      <text:p text:style-name="P163"><text:soft-page-break/>4) разъяснять нарушителям водного законодательства их права и обязанности;</text:p>
      <text:p text:style-name="P164">5) соблюдать законодательство Российской Федерации и Курской области, права и законные интересы водопользователей;</text:p>
      <text:p text:style-name="P184">6) проводить проверки на основании и в соответствии с распоряжениями <text:span text:style-name="T124">комитета</text:span> о проведении проверки;</text:p>
      <text:p text:style-name="P167"><text:span text:style-name="T34">7) </text:span><text:span text:style-name="T32">проводить проверку только во время исполнения служебных обязанностей, выездную проверку только при предъявлении служебных удостоверений, копии распоряжения или приказа </text:span><text:span text:style-name="T33">председателя</text:span><text:span text:style-name="T32">, заместителя </text:span><text:span text:style-name="T33">председателя комитета</text:span><text:span text:style-name="T32"> и в случае, предусмотренном ч. 5 ст. 10 Федерального закона от 26.12.2008 № 294-ФЗ</text:span> <text:span text:style-name="T51">«О защите прав юридических лиц и индивидуальных предпринимателей при осуществлении государственного контроля (надзора) и муниципального контроля» (далее – </text:span><text:span text:style-name="T50">Федеральным законом №294-ФЗ</text:span><text:span text:style-name="T51">)</text:span><text:span text:style-name="T32">, копии документа о согласовании проведения проверки;</text:span></text:p>
      <text:p text:style-name="P180"><text:span text:style-name="T32">8) соблюдать сроки проведения проверки,</text:span><text:span text:style-name="T76"> </text:span><text:span text:style-name="T50">установленные Федеральным законом № 294-ФЗ</text:span><text:span text:style-name="T51">;</text:span></text:p>
      <text:p text:style-name="P185">9) не препятствовать представителям юридического лица или индивидуального предпринимателя присутствовать при проведении мероприятия по надзору, давать разъяснения по вопросам, относящимся к предмету проверки;</text:p>
      <text:p text:style-name="P184">10) предоставлять должностным лицам юридического лица или индивидуальным предпринимателям либо их представителям, присутствующим при проведении мероприятия по надзору, относящуюся к предмету проверки необходимую информацию;</text:p>
      <text:p text:style-name="P184">11) знакомить должностных лиц юридического лица или индивидуального предпринимателя либо их представителей с результатами мероприятий по надзору;</text:p>
      <text:p text:style-name="P184">12) при определении мер, принимаемых по фактам выявленных нарушений, учитывать соответствие указанных мер тяжести нарушений, их потенциальной опасности для жизни, здоровья людей, окружающей среды и имущества, а также не допускать необоснованные ограничения прав и законных интересов граждан, юридических лиц и индивидуальных предпринимателей;</text:p>
      <text:p text:style-name="P184">13) доказывать законность своих действий при их обжаловании гражданами, юридическими лицами и индивидуальными предпринимателями в порядке, установленном законодательством Российской Федерации;</text:p>
      <text:p text:style-name="P176"><text:span text:style-name="Internet_20_link"><text:span text:style-name="T68">14) разъяснить руководителю, иному должностному лицу или уполномоченному представителю юридического лица, индивидуальному предпринимателю, его уполномоченному представителю содержание положений статьи 26.1 Федерального закона от 13.07.2015 № 246-ФЗ «О внесении изменений в Федеральный закон «О защите прав юридических лиц и индивидуальных предпринимателей при осуществлении государственного контроля (надзора) и муниципального контроля». В случае представления должностным лицам органа государственного контроля (надзора), органа муниципального контроля при проведении плановой проверки документов, подтверждающих отнесение юридического лица, индивидуального </text:span></text:span><text:soft-page-break/><text:span text:style-name="Internet_20_link"><text:span text:style-name="T68">предпринимателя, в отношении которых проводится плановая проверка, к лицам, указанным в части 1 указанной статьи Федерального закона, и при отсутствии оснований, предусмотренных частью 2 статьи Федерального закона, проведение плановой проверки прекращается, о чем составляется соответствующий акт;</text:span></text:span></text:p>
      <text:p text:style-name="P169">15) запрашивать и получать на безвозмездной основе, в том числе в электронной форме, документы и (или) информацию, включенные в определенный Правительством Российской Федерации Перечень, от иных государственных органов, органов местного самоуправления либо подведомственных государственным органам или органам местного самоуправления организаций, в распоряжении которым находятся эти документы и (или) информация, в рамках межведомственного информационного взаимодействия в сроки и порядке, которые установлены Правительством Российской Федерации.</text:p>
      <text:p text:style-name="P268"><text:tab/>Запрос документов и (или) информации, содержащих сведения, составляющие налоговую или иную охраняемую законом тайну, в рамках <text:s/>межведомственного информационного взаимодействия допускается при условии, что проверка соответствующих сведений обусловлена необходимостью установления факта соблюдения юридическим лицами, индивидуальными предпринимателями обязательных требований и предоставление указанных сведений предусмотрено федеральным законом.</text:p>
      <text:p text:style-name="P87">Передача в рамках межведомственного информационного взаимодействия документов и (или) информации, их раскрытие, в том числе ознакомление с ними в случаях, предусмотренных Федеральным законом от 26.02.2008 № 294-ФЗ «О защите прав юридических лиц и индивидуальных предпринимателей при осуществлении государственного контроля (надзора) и муниципального контроля, осуществляются с учетом требований законодательства Российской Федерации о государственной и иной охраняемой законом тайне.</text:p>
      <text:p text:style-name="P88">16) знакомить руководителя, иное должностное лицо или уполномоченного представителя юридического лица, индивидуального предпринимателя, его уполномоченного представителя с документами и (или) информацией, полученными в рамках межведомственного информационного взаимодействия;</text:p>
      <text:p text:style-name="P143">17) не требовать от юридического лица, индивидуального предпринимателя документы и иные сведения, представление которых не предусмотрено законодательством Российской Федерации;</text:p>
      <text:p text:style-name="P111">18) перед началом проведения выездной проверки по просьбе руководителя, иного должностного лица или уполномоченного представителя юридического лица, индивидуального предпринимателя, его уполномоченного представителя ознакомить их с положениями административного регламента, в соответствии с которым проводится проверка;</text:p>
      <text:p text:style-name="P184">19) осуществлять запись о проведенной проверке в журнал учета проверок в случае его наличия у юридического лица, индивидуального предпринимателя;</text:p>
      <text:p text:style-name="P176"><text:span text:style-name="T87">20) </text:span><text:span text:style-name="T65">истребовать в рамках межведомственного информационного взаимодействия документы и (или) информацию, включенные в перечень </text:span><text:soft-page-break/><text:span text:style-name="T65">документов и (или) информации, запрашиваемых и получаемых в рамках межведомственного информационного взаимодействия органами государственного контроля (надзора), органами муниципального контроля при проведении проверок от иных государственных органов, органов местного самоуправления либо подведомственных государственным органам или органам местного самоуправления организаций, в распоряжении которых находятся эти документы и (или) информация, утвержденный </text:span><text:a xlink:type="simple" xlink:href="consultantplus://offline/ref=41C599CC1D6F6BB18EC65EE5F4A6C1E5682C49960C44334E376C96F66E6BDC697C93A0FB2659B15F4042C966A4R5FFM" text:style-name="Internet_20_link" text:visited-style-name="Visited_20_Internet_20_Link">Распоряжением</text:a><text:span text:style-name="T65"> Правительства Российской Федерации от 19 апреля 2016 г. N 724-р (далее – межведомственный перечень), от иных государственных органов, органов местного самоуправления либо подведомственных государственным органам или органам местного самоуправления организаций, в распоряжении которых находятся указанные документы;</text:span></text:p>
      <text:p text:style-name="P179">21) не требовать от юридического лица, индивидуального предпринимателя представления документов и (или) информации, включая разрешительные документы, имеющиеся в распоряжении иных государственных органов, органов местного самоуправления либо подведомственных государственным органам или органам местного самоуправления организаций, включенные в межведомственный перечень;</text:p>
      <text:p text:style-name="P179">22) знакомить руководителя, иное должностное лицо или уполномоченного представителя юридического лица, индивидуального предпринимателя, его уполномоченного представителя с документами и (или) информацией, полученными в рамках межведомственного информационного взаимодействия.</text:p>
      <text:p text:style-name="P286">1.5.3. Государственные инспекторы не имеют права:</text:p>
      <text:p text:style-name="P288"><text:span text:style-name="T129">1) проверять выполнение обязательных требований, не относящихся к компетенции </text:span><text:span text:style-name="T130">комитета</text:span><text:span text:style-name="T129">;</text:span></text:p>
      <text:p text:style-name="P141">1.<text:span text:style-name="T103">1</text:span>) проверять выполнение обязательных требований, не опубликованных в установленном законодательством Российской Федерации порядке;</text:p>
      <text:p text:style-name="P286">2) осуществлять плановую или внеплановую выездную проверку в случае отсутствия при ее проведении руководителя, иного должностного лица или уполномоченного представителя юридического лица, индивидуального предпринимателя, его уполномоченного представителя, за исключением случаев причинения вреда жизни, здоровью граждан, вреда животным, растениям, окружающей среде, объектам культурного наследия (памятникам истории и культуры) народов Российской Федерации, безопасности государства, а также возникновения чрезвычайных ситуаций природного и техногенного характера;</text:p>
      <text:p text:style-name="P286">3) требовать представление документов, информации, образцов (проб) продукции, если они не являются объектами мероприятий по надзору и не относятся к предмету проверки, а также изымать оригиналы документов, относящихся к предмету проверки;</text:p>
      <text:p text:style-name="P286">4) требовать образцы (пробы) продукции для проведения их исследований (испытаний), экспертизы без оформления акта об отборе образцов (проб) продукции в установленной форме и в количестве, превышающем нормы, установленные государственными стандартами или иными нормативными <text:soft-page-break/>документами;</text:p>
      <text:p text:style-name="P286">5) распространять информацию, составляющую охраняемую законом тайну и полученную в результате проведения проверки, за исключением случаев, предусмотренных законодательством Российской Федерации;</text:p>
      <text:p text:style-name="P286">6) превышать установленные сроки проведения проверки;</text:p>
      <text:p text:style-name="P286">7) осуществлять выдачу юридическим лицам, индивидуальным предпринимателям предписаний или предложений о проведении за их счет мероприятий по контролю;</text:p>
      <text:p text:style-name="P286">8) требовать от юридического лица, индивидуального предпринимателя представления документов и (или) информации, включая разрешительные документы, имеющиеся в распоряжении иных государственных органов, органов местного самоуправления либо подведомственных государственным органам или органам местного самоуправления <text:s/>организаций, включенные в определенный Правительством Российской Федерации перечень, а также документы и иные сведения, представление которых не предусмотрено законодательством Российской Федерации;</text:p>
      <text:p text:style-name="P285">9) требовать от юридического лица, индивидуального предпринимателя представления документов, информации до даты начала проведения проверки. </text:p>
      <text:p text:style-name="P94"/>
      <text:p text:style-name="P1"><text:span text:style-name="Strong_20_Emphasis"><text:span text:style-name="T85">1.6. Права и обязанности лиц, в отношении которых осуществляются мероприятия по государственному</text:span></text:span><text:span text:style-name="T89"> </text:span><text:span text:style-name="T64">контролю (надзору)</text:span></text:p>
      <text:p text:style-name="P6"/>
      <text:p text:style-name="P170">1.6.1. Руководитель, иное должностное лицо или уполномоченный представитель юридического лица, индивидуальный предприниматель, его уполномоченный представитель при проведении проверки имеют право:</text:p>
      <text:p text:style-name="P170">- непосредственно присутствовать при проведении проверки, давать объяснения по вопросам, относящимся к предмету проверки;</text:p>
      <text:p text:style-name="P170">- получать от <text:span text:style-name="T104">комитета</text:span>, его должностных лиц, информацию, которая относится к предмету проверки;</text:p>
      <text:p text:style-name="P170">- знакомиться с результатами проверки и указывать в акте проверки о своем ознакомлении с результатами проверки, согласии или несогласии с ними, а также с отдельными действиями должностных лиц <text:span text:style-name="T104">комитета</text:span> экологической безопасности и природопользования Курской области;</text:p>
      <text:p text:style-name="P171"><text:span text:style-name="T13">- обжаловать действия (бездействия) должностных лиц </text:span><text:span text:style-name="T15">комитета</text:span><text:span text:style-name="T13">, повлекшие за собой нарушение прав юридического лица, индивидуального предпринимателя при проведении проверки, в административном и (или) судебном порядке в соответствии с законодательством Российской Федерации;</text:span></text:p>
      <text:p text:style-name="P141">- привлекать Уполномоченного при Президенте Российской Федерации по защите прав предпринимателей в субъекте Российской Федерации к участию в проверке;</text:p>
      <text:p text:style-name="P184">- вести журнал учёта проверок по типовой форме, установленной федеральным органом исполнительной власти, уполномоченным Правительством Российской Федерации;</text:p>
      <text:p text:style-name="P86">- знакомиться с документами и (или) информацией, полученными <text:span text:style-name="T104">комитетом</text:span> в рамках межведомственного информационного взаимодействия от <text:soft-page-break/>иных государственных органов, органов местного самоуправления либо подведомственных государственным органам или органам местного самоуправления организаций, в распоряжении которых наводятся эти документы и (или) информация, включенных в Перечень;</text:p>
      <text:p text:style-name="P85">- представлять документы и (или) информацию, которые находятся в распоряжении иных государственных органов, органов местного самоуправления либо подведомственных государственным органов или органов местного самоуправления организаций и включены в Перечень, в <text:span text:style-name="T104">комитет</text:span> по собственной инициативе.</text:p>
      <text:p text:style-name="P85">В случае если документы и (или) информация, представленные проверяемым юридическим лицом, индивидуальным предпринимателем не соответствуют документам и (или) информации, полученным <text:span text:style-name="T105">комитетом</text:span> в рамках межведомственного информационного взаимодействия, информация об этом направляется проверяемому юридическому лицу, индивидуальному предпринимателю с требованием представить необходимые пояснения в письменной форме.</text:p>
      <text:p text:style-name="P261"><text:span text:style-name="T46"><text:tab/>Проверяемое юридическое лицо, индивидуальный предприниматель, направляющий в </text:span><text:span text:style-name="T47">комитет</text:span><text:span text:style-name="T46"> пояснения относительно выявленных ошибок и (или) противоречий в документах, вправе представить дополнительно документы, подтверждающие достоверность ранее представленных документов</text:span><text:span text:style-name="T48">.</text:span></text:p>
      <text:p text:style-name="P117">- по собственной инициативе представить документы и (или) информацию, которые находятся в распоряжении иных государственных органов, органов местного самоуправления либо подведомственных государственным органам или органам местного самоуправления организаций и включены в межведомственный перечень;</text:p>
      <text:p text:style-name="P117">- знакомиться с документами и (или) информацией, полученными органом государственного контроля (надзора), исполняющими государственную функцию, в рамках межведомственного информационного взаимодействия от иных государственных органов, органов местного самоуправления либо подведомственных государственным органам или органам местного самоуправления организаций, в распоряжении которых находятся эти документы и (или) информация, включенные в межведомственный перечень.</text:p>
      <text:p text:style-name="P158"><text:span text:style-name="T13">1.6.2.</text:span><text:span text:style-name="T1"> </text:span><text:span text:style-name="T13">Лица, в отношении которых осуществляется региональный государственный надзор (проверки) обязаны:</text:span></text:p>
      <text:p text:style-name="P185">обеспечить присутствие:</text:p>
      <text:p text:style-name="P185">юридические лица – руководителя, иных должностных лиц или уполномоченных представителей; </text:p>
      <text:p text:style-name="P185">индивидуальные предприниматели присутствовать или обеспечить присутствие уполномоченных представителей, ответственных за организацию и проведение мероприятий по выполнению требований законодательства Российской Федерации и Курской области;</text:p>
      <text:p text:style-name="P184">не препятствовать проведению проверок, либо уклоняться от их проведения;</text:p>
      <text:p text:style-name="P184">в установленные сроки исполнять обязательные предписания <text:span text:style-name="T105">комитета</text:span> об <text:soft-page-break/>устранении выявленных нарушений требований законодательства Российской Федерации и Курской области в области использования и охраны водных объектов, предоставлять в <text:span text:style-name="T105">комитет</text:span> письменную информацию об исполнении таких предписаний, а также копии документов, подтверждающие исполнение предписания;</text:p>
      <text:p text:style-name="P130">давать объяснения по вопросам, входящим в компетенцию органов, осуществляющих региональный государственный надзор в области использования и охраны водных объектов;</text:p>
      <text:p text:style-name="P130">представлять документы, являющиеся объектом проводимого контрольного мероприятия и относящиеся к предмету проверки.</text:p>
      <text:p text:style-name="P129">1.6.3. Юридические лица, их руководители, иные должностные лица или уполномоченные представители юридических лиц, индивидуальные предприниматели, их уполномоченные представители, физические лица, необоснованно препятствующие проведению регионального государственного надзора в области использования и охраны водных объектов, уклоняющиеся от проведения регионального государственного надзора в области использования и охраны водных объектов и (или) не исполняющие в установленный срок предписаний <text:span text:style-name="T105">комитета</text:span> об устранении выявленных нарушений обязательных требований, применяющие угрозу насилия или насильственные действия по отношению к должностным лицам, осуществляющим данный надзор, несут ответственность в соответствии с законодательством Российской Федерации.</text:p>
      <text:p text:style-name="P280"/>
      <text:p text:style-name="P277"><text:span text:style-name="Strong_20_Emphasis"><text:span text:style-name="T85">1.7. Описание результата </text:span></text:span><text:span text:style-name="Strong_20_Emphasis"><text:span text:style-name="T88">осуществления</text:span></text:span></text:p>
      <text:p text:style-name="P1"><text:span text:style-name="Strong_20_Emphasis"><text:span text:style-name="T88">государственного</text:span></text:span><text:span text:style-name="T89"> </text:span><text:span text:style-name="T64">контроля (надзора)</text:span></text:p>
      <text:p text:style-name="P278"/>
      <text:p text:style-name="P139">По результатам проверки должностными лицами <text:span text:style-name="T105">комитета</text:span> составляется акт по установленной форме в двух экземплярах (Приложение № 2).</text:p>
      <text:p text:style-name="P139">1.7.1. В случае выявления при проведении проверки нарушений юридическим лицом, индивидуальным предпринимателем обязательных требований в сфере <text:s/>водоотведения юридическому лицу, индивидуальному предпринимателю выдается предписание об устранении выявленных нарушений с указанием сроков их устранения и (или) о проведении мероприятий по предотвращению причинения вреда жизни, здоровью людей, вреда животным, растениям, окружающей среде, безопасности государства, предупреждению возникновения чрезвычайных ситуаций природного и техногенного характера, а также других мероприятий, предусмотренных федеральными законами и законами Курской области.</text:p>
      <text:p text:style-name="P139">1.7.2. <text:s/>Принимаются меры по контролю за устранением выявленных нарушений, их предупреждению, предотвращению возможного причинения вреда жизни, здоровью граждан, вреда животным, растениям, окружающей среде, обеспечению безопасности государства, предупреждению возникновения чрезвычайных ситуаций природного и техногенного характера.</text:p>
      <text:p text:style-name="P139">1.7.3. Принимаются меры по привлечению лиц, допустивших выявленные нарушения, к административной ответственности (уведомление нарушителя о времени и месте составления протокола, составление протокола об администра<text:soft-page-break/>тивном правонарушении, выдача определения о назначении места и времени рассмотрения дела об административном правонарушении, вынесение постановления о назначении административного наказания или направление материалов об административном правонарушении для рассмотрения в суд).</text:p>
      <text:p text:style-name="P139">1.7.4. В случае, если при проведении проверки установлено, что деятельность юридического лица, его филиала, представительства, структурного подразделения, индивидуального предпринимателя, эксплуатация ими зданий, строений, сооружений, помещений, оборудования, подобных объектов, транспортных средств, производимые и реализуемые ими товары (выполняемые работы, предоставляемые услуги) представляют непосредственную угрозу причинения вреда жизни, здоровью граждан, вреда животным, растениям, окружающей среде, безопасности государства, возникновения чрезвычайных ситуаций природного и техногенного характера или такой вред причинен, незамедлительно принять меры по недопущению причинения вреда или прекращению его причинения вплоть до временного запрета деятельности юридического лица, его филиала, представительства, структурного подразделения, индивидуального предпринимателя в порядке, установленном Кодексом Российской Федерации об административных правонарушениях, отзыва продукции, представляющей опасность для жизни, здоровья граждан и для окружающей среды, из оборота и доведение до сведения граждан, а также других юридических лиц, индивидуальных предпринимателей любым доступным способом информации о наличии угрозы причинения вреда и способах его предотвращения.</text:p>
      <text:p text:style-name="P154"/>
      <text:p text:style-name="P7">1.8. Исчерпывающие перечни документов и (или) информации,</text:p>
      <text:p text:style-name="P16"><text:span text:style-name="T57">необходимых для осуществления государственного</text:span><text:span text:style-name="T9"> </text:span><text:span text:style-name="T58">контроля (надзора)</text:span><text:span text:style-name="T77"> </text:span><text:span text:style-name="T57">и достижения целей и задач проведения проверки</text:span></text:p>
      <text:p text:style-name="P71"/>
      <text:p text:style-name="P124"><text:span text:style-name="T13">1.8.1. Исчерпывающий перечень документов и (или) информации, истребуемых в ходе проверки </text:span><text:span text:style-name="T52">лично у проверяемого </text:span><text:span text:style-name="T13">юридического лица, индивидуального предпринимателя:</text:span></text:p>
      <text:p text:style-name="P124"><text:span text:style-name="T13">- приказы о назначении на должность директора и лица ответственного за </text:span><text:span text:style-name="T52">охрану окружающей среды.</text:span></text:p>
      <text:p text:style-name="P153">- устав, учредительные и регистрационные документы юридического лица либо индивидуального предпринимателя;</text:p>
      <text:p text:style-name="P153">- документы, удостоверяющие личность гражданина;</text:p>
      <text:p text:style-name="P131">- документы, подтверждающие полномочия лица, представляющего интересы юридического лица, индивидуального предпринимателя или гражданина;</text:p>
      <text:p text:style-name="P131">- правоустанавливающий документ на земельный участок, необходимый для осуществления деятельности, связанной с использованием и охраной водного объекта, а также с соблюдением особого правового режима при использовании земельных участков и иных объектов недвижимости, расположенных в границах водоохранных зон;</text:p>
      <text:p text:style-name="P118">- документы, содержащие сведения об обязанностях юридических лиц и граждан в рамках деятельности по использованию и охране водного объекта и <text:soft-page-break/>по особому правовому режиму использования земельных участков и иных объектов недвижимости, расположенных в границах водоохранных зон, а также документы, содержащие сведения о соблюдении принятых обязательств и правил (порядка), установленных водным законодательством Российской Федерации;</text:p>
      <text:p text:style-name="P124"><text:span text:style-name="T13">1.8.2. Исчерпывающий перечень документов и (или) информации, запрашиваемых и получаемых в ходе проверки в рамках межведомственного информационного взаимодействия от иных государственных органов, органов местного самоуправления либо подведомственных государственным органам или органам местного самоуправления организаций, в соответствии с межведомственным </text:span><text:span text:style-name="T49">перечнем:</text:span></text:p>
      <text:p text:style-name="P131">- сведения о наличии положительного заключения государственной экспертизы и об акте о его утверждении (в случаях, предусмотренных законодательством Российской Федерации);</text:p>
      <text:p text:style-name="P131">- сведения из Единого государственного реестра прав на недвижимое имущество и сделок с ним</text:p>
      <text:p text:style-name="P131">- сведения из Единого государственного реестра о правах на земельный участок (в случае использования водного объекта для строительства причалов)</text:p>
      <text:p text:style-name="P131">- сведения из Единого государственного реестра юридических лиц – для юридических лиц;</text:p>
      <text:p text:style-name="P131">- сведения из Единого государственного реестра индивидуальных предпринимателей – для индивидуальных предпринимателей.</text:p>
      <text:p text:style-name="P95"/>
      <text:p text:style-name="P16"><text:span text:style-name="T5">II. Требования к порядку осуществления государственного </text:span><text:span text:style-name="T58">контроля (надзора)</text:span></text:p>
      <text:p text:style-name="P279"/>
      <text:p text:style-name="P281"><text:span text:style-name="T5">2.1. Порядок информирования об </text:span><text:span text:style-name="T58">исполнении функции</text:span></text:p>
      <text:p text:style-name="P43"/>
      <text:p text:style-name="P58"><text:span text:style-name="T56">2.1.1.</text:span><text:span text:style-name="T57">Порядок получения информации заинтересованными лицами по вопросам исполнения государственной функции, сведений о ходе исполнения государственной функции</text:span></text:p>
      <text:p text:style-name="P185"><text:span text:style-name="T79"><text:s/></text:span>Информирование об осуществлении государственного надзора осуществляется: </text:p>
      <text:p text:style-name="P185">посредством размещения информации на официальном интернет-сайте <text:span text:style-name="T106">комитета</text:span> и посредством размещения указанных сведений на официальном сайте Администрации Курской области: http://adm.rkursk.ru;</text:p>
      <text:p text:style-name="P180"><text:span text:style-name="T54">на Едином портале;</text:span><text:span text:style-name="T50"> </text:span></text:p>
      <text:p text:style-name="P185">на информационных стендах в помещении <text:span text:style-name="T106">комитета</text:span>;</text:p>
      <text:p text:style-name="P185">при проведении личного приема граждан;</text:p>
      <text:p text:style-name="P185">по номерам телефонов для справок;</text:p>
      <text:p text:style-name="P185">в ответах на письменные обращения граждан или обращения в форме электронного документа.</text:p>
      <text:p text:style-name="P129">Основными требованиями к информированию заявителей являются:</text:p>
      <text:p text:style-name="P129">1) достоверность предоставляемой информации;</text:p>
      <text:p text:style-name="P129">2) четкость в изложении информации;</text:p>
      <text:p text:style-name="P129"><text:soft-page-break/>3) полнота информирования;</text:p>
      <text:p text:style-name="P129">4) наглядность форм предоставляемой информации (при письменном информировании);</text:p>
      <text:p text:style-name="P129">5) удобство и доступность получения информации;</text:p>
      <text:p text:style-name="P129">6) оперативность предоставления информации.</text:p>
      <text:p text:style-name="P185">2.1.2. На информационных стендах в помещении <text:span text:style-name="T106">комитета</text:span> размещаются следующие информационные материалы:</text:p>
      <text:p text:style-name="P189">приемные дни и часы приема заявителей;</text:p>
      <text:p text:style-name="P144">адрес <text:span text:style-name="T106">комитета</text:span>;</text:p>
      <text:p text:style-name="P144">адрес официального сайта Администрации Курской области;</text:p>
      <text:p text:style-name="P144">номера телефонов и адреса электронной почты (при наличии) должностных лиц, ответственных за организацию исполнения государственной функции в <text:span text:style-name="T106">комитете</text:span>;</text:p>
      <text:p text:style-name="P185">информация о порядке исполнения государственной функции;</text:p>
      <text:p text:style-name="P185">перечень нормативных правовых актов, регламентирующих исполнение государственной функции.</text:p>
      <text:p text:style-name="P73"/>
      <text:p text:style-name="P72">2.1.2. Порядок, форма, место размещения и способы получения справочной информации, в том числе на стендах в местах расположения органов государственного контроля (надзора)</text:p>
      <text:p text:style-name="P177">На информационном стенде в помещении <text:span text:style-name="T106">комитета</text:span> размещаются следующие информационные материалы:</text:p>
      <text:p text:style-name="P178">информация о порядке осуществления государственного контроля (надзора);</text:p>
      <text:p text:style-name="P180"><text:span text:style-name="T54">перечень нормативных правовых актов, </text:span><text:span text:style-name="T61">регулирующих осуществление государственного надзора</text:span><text:span text:style-name="T54">.</text:span></text:p>
      <text:p text:style-name="P122"><text:span text:style-name="T59">Справочная информация размещена на официальном сайте </text:span><text:span text:style-name="T60">комитета</text:span><text:span text:style-name="T59"> (</text:span><text:span text:style-name="T62">http://www.ecolog46.ru/</text:span><text:span text:style-name="T59">) в сети «Интернет», на официальном сайте Администрации Курской области, </text:span><text:span text:style-name="T52">на Едином портале.</text:span></text:p>
      <text:p text:style-name="P116">Все консультации являются бесплатными.</text:p>
      <text:p text:style-name="P178">Консультации могут предоставляться также по письменным обращениям, по телефону или по электронной почте (при ее наличии).</text:p>
      <text:p text:style-name="P116">Должностное лицо, оказывающее консультации обязано приводить ссылки на нормативные правовые акты, содержащие положения, сообщаемые или разъясняемые заявителям.</text:p>
      <text:p text:style-name="P178">Часы проведения консультаций по телефону устанавливаются <text:span text:style-name="T107">председателем</text:span> <text:span text:style-name="T107">комитета</text:span>, исходя из особенностей деятельности <text:span text:style-name="T107">комитета</text:span>.</text:p>
      <text:p text:style-name="P118">Сроки предоставления консультаций по исполнению государственной функции:</text:p>
      <text:p text:style-name="P118">максимальное время консультации по телефону – 10 минут.</text:p>
      <text:p text:style-name="P118">предоставление информации по электронной почте осуществляется <text:s/><text:line-break/>в режиме вопросов-ответов в течение 15 календарных дней с момента регистрации в <text:span text:style-name="T107">комитет</text:span> электронного обращения заявителя.</text:p>
      <text:p text:style-name="P10"/>
      <text:p text:style-name="P9"><text:soft-page-break/><text:tab/>2.2. Сведения о размере платы за услуги организации (организаций), участвующей (участвующих) в исполнении государственной функции, взимаемой с лица, в отношении которого проводятся мероприятия по контролю (надзору)</text:p>
      <text:p text:style-name="P8"/>
      <text:p text:style-name="P56"><text:tab/>Плата за услуги организации (организаций), участвующей (участвующих) в исполнении государственной функции, с лица, в отношении которого проводятся мероприятия по контролю (надзору), не взимается.</text:p>
      <text:p text:style-name="P41"/>
      <text:p text:style-name="P29">2.3. Срок осуществления государственного контроля (надзора)</text:p>
      <text:p text:style-name="P282"/>
      <text:p text:style-name="P170">2.3.1. Срок проведения каждой из проверок не может превышать 20 рабочих дней, начиная с даты, указанной в распоряжении о проведении проверки.</text:p>
      <text:p text:style-name="P170">В случае необходимости при проведении плановой выездной проверки получения документов и (или) информации в рамках межведомственного информационного взаимодействия <text:span text:style-name="T107">председатель комитета</text:span> (заместитель <text:span text:style-name="T107">председателя</text:span> <text:span text:style-name="T107">комитета</text:span>) имеет право приостановить проведение проверки на срок, необходимый для осуществления межведомственного информационного взаимодействия, но не более чем на 10 рабочих дней. Повторное приостановление проведения проверки не допускается.</text:p>
      <text:p text:style-name="P170">На период действия срока приостановления проведения проверки приостанавливаются связанные с указанной проверкой действия <text:span text:style-name="T107">комитета</text:span> на территории, в зданиях, строениях, сооружениях, помещениях, на иных объектах субъекта малого предпринимательства.</text:p>
      <text:p text:style-name="P170">2.3.2. В отношении одного субъекта малого предпринимательства общий срок проведения плановой выездной проверки не может превышать 50 часов для малого предприятия и 15 часов для микропредприятия в год.</text:p>
      <text:p text:style-name="P131">2.3.3. В исключительных случаях, связанных с необходимостью проведения сложных и (или) длительных исследований, испытаний, специальных экспертиз и расследований на основании мотивированных предложений государственных инспекторов <text:span text:style-name="T108">комитета</text:span>, проводящих выездную плановую проверку, <text:span text:style-name="T108">председатель комитета</text:span> имеет право продлить срок проведения выездной плановой проверки, но не более чем на пятьдесят часов, в отношении малых предприятий, микропредприятий не более чем на пятнадцать часов.</text:p>
      <text:p text:style-name="P198"/>
      <text:p text:style-name="P197"><text:span text:style-name="T92">III</text:span><text:span text:style-name="T90">.</text:span><text:span text:style-name="T85"> </text:span><text:span text:style-name="Strong_20_Emphasis"><text:span text:style-name="T85">Состав, последовательность и сроки выполнения административных процедур (действий), требования к порядку их выполнения, в том числе особенностей выполнения административных процедур в электронной форме</text:span></text:span></text:p>
      <text:p text:style-name="P30"/>
      <text:p text:style-name="P150">3.1. Исчерпывающий перечень административных процедур:</text:p>
      <text:p text:style-name="P59"/>
      <text:p text:style-name="P34"><text:tab/>Проведение плановых проверок</text:p>
      <text:p text:style-name="P80">1. Разработка и утверждение ежегодного плана проведения плановых <text:soft-page-break/>проверок и его <text:s/>согласование с органами прокуратуры.</text:p>
      <text:p text:style-name="P112">2. Издание распоряжения и уведомление о проведении проверки юридического лица или индивидуального предпринимателя.</text:p>
      <text:p text:style-name="P110">3. Формирование и направление межведомственных запросов.</text:p>
      <text:p text:style-name="P110">4. Проведение проверки (документарной, выездной).</text:p>
      <text:p text:style-name="P110">5. Оформление итоговой документации по результатам проверки.</text:p>
      <text:p text:style-name="P110">6. Внесение записи о проведении проверки в журнал учета проверок в случае его наличия у юридического лица, индивидуального предпринимателя.</text:p>
      <text:p text:style-name="P110">7. Принятие мер по контролю за устранением выявленных нарушений. </text:p>
      <text:p text:style-name="P107"/>
      <text:p text:style-name="P108">Проведение внеплановых проверок</text:p>
      <text:p text:style-name="P131">1. Принятие решения о проведении внеплановой проверки.</text:p>
      <text:p text:style-name="P131">2. Издание распоряжения и согласование проведения внеплановой выездной проверки (кроме проверки выполнения ранее выданного предписания) с прокуратурой Курской области.</text:p>
      <text:p text:style-name="P124"><text:span text:style-name="T13">3.</text:span> <text:span text:style-name="T13">Уведомление о проведении проверки юридического лица или индивидуального предпринимателя.</text:span></text:p>
      <text:p text:style-name="P131">4. Проведение внеплановой проверки (документарной, выездной).</text:p>
      <text:p text:style-name="P131">5. Формирование и направление межведомственных запросов.</text:p>
      <text:p text:style-name="P140">6. Оформление итоговой документации по результатам проверки.</text:p>
      <text:p text:style-name="P140">7. Внесение записи о проведении проверки в журнал учета проверок в случае его наличия у юридического лица, индивидуального предпринимателя.</text:p>
      <text:p text:style-name="P140">8. Принятие мер по контролю за устранением выявленных нарушений.</text:p>
      <text:p text:style-name="P35"/>
      <text:p text:style-name="P147">3.2. Проведение плановых проверок</text:p>
      <text:p text:style-name="P147"/>
      <text:p text:style-name="P156"><text:span text:style-name="T5">3.2.1. Разработка и утверждение</text:span><text:span text:style-name="T78"> </text:span><text:span text:style-name="T5">ежегодного плана проведения плановых проверок и его согласования с органами прокуратуры.</text:span></text:p>
      <text:p text:style-name="P147"/>
      <text:p text:style-name="P184">Основанием для включения плановой проверки в ежегодный план проведения плановых проверок является истечение трех лет со дня:</text:p>
      <text:p text:style-name="P192">1) государственной регистрации юридического лица, индивидуального предпринимателя;</text:p>
      <text:p text:style-name="P192">2) окончания проведения последней плановой проверки юридического лица, индивидуального предпринимателя;</text:p>
      <text:p text:style-name="P134">Плановая проверка юридических лиц, индивидуальных предпринимателей – членов саморегулируемой организации проводится в отношении не более чем десяти процентов общего числа членов саморегулируемой организации и не менее чем двух членов саморегулируемой организации в соответствии с ежегодным планом проведения плановых проверок.</text:p>
      <text:p text:style-name="P184">В срок до 1 сентября года, предшествующего году проведения плановых проверок, план проведения плановых проверок направляется в прокуратуру Курской области для рассмотрения на предмет законности включения в них объектов регионального государственного надзора в области использования и <text:soft-page-break/>охраны водных объектов и внесения предложений о проведении совместных плановых проверок.</text:p>
      <text:p text:style-name="P184">В срок до 1 ноября года, предшествующего году проведения плановых проверок, утвержденные <text:span text:style-name="T108">председателем комитета</text:span> ежегодные планы проведения плановых проверок направляются в прокуратуру области.</text:p>
      <text:p text:style-name="P131">Должностные лица, ответственные за выполнение административной процедуры:</text:p>
      <text:p text:style-name="P184">- <text:span text:style-name="T109">Председатель</text:span> (заместитель <text:span text:style-name="T109">председателя</text:span>) <text:span text:style-name="T125">комитета</text:span> </text:p>
      <text:p text:style-name="P181"><text:span text:style-name="T34">- начальник отдела </text:span><text:span text:style-name="T35">государственного контроля</text:span><text:span text:style-name="T34"> </text:span><text:span text:style-name="T39">к</text:span><text:span text:style-name="T36">омитета</text:span><text:span text:style-name="T34">.</text:span></text:p>
      <text:p text:style-name="P159"><text:span text:style-name="T13">Результатом административной процедуры является:</text:span> <text:span text:style-name="T13">утверждение плана проведения проверок.</text:span></text:p>
      <text:p text:style-name="P140">Способ фиксации результата административной процедуры: план проведения проверок фиксируется в журнале проведения плановых проверок и размещается на сайте ФГИС «Единый реестр проверок» (https://proverki.gov.ru/).</text:p>
      <text:p text:style-name="P90"><text:span text:style-name="T87">При осуществлении регионального государственного надзора в области использования и охраны водных объектов плановые проверки юридических лиц, индивидуальных предпринимателей, использующих производственные объекты, оказывающие негативное воздействие на окружающую среду и отнесенные к определенной категории риска в соответствии с </text:span><text:a xlink:type="simple" xlink:href="#Par36" text:style-name="Internet_20_link" text:visited-style-name="Visited_20_Internet_20_Link"><text:span text:style-name="T87">критериями</text:span></text:a><text:span text:style-name="T87"> отнесения производственных объектов, используемых юридическими лицами и индивидуальными предпринимателями, оказывающих негативное воздействие на окружающую среду проводятся:</text:span></text:p>
      <text:p text:style-name="P91">- для категории высокого риска <text:s/>один раз в 2 года;</text:p>
      <text:p text:style-name="P91">- для категории значительного риска <text:s/>один раз в 3 года;</text:p>
      <text:p text:style-name="P91">- для категории среднего риска <text:s/>не чаще чем один раз в 4 года;</text:p>
      <text:p text:style-name="P91">- для категории умеренного риска <text:s/>не чаще чем один раз в 5 лет;</text:p>
      <text:p text:style-name="P91">- для категории низкого риска не проводятся.</text:p>
      <text:p text:style-name="P31"/>
      <text:p text:style-name="P23">3.2.2. Издание распоряжения и уведомления о проведении проверки юридического лица или индивидуального предпринимателя</text:p>
      <text:p text:style-name="P19"/>
      <text:p text:style-name="P131">3.3.1 Основанием для начала административной процедуры является утвержденный приказом <text:span text:style-name="T109">комитета </text:span>ежегодный план проведения плановых проверок юридических лиц и индивидуальных предпринимателей. Плановые проверки в отношении должностных, юридических лиц и индивидуальных предпринимателей проводятся на основании распоряжения <text:span text:style-name="T109">председателя</text:span> (заместителя <text:span text:style-name="T109">председателя</text:span>) <text:span text:style-name="T109">комитета</text:span>, согласно приложению № 1 к настоящему Административному регламенту.</text:p>
      <text:p text:style-name="P131">Распоряжением о проведении плановой проверки (выездной, документарной) назначается государственный инспектор, уполномоченный на проведение проверки.</text:p>
      <text:p text:style-name="P131">Сведения о государственном инспекторе, ответственном за выполнение плановой (выездной, документарной) проверки, согласно распоряжению о проведении плановой проверки.</text:p>
      <text:p text:style-name="P82"><text:soft-page-break/><text:span text:style-name="T43">Результатом административной процедуры является распоряжение о проведении плановой проверки и документ, подтверждающий факт уведомления юридического лица, индивидуального предпринимателя</text:span><text:span text:style-name="T44"> </text:span><text:span text:style-name="T43">(уведомление о вручении почтового отправления, распоряжение о проведении проверки с росписью уполномоченного должностного лица при вручении нарочно).</text:span></text:p>
      <text:p text:style-name="P78">Способ фиксации результата административной процедуры:</text:p>
      <text:p text:style-name="P78">регистрация распоряжения в специальном журнале,</text:p>
      <text:p text:style-name="P74"><text:span text:style-name="T85">внесение реквизитов распоряжения в <text:s/>«Единый реестр проверок» </text:span><text:span text:style-name="T66">(</text:span><text:a xlink:type="simple" xlink:href="https://proverki.gov.ru/" text:style-name="Internet_20_link" text:visited-style-name="Visited_20_Internet_20_Link"><text:span text:style-name="Internet_20_link"><text:span text:style-name="T67">https://proverki.gov.ru/</text:span></text:span></text:a><text:span text:style-name="T66">).</text:span></text:p>
      <text:p text:style-name="P131">Критерием принятия решения является дата проведения проверки.</text:p>
      <text:p text:style-name="P125"><text:span text:style-name="T13">О проведении плановой проверки юридическое лицо, индивидуальный предприниматель уведомляются </text:span><text:span text:style-name="T24">к</text:span><text:span text:style-name="T16">омитетом</text:span><text:span text:style-name="T13"> не позднее 3 рабочих дней до начала ее проведения посредством направления копии распоряжения </text:span><text:span text:style-name="T16">председателя</text:span><text:span text:style-name="T13"> (заместителя </text:span><text:span text:style-name="T16">председателя</text:span><text:span text:style-name="T13">) </text:span><text:span text:style-name="T16">комитета</text:span><text:span text:style-name="T13"> о начале проведения плановой проверки заказным почтовым отправлением с уведомлением о вручении, факсимильной связью или нарочным с вручением под роспись и (или) посредством электронного документа, подписанного усиленной квалифицированной электронной подписью и направленного по адресу электронной почты юридического лица, индивидуального предпринимателя, если такой адрес содержится соответственно в едином государственном реестре юридических лиц, едином государственном реестре индивидуальных предпринимателей либо ранее был представлен юридическим лицом, индивидуальным предпринимателем в </text:span><text:span text:style-name="T25">к</text:span><text:span text:style-name="T16">омитет</text:span><text:span text:style-name="T13"> или иным доступным способом.</text:span></text:p>
      <text:p text:style-name="P134">В случае проведения плановой проверки членов саморегулируемой организации государственный инспектор, уполномоченный на проведение плановой проверки, уведомляет саморегулируемую организацию в целях обеспечения возможности участия или присутствия ее представителя при проведении плановой проверки.</text:p>
      <text:p text:style-name="P134">Распоряжение о проведении плановой выездной проверки, либо его копия, заверенная должностным лицом <text:span text:style-name="T109">комитета</text:span>, предъявляется руководителю или иному уполномоченному представителю юридического лица, индивидуальному предпринимателю (уполномоченному представителю индивидуального предпринимателя) одновременно со служебным удостоверением.</text:p>
      <text:p text:style-name="P83"><text:span text:style-name="T13">Критерием принятия решения является </text:span><text:span text:style-name="T26">направление копии распоряжения или приказа руководителя, заместителя руководителя органа государственного надзора о проведении проверки.</text:span></text:p>
      <text:p text:style-name="P78">Ответственным за выполнение административного действия является:</text:p>
      <text:p text:style-name="P83"><text:span text:style-name="T13">- </text:span><text:span text:style-name="T16">председатель</text:span><text:span text:style-name="T13"> </text:span><text:span text:style-name="T16">комитета</text:span><text:span text:style-name="T13"> – главный государственный инспектор</text:span><text:span text:style-name="T45"> </text:span><text:span text:style-name="T13">в области охраны окружающей среды Курской области;</text:span></text:p>
      <text:p text:style-name="P78">- заместитель <text:span text:style-name="T109">председателя комитета</text:span> – заместитель главного государственного инспектора в области охраны окружающей среды Курской области;</text:p>
      <text:p text:style-name="P78">- <text:span text:style-name="T99">старший и </text:span>государственные инспекторы в области охраны окружающей <text:soft-page-break/>среды Курской области .</text:p>
      <text:p text:style-name="P78">Сведения о государственном инспекторе, ответственном за выполнение плановой проверки, содержатся в распоряжении о проведении плановой проверки. </text:p>
      <text:p text:style-name="P82"><text:span text:style-name="T43">Результатом административного действия является документ, подтверждающий факт уведомления юридического лица, индивидуального предпринимателя</text:span><text:span text:style-name="T44"> </text:span><text:span text:style-name="T43">(уведомление о вручении почтового отправления, распоряжение о проведении проверки с росписью уполномоченного должностного лица при вручении нарочно).</text:span></text:p>
      <text:p text:style-name="P74"><text:span text:style-name="T85">Способ фиксации: внесение сведений об уведомлении в «Единый реестр проверок» (</text:span><text:a xlink:type="simple" xlink:href="https://proverki.gov.ru/" text:style-name="Internet_20_link" text:visited-style-name="Visited_20_Internet_20_Link"><text:span text:style-name="Internet_20_link"><text:span text:style-name="T67">https://proverki.gov.ru/</text:span></text:span></text:a><text:span text:style-name="T85">).</text:span></text:p>
      <text:p text:style-name="P76"/>
      <text:p text:style-name="P76"/>
      <text:p text:style-name="P23">3.2.3. Проведение проверки (документарной, выездной)</text:p>
      <text:p text:style-name="P60"/>
      <text:p text:style-name="P131">Основанием для начала административного действия является подписанное <text:span text:style-name="T109">председателем</text:span> (заместителем <text:span text:style-name="T109">председателя</text:span>) <text:span text:style-name="T126">комитета</text:span> распоряжение о проведении проверки юридического лица, индивидуального предпринимателя.</text:p>
      <text:p text:style-name="P92"><text:tab/>Критерии принятия решений: наличие сведений об уведомлении проверяемого лица надлежащим образом, осуществление им хозяйственной деятельности.</text:p>
      <text:p text:style-name="P131">1) Плановые выездные проверки. </text:p>
      <text:p text:style-name="P132">При проведении плановых выездных проверок должностным лицом, осуществляющим региональный государственный <text:s/>надзор в области использования и охраны водных объектов, для изучения и анализа запрашиваются у юридических лиц или индивидуальных предпринимателей документы, относящиеся к предмету проверки, посещает объекты (территории помещения) юридических лиц и индивидуальных предпринимателей.</text:p>
      <text:p text:style-name="P132">К проведению плановой выездной проверки юридического лица, индивидуального предпринимателя могут быть привлечены эксперты, экспертные организации, не состоящие в гражданско-правовых и трудовых отношениях с юридическим лицом, индивидуальным предпринимателем, в отношении которых проводится проверка, и не являющиеся аффилированными лицами проверяемых лиц.</text:p>
      <text:p text:style-name="P131">Плановые выездные проверки осуществляются с использованием проверочных листов (списков контрольных вопросов).</text:p>
      <text:p text:style-name="P131">2) Плановые документарные проверки.</text:p>
      <text:p text:style-name="P129">Предметом плановой документарной проверки являются сведения, содержащиеся в документах юридического лица, индивидуального предпринимателя, устанавливающих их организационно-правовую форму, права и обязанности, документы, используемые при осуществлении их деятельности и связанные с исполнением ими обязательных требований природоохранного законодательства, исполнением предписаний <text:span text:style-name="T127">комитета</text:span>. </text:p>
      <text:p text:style-name="P184">Документарная проверка проводится по месту нахождения <text:span text:style-name="T127">комитета</text:span>. В <text:soft-page-break/>процессе проведения документарной проверки должностными лицами <text:span text:style-name="T127">комитета</text:span> в первую очередь рассматриваются документы юридического лица, индивидуального предпринимателя, имеющиеся в распоряжении <text:span text:style-name="T110">комитета</text:span>, акты предыдущих проверок и выданные предписания, материалы рассмотрения дел об административных правонарушениях.</text:p>
      <text:p text:style-name="P184">В случае если достоверность сведений, содержащихся в документах, имеющихся в распоряжении <text:span text:style-name="T128">комитета</text:span>, вызывает обоснованные сомнения, либо эти сведения не позволяют оценить исполнение юридическим лицом, индивидуальным предпринимателем обязательных требований, <text:span text:style-name="T128">комитет</text:span> направляет в адрес юридического лица, индивидуального предпринимателя мотивированный запрос с требованием представить необходимые для рассмотрения в ходе проведения документарной проверки документы. К запросу прилагается копия распоряжения <text:span text:style-name="T110">председателя</text:span> (заместителя <text:span text:style-name="T110">председателя</text:span>) <text:span text:style-name="T128">комитета</text:span> о проведении документарной проверки.</text:p>
      <text:p text:style-name="P184">В течение 10 рабочих дней со дня получения мотивированного запроса юридическое лицо, индивидуальный предприниматель обязаны направить в <text:s/><text:span text:style-name="T110">комитет</text:span> указанные в запросе документы в виде копий, заверенных печатью (при ее наличии) и соответственно подписью.</text:p>
      <text:p text:style-name="P181"><text:span text:style-name="T34">В случае если в ходе документарной проверки выявлены ошибки и (или) противоречия в представленных юридическим лицом, индивидуальным предпринимателем документах, либо несоответствие сведений, содержащихся в этих документах, сведениям, содержащимся в имеющихся в </text:span><text:span text:style-name="T40">к</text:span><text:span text:style-name="T37">омитете</text:span><text:span text:style-name="T34">, информация об этом направляется юридическому лицу, индивидуальному предпринимателю с требованием представить в течение 10 рабочих дней необходимые пояснения в письменной форме.</text:span></text:p>
      <text:p text:style-name="P129">Государственный инспектор, осуществляющий документарную проверку, обязан рассмотреть представленные руководителем или иным должностным лицом юридического лица, индивидуальным предпринимателем, его уполномоченным представителем пояснения и документы, подтверждающие достоверность ранее представленных документов. </text:p>
      <text:p text:style-name="P129">В случае, если после рассмотрения представленных пояснений и документов, либо при отсутствии пояснений <text:span text:style-name="T110">комитет</text:span> установит признаки нарушения обязательных требований природоохранного законодательства государственный инспектор имеет право провести выездную проверку. </text:p>
      <text:p text:style-name="P184">При проведении документарной проверки <text:span text:style-name="T110">комитет</text:span> не вправе требовать у юридического лица, индивидуального предпринимателя сведения и документы, не относящиеся к предмету документарной проверки.</text:p>
      <text:p text:style-name="P131">Должностные лица, ответственные за выполнение административной процедуры:</text:p>
      <text:p text:style-name="P145">Сведения о государственном инспекторе, ответственном за выполнение плановой документарной проверки, согласно распоряжению о проведении плановой проверки. </text:p>
      <text:p text:style-name="P199">Результат административной процедуры: выявление нарушений требований законодательства в области использования и охраны водных объектов или отсутствие нарушений.</text:p>
      <text:p text:style-name="P199"><text:soft-page-break/>Способ фиксации результата административной процедуры: на бумажном носителе и внесение сведений в «Единый реестр проверок» (https://proverki.gov.ru/).</text:p>
      <text:p text:style-name="P96"/>
      <text:p text:style-name="P19"><text:span text:style-name="T11">3.2.4. Офор</text:span><text:span text:style-name="T5">мление итоговой документации по результатам плановой проверки</text:span></text:p>
      <text:p text:style-name="P23"/>
      <text:p text:style-name="P124"><text:span text:style-name="T13">Основанием для начала </text:span><text:span text:style-name="T26">административной процедуры</text:span><text:span text:style-name="T13"> является завершение проверки юридического лица, индивидуального предпринимателя.</text:span></text:p>
      <text:p text:style-name="P131">Критерий принятия решения: проведение в полном объеме мероприятий по надзору, необходимых для достижения целей и задач проведения проверки и соблюдение сроков проведения проверки.</text:p>
      <text:p text:style-name="P124"><text:span text:style-name="T13">1) По результатам проверки государственным инспектором, осуществляющим проверку, составляется акт установленной формы, согласно приложению № 2, в двух экземплярах один из которых с копиями приложений вручается руководителю, иному должностному лицу или уполномоченному представителю юридического лица, индивидуальному предпринимателю, его уполномоченному представителю под расписку об ознакомлении либо об отказе в ознакомлении с актом проверки. </text:span><text:span text:style-name="T41">При наличии согласия проверяемого лица на осуществление взаимодействия в электронной форме в рамках государственного контроля (надзора) или муниципального контроля акт проверки может быть направлен в форме электронного документа, подписанного усиленной квалифицированной электронной подписью лица, составившего данный акт, руководителю, иному должностному лицу или уполномоченному представителю юридического лица, индивидуальному предпринимателю, его уполномоченному представителю. При этом акт, направленный в форме электронного документа, подписанного усиленной квалифицированной электронной подписью лица, составившего данный акт, проверяемому лицу способом, обеспечивающим подтверждение получения указанного документа, считается полученным проверяемым лицом.</text:span></text:p>
      <text:p text:style-name="P184">В акте проверки формулируется общий вывод о соблюдении проверяемым юридическим лицом, индивидуальным предпринимателем обязательных требований природоохранного законодательства Российской Федерации и Курской области в области использования и охраны водных объектов.</text:p>
      <text:p text:style-name="P131">Акт проверки должен быть составлен не позднее даты окончания проверки, указанной в распоряжении о проведении проверки.</text:p>
      <text:p text:style-name="P192">В случае, если для составления акта проверки необходимо получить заключения по результатам проведенных исследований, испытаний, специальных расследований, экспертиз, акт проверки составляется в срок, не превышающий трех рабочих дней после завершения проверки, и вручается руководителю, иному должностному лицу или уполномоченному представителю юридического лица, индивидуальному предпринимателю, его уполномоченному представителю под расписку либо направляется заказным почтовым отправлением с уведомлением о вручении, которое приобщается к экземпляру акта проверки, хранящемуся в <text:span text:style-name="T110">комитете</text:span>.</text:p>
      <text:p text:style-name="P166"><text:soft-page-break/>К акту проверки прилагаются акты об отборе образцов (проб), обследовании объектов окружающей среды, протоколы (заключения) проведенных исследований (испытаний) и экспертиз, объяснения работников, на которых возлагается ответственность за нарушения обязательных требований, и другие документы или их копии, связанные с результатами проверки.</text:p>
      <text:p text:style-name="P184">Акт проверки после его составления подписывается государственным инспектором, проводившим проверку, а также руководителем, иным должностным лицом или уполномоченным представителем юридического лица, индивидуального предпринимателя, его уполномоченного представителя, присутствовавших при проведении проверки. </text:p>
      <text:p text:style-name="P184">В случае отказа в ознакомлении с актом проверки и его подписи, в акт проверки вносятся сведения об отказе от ознакомления и совершения подписи.</text:p>
      <text:p text:style-name="P184">В случае отсутствия руководителя, иного должностного лица или уполномоченного представителя юридического лица, индивидуального предпринимателя, его уполномоченного представителя, а также в случае отказа проверяемого лица дать расписку об ознакомлении либо об отказе в ознакомлении с актом проверки, акт направляется заказным почтовым отправлением с уведомлением о вручении, которое приобщается к экземпляру акта проверки, хранящемуся в <text:span text:style-name="T110">комитете</text:span>. </text:p>
      <text:p text:style-name="P184">К акту проверки прикладывается проверочный лист (список контрольных вопросов).</text:p>
      <text:p text:style-name="P130">2) В случае выявления при проведении проверки нарушений юридическим лицом, индивидуальным предпринимателем обязательных требований в области использования и охраны водных объектов юридическому лицу, индивидуальному предпринимателю выдается предписание об устранении выявленных нарушений с указанием сроков их устранения и (или) о проведении мероприятий по предотвращению причинения вреда жизни, здоровью людей, вреда животным, растениям, окружающей среде.</text:p>
      <text:p text:style-name="P130">3) В случае выявления нарушений членами саморегулируемой организации обязательных требований, государственный инспектор <text:span text:style-name="T110">комитета</text:span> при проведении плановой проверки таких членов саморегулируемой организации обязан сообщить в саморегулируемую организацию о выявленных нарушениях в течение пяти рабочих дней со дня окончания проведения плановой проверки.</text:p>
      <text:p text:style-name="P130">4) Контроль за выполнением выданных предписаний осуществляется государственным инспектором, проводившим проверку. В целях контроля за выполнением выданного предписания, в том числе в случае непредставления сведений о выполнении предписания, государственный инспектор <text:span text:style-name="T121">не позднее 2 месяцев со дня наступления срока исполнения предписания обязан </text:span>провести внеплановую проверку по вопросу выполнения данного предписания.</text:p>
      <text:p text:style-name="P130">5) В случае если нарушение водного законодательства привело к загрязнению, засорению, истощению поверхностных вод, что повлекло причинение существенного вреда животному, растительному миру, рыбным запасам, лесному или сельскому хозяйству государственный инспектор <text:soft-page-break/>незамедлительно:</text:p>
      <text:p text:style-name="P130">направляет результаты мероприятия по надзору в правоохранительные органы;</text:p>
      <text:p text:style-name="P130">обращается в суд с требованием об ограничении, приостановлении и (или) запрещении в установленном порядке хозяйственной и иной деятельности, в случае, если в результате хозяйственной деятельности юридических и физических лиц, индивидуальных предпринимателей нанесен ущерб водным объектам в крупном размере; </text:p>
      <text:p text:style-name="P127"><text:span text:style-name="T13">принимает меры, направленные на досрочное расторжение договора водопользования (лицензии на водопользование), в случае невыполнения условий договора водопользования, условий, указанных в решении о предоставлении объекта в пользование, <text:s/>в том числе <text:s/>в течение пяти дней уведомляют в письменной форме нарушителя о результатах проверки; <text:tab/></text:span><text:span text:style-name="T34">принимает меры, направленные на освобождение самовольно занятого водного объекта; </text:span></text:p>
      <text:p text:style-name="P146">предъявляет иски в суды в пределах своей компетенции;</text:p>
      <text:p text:style-name="P165">направляет информацию в соответствующие уполномоченные органы государственной власти Российской Федерации, если в ходе мероприятия по контролю стало известно, что хозяйственная или иная деятельность, являющаяся объектом проведения мероприятия по контролю, связана с нарушениями требований законодательства, вопросы выявления, предотвращения и пресечения которых не относятся к компетенции государственного инспектора.</text:p>
      <text:p text:style-name="P184">6) В случае, если при проведении проверки установлено нарушение требований водного законодательства, принимаются меры по привлечению лиц, допустивших выявленные нарушения, к ответственности:</text:p>
      <text:p text:style-name="P184">- должностному лицу и (или) законному представителю юридического лица вручается под роспись, либо направляется заказным письмом определение о месте и времени рассмотрения дела об административном правонарушении;</text:p>
      <text:p text:style-name="P176"><text:span text:style-name="T87">- дела об административных правонарушениях рассматриваются в пределах компетенции </text:span><text:span text:style-name="blk"><text:span text:style-name="T87">должностным лицом, правомочными рассматривать дело,</text:span></text:span><text:span text:style-name="T87"> (максимальный срок рассмотрения дела составляет 15 дней со дня составления протокола).</text:span></text:p>
      <text:p text:style-name="P184">В случае поступления ходатайства от участников производства по делу об административном правонарушении либо в случае необходимости в дополнительном выявлении обстоятельств дела срок рассмотрения дела может быть продлен должностным лицом рассматривающим дело, но не более чем на один месяц. О продлении указанного срока должностное лицо, рассматривающее дело, выносит мотивированное определение.</text:p>
      <text:p text:style-name="P184">В случае получения от нарушителя ходатайства о рассмотрении дела об административном правонарушении в его отсутствие, постановление о рассмотрении дела выносится <text:s/>в его отсутствие.</text:p>
      <text:p text:style-name="P184">В случае надлежащего уведомления должностного и (или) юридического лица о месте и времени рассмотрения дела об административном правонарушении и его неявки, дело рассматривается в отсутствие <text:soft-page-break/>должностного лица, либо его представителя с надлежаще оформленными полномочиями и (или) законного представителя юридического лица.</text:p>
      <text:p text:style-name="P130">По окончании рассмотрения дела об административном правонарушении немедленно выносится постановление о назначении административного наказания, либо при наличии обстоятельств, предусмотренных статьей 24.5 КоАП РФ, постановление о прекращении производства по делу об административном правонарушении в двух экземплярах, согласно приложению № 3.</text:p>
      <text:p text:style-name="P184">Экземпляр постановления по делу об административном правонарушении вручается под роспись юридическому лицу, физическому лицу (или их уполномоченному представителю), в отношении которого оно вынесено, либо в случае отказа, в течение трех дней со дня вынесения указанного постановления направляется лицу, в отношении которого оно вынесено, заказным почтовым отправлением с уведомлением о вручении, которое приобщается к делу. </text:p>
      <text:p text:style-name="P131">Ответственные за выполнение административной процедуры:</text:p>
      <text:p text:style-name="P131">Сведения о государственном инспекторе, ответственном за выполнение плановой выездной проверки, согласно распоряжению о проведении плановой проверки. </text:p>
      <text:p text:style-name="P175"><text:span text:style-name="T87">Результат административной процедуры: вручение одного экземпляра акта проверки с копиями приложений и предписания руководителю, иному должностному лицу или уполномоченному представителю юридического лица, индивидуальному предпринимателю, его уполномоченному представителю (под расписку об ознакомлении либо об отказе в ознакомлении с актом проверки) либо при наличии согласия проверяемого лица на осуществление взаимодействия в электронной форме направление одного экземпляра акта проверки с копиями приложений в форме электронного документа, подписанного усиленной </text:span><text:a xlink:type="simple" xlink:href="http://base.garant.ru/12184522/#block_54" text:style-name="Internet_20_link" text:visited-style-name="Visited_20_Internet_20_Link"><text:span text:style-name="Internet_20_link"><text:span text:style-name="T69">квалифицированной электронной подписью</text:span></text:span></text:a><text:span text:style-name="T87"> лица, составившего данный акт, руководителю, иному должностному лицу или уполномоченному представителю юридического лица, индивидуальному предпринимателю, его уполномоченному представителю (акт, направленный в форме электронного документа, подписанного усиленной квалифицированной электронной подписью лица, составившего данный акт, проверяемому лицу способом, обеспечивающим подтверждение получения указанного документа, считается полученным проверяемым лицом).</text:span></text:p>
      <text:p text:style-name="P174"><text:span text:style-name="T87">Способ фиксации результата административной процедуры: <text:line-break/>на бумажном носителе и внесение сведений в <text:s/>«Единый реестр проверок» (</text:span><text:a xlink:type="simple" xlink:href="https://proverki.gov.ru/" text:style-name="Internet_20_link" text:visited-style-name="Visited_20_Internet_20_Link"><text:span text:style-name="Internet_20_link"><text:span text:style-name="T69">https://proverki.gov.ru/</text:span></text:span></text:a><text:span text:style-name="T87">).</text:span></text:p>
      <text:p text:style-name="P36"/>
      <text:p text:style-name="P23">3.2.5. Внесение записи о проведении проверки в журнал учета проверок в случае его наличия у юридического лица, индивидуального предпринимателя</text:p>
      <text:p text:style-name="P23"/>
      <text:p text:style-name="P182"><text:span text:style-name="T34">Основание для начала административной процедуры: наличие у проверяемого лица</text:span><text:span text:style-name="T13"> </text:span><text:span text:style-name="T34">журнала учета проверок юридического лица, индивидуального предпринимателя, проводимых органами государственного </text:span><text:soft-page-break/><text:span text:style-name="T34">контроля (надзора).</text:span></text:p>
      <text:p text:style-name="P184">Юридические лица, индивидуальные предприниматели вправе вести журнал учета проверок по типовой форме, установленной федеральным органом исполнительной власти, уполномоченным Правительством Российской Федерации.</text:p>
      <text:p text:style-name="P184">В журнал учета проверок в случае его наличия у юридического лица, индивидуального предпринимателя государственными инспекторами <text:span text:style-name="T111">комитета</text:span> осуществляется запись о проведенной проверке, содержащая сведения о наименовании органа государственного надзора, датах начала и окончания проведения проверки, времени ее проведения, правовых основаниях, целях, задачах и предмете проверки, выявленных нарушениях и выданных предписаниях, а также указываются фамилии, имена, отчества и должности государственных инспекторов, проводящих проверку, их подписи.</text:p>
      <text:p text:style-name="P184">Журнал учета проверок должен быть прошит, пронумерован и удостоверен печатью юридического лица, индивидуального предпринимателя (при наличии печати).</text:p>
      <text:p text:style-name="P184">При отсутствии журнала учёта проверок в акте проверки делается соответствующая запись.</text:p>
      <text:p text:style-name="P131">Ответственные за выполнение административной процедуры:</text:p>
      <text:p text:style-name="P131">Сведения о государственном инспекторе, ответственном за выполнение плановой проверки, согласно распоряжению о проведении плановой проверки. </text:p>
      <text:p text:style-name="P185">Результат административной процедуры: внесение информации о проведении проверки.</text:p>
      <text:p text:style-name="P175"><text:span text:style-name="T87">Способ фиксации: на бумажном носителе</text:span><text:span text:style-name="T85"> </text:span><text:span text:style-name="T87">и внесение сведений в <text:s/>«Единый реестр проверок» (</text:span><text:a xlink:type="simple" xlink:href="https://proverki.gov.ru/" text:style-name="Internet_20_link" text:visited-style-name="Visited_20_Internet_20_Link"><text:span text:style-name="Internet_20_link"><text:span text:style-name="T69">https://proverki.gov.ru/</text:span></text:span></text:a><text:span text:style-name="T87">).</text:span></text:p>
      <text:p text:style-name="P40"/>
      <text:p text:style-name="P19"><text:span text:style-name="T5">3.2.6.</text:span><text:span text:style-name="T13"> </text:span><text:span text:style-name="T5">Принятие мер по контролю за устранением выявленных нарушений </text:span></text:p>
      <text:p text:style-name="P160"/>
      <text:p text:style-name="P161">Основание для начала административной процедуры: распоряжение о проведении внеплановой проверки.</text:p>
      <text:p text:style-name="P140">Предписание об устранении нарушений природоохранного <text:s/>законодательства является документом, согласно приложению № 4, содержащим в себе обязательное для исполнения требование юридическому или физическому лицу провести мероприятия по устранению выявленных нарушений.</text:p>
      <text:p text:style-name="P134">Критерий принятия решения: истечение срока исполнения юридическим лицом, индивидуальным предпринимателем ранее выданного предписания об устранении выявленного нарушения обязательных требований.</text:p>
      <text:p text:style-name="P130">Контроль за выполнением выданных предписаний осуществляется государственным инспектором, проводившим проверку. </text:p>
      <text:p text:style-name="P155">В целях контроля за выполнением выданного предписания, в том числе в случае непредставления сведений о выполнении предписания, государственный инспектор не позднее 2 месяцев со дня наступления срока исполнения предписания обязан провести внеплановую проверку по вопросу выполнения данного предписания.</text:p>
      <text:p text:style-name="P129"><text:soft-page-break/>Государственный инспектор принимает также решение о привлечении лиц (лица), не устранивших выявленные нарушения, к административной ответственности за невыполнение предписания в установленный срок, предусмотренной ст.19.5 КоАП РФ. Данное решение оформляется в виде протокола об административном правонарушении, который направляется на рассмотрение мировому судье.</text:p>
      <text:p text:style-name="P131">Ответственные за выполнение административной процедуры:</text:p>
      <text:p text:style-name="P184">государственный инспектор, проводивший мероприятие по надзору. </text:p>
      <text:p text:style-name="P185">Результат административной процедуры: составление акта проверки (в случае выполнения предписания), составления протокола и направление его мировому судье (в случае невыполнения предписания).</text:p>
      <text:p text:style-name="P175"><text:span text:style-name="T87">Способ фиксации результата административной процедуры: <text:line-break/>на бумажном носителе и внесение сведений в «Единый реестр проверок» (</text:span><text:a xlink:type="simple" xlink:href="https://proverki.gov.ru/" text:style-name="Internet_20_link" text:visited-style-name="Visited_20_Internet_20_Link"><text:span text:style-name="Internet_20_link"><text:span text:style-name="T69">https://proverki.gov.ru/</text:span></text:span></text:a><text:span text:style-name="T87">).</text:span></text:p>
      <text:p text:style-name="P5"/>
      <text:p text:style-name="P4">3.3. Проведение внеплановых проверок</text:p>
      <text:p text:style-name="P4"/>
      <text:p text:style-name="P19"><text:span text:style-name="T5">3.3.1.</text:span><text:span text:style-name="T13"> </text:span><text:span text:style-name="T5">Принятие решения о проведении внеплановой проверки</text:span></text:p>
      <text:p text:style-name="P23"/>
      <text:p text:style-name="P200">Основанием для проведения внеплановой проверки является:</text:p>
      <text:p text:style-name="P201"><text:span text:style-name="T41">1) истечение </text:span><text:span text:style-name="T13">срока исполнения юридическим лицом, индивидуальным предпринимателем ранее выданного предписания об устранении выявленного нарушения обязательных требований;</text:span></text:p>
      <text:p text:style-name="P125"><text:span text:style-name="T41">2) мотивированное </text:span><text:span text:style-name="T13">представление должностного лица </text:span><text:span text:style-name="T17">комитета</text:span><text:span text:style-name="T13"> по результатам анализа результатов мероприятий по контролю без взаимодействия с юридическими лицами, индивидуальными предпринимателями, рассмотрения или предварительной проверки поступивших в </text:span><text:span text:style-name="T17">комитет</text:span><text:span text:style-name="T13"> обращений и заявлений граждан, в том числе индивидуальных предпринимателей, юридических лиц, информации от органов государственной власти, органов местного самоуправления, из средств массовой информации о следующих фактах:</text:span></text:p>
      <text:p text:style-name="P125"><text:span text:style-name="T13">а) возникновение угрозы причинения вреда жизни, здоровью граждан, вреда животным, растениям, окружающей среде, </text:span><text:span text:style-name="T52">безопасности государства, а также угрозы чрезвычайн</text:span><text:span text:style-name="T13">ых ситуаций природного и техногенного характера;</text:span></text:p>
      <text:p text:style-name="P125"><text:span text:style-name="T13">б) причинение вреда жизни, здоровью граждан, вреда животным, растениям, окружающей среде, </text:span><text:span text:style-name="T52">безопасности государства,</text:span><text:span text:style-name="T13"> а также возникновение чрезвычайных ситуаций природного и техногенного характера;</text:span></text:p>
      <text:p text:style-name="P125"><text:span text:style-name="T52">2.1) выявление при проведении мероприятий без взаимодействия с юридическими лицами, индивидуальными предпринимателями при осуществлении видов государственного контроля (надзора), указанных в частях 1 и 2 статьи 8.1 Федерального закона от 26.12.2008 № 294-ФЗ, параметров деятельности юридического лица, индивидуального предпринимателя, соответствие которым или отклонение от которых согласно утвержденным органом государственного контроля (надзора) индикаторам риска является основанием для проведения внеплановой проверки, которое предусмотрено в положении о виде федерального государственного контроля (надзора)</text:span><text:span text:style-name="T55">;</text:span></text:p>
      <text:p text:style-name="P121"><text:soft-page-break/><text:span text:style-name="T41">3) распоряжение</text:span><text:span text:style-name="T13"> </text:span><text:span text:style-name="T17">председателя</text:span><text:span text:style-name="T13"> (заместителя </text:span><text:span text:style-name="T17">председателя</text:span><text:span text:style-name="T13">) </text:span><text:span text:style-name="T17">комитета</text:span><text:span text:style-name="T13">, изданное в соответствии с поручениями Президента Российской Федерации, Правительства Российской Федерации и на основании требования прокурора о проведении внеплановой проверки в рамках надзора за исполнением законов по поступившим в органы прокуратуры материалам и обращениям.</text:span></text:p>
      <text:p text:style-name="P131">Критерий принятия решения: наличие оснований для проведения внеплановой проверки.</text:p>
      <text:p text:style-name="P131">Обращения и заявления, не позволяющие установить лицо, обратившееся в органы государственного надзора, а также обращения и заявления, не содержащие сведения о фактах причинения вреда или угрозы причинения вреда жизни, здоровью граждан, вреда животным, растениям, окружающей среде, безопасности государства, а также возникновения чрезвычайных ситуаций природного и техногенного характера, не могут служить основанием для проведения внеплановой проверки.</text:p>
      <text:p text:style-name="P124"><text:span text:style-name="T13">Внеплановая (документарная, выездная) проверка юридических лиц и индивидуальных предпринимателей проводится на основании распоряжения </text:span><text:span text:style-name="T18">председателя</text:span><text:span text:style-name="T13"> (заместителя </text:span><text:span text:style-name="T18">председателя</text:span><text:span text:style-name="T13">) </text:span><text:span text:style-name="T18">комитета</text:span><text:span text:style-name="T13">. </text:span></text:p>
      <text:p text:style-name="P131">Распоряжением о проведении внеплановой проверки назначается государственный инспектор, уполномоченный на проведение проверки.</text:p>
      <text:p text:style-name="P134">В отношении граждан внеплановые выездные проверки проводятся без распоряжения <text:span text:style-name="T112">председателя комитета</text:span>.</text:p>
      <text:p text:style-name="P185">Результат административной процедуры: издание распоряжения о проведении внеплановой выездной проверки юридических лиц, индивидуальных предпринимателей.</text:p>
      <text:p text:style-name="P186">Способ фиксации результата административной процедуры: на бумажном носителе и внесение сведений в <text:s/>«Единый реестр проверок» (https://proverki.gov.ru/).</text:p>
      <text:p text:style-name="P262"/>
      <text:p text:style-name="P263"><text:span text:style-name="T7">3.3.2.</text:span><text:span text:style-name="T5"> </text:span><text:span text:style-name="T7">Издание распоряжения и согласование проведения внеплановой выездной проверки (кроме проверки выполнения ранее выданного предписания) с прокуратурой Курской области</text:span></text:p>
      <text:p text:style-name="P168"/>
      <text:p text:style-name="P125"><text:span text:style-name="T13">Основание для начала административной процедуры: основания, указанные в подпунктах</text:span><text:span text:style-name="T41"> 2), 2.1) п. 3.</text:span><text:span text:style-name="T13">3.1 настоящего Административного регламента, проводится после согласования с органом прокуратуры.</text:span></text:p>
      <text:p text:style-name="P168"><text:span text:style-name="T34">Критерий принятия решения: внеплановая выездная проверка юридических лиц, индивидуальных предпринимателей по основаниям, указанным в подпунктах</text:span><text:span text:style-name="T42"> 2), 2.1) п</text:span><text:span text:style-name="T34">. 3.3.1 настоящего Административного регламента, проводится после согласования с органом прокуратуры. </text:span></text:p>
      <text:p text:style-name="P131">В день подписания распоряжения <text:span text:style-name="T112">председателя</text:span>, заместителя <text:s/><text:span text:style-name="T112">председателя</text:span> <text:span text:style-name="T112">комитета</text:span> о проведении внеплановой выездной проверки юридического лица, индивидуального предпринимателя в целях согласования ее проведения, государственные инспекторы <text:span text:style-name="T112">комитета</text:span> направляют заказным почтовым отправлением с уведомлением о вручении или в форме электронного документа, подписанного усиленной квалифицированной электронной <text:soft-page-break/>подписью, в прокуратуру Курской области заявление о согласовании проведения внеплановой выездной проверки. К этому заявлению прилагаются копия распоряжения о проведении внеплановой выездной проверки и документы, которые содержат сведения, послужившие основанием ее проведения.</text:p>
      <text:p text:style-name="P129">Внеплановая выездная проверка осуществляется при решении прокурора или его заместителя о согласовании проведения внеплановой выездной проверки.</text:p>
      <text:p text:style-name="P115"><text:span text:style-name="T85">Если основанием для проведения внеплановой выездной проверки является причинение вреда жизни, здоровью граждан, вреда животным, растениям, окружающей среде, а также возникновение </text:span><text:span text:style-name="Internet_20_link"><text:span text:style-name="T67">чрезвычайных</text:span></text:span><text:span text:style-name="T85"> ситуаций природного и </text:span><text:span text:style-name="Internet_20_link"><text:span text:style-name="T67">техногенного</text:span></text:span><text:span text:style-name="T85"> характера, обнаружение нарушений обязательных требований, в момент совершения таких нарушений в связи с необходимостью принятия неотложных мер государственные инспекторы </text:span><text:span text:style-name="T86">комитета</text:span><text:span text:style-name="T85"> вправе приступить к проведению внеплановой выездной проверки незамедлительно с извещением органов прокуратуры о проведении мероприятий по контролю посредством направления документов, предусмотренных п. 3.2.2 настоящего Административного регламента, в органы прокуратуры в течение двадцати четырех часов.</text:span></text:p>
      <text:p text:style-name="P131">Распоряжение о проведении внеплановой выездной проверки согласно приложению № 1 либо его копия, заверенная должностным лицом <text:span text:style-name="T112">комитета</text:span>, осуществляющим внеплановую выездную проверку, предъявляется руководителю или иному уполномоченному представителю юридического лица, физическому лицу (уполномоченному представителю физического лица) одновременно со служебным удостоверением.</text:p>
      <text:p text:style-name="P131">Ответственные за выполнение административной процедуры: </text:p>
      <text:p text:style-name="P124"><text:span text:style-name="T13">- </text:span><text:span text:style-name="T18">председатель комитета</text:span><text:span text:style-name="T13"> – главный государственный инспектор</text:span><text:span text:style-name="T45"> </text:span><text:span text:style-name="T13">в области охраны окружающей среды Курской области;</text:span></text:p>
      <text:p text:style-name="P131">- заместитель <text:span text:style-name="T112">председателя комитета</text:span> – заместитель главного государственного инспектора в области охраны окружающей среды Курской области;</text:p>
      <text:p text:style-name="P131">- <text:span text:style-name="T100">старший и </text:span>государственные инспекторы в области охраны окружающей среды Курской области.</text:p>
      <text:p text:style-name="P131">Распоряжением о проведении внеплановой выездной проверки назначается государственный инспектор, уполномоченный на проведение проверки.</text:p>
      <text:p text:style-name="P185">Результат административной процедуры: согласование проведения внеплановой выездной проверки с органами прокуратуры.</text:p>
      <text:p text:style-name="P185">Способ фиксации результата административной процедуры: на бумажном носителе и внесение сведений в <text:s/>«Единый реестр проверок» (https://proverki.gov.ru/).</text:p>
      <text:p text:style-name="P31"/>
      <text:p text:style-name="P31"/>
      <text:p text:style-name="P19"><text:span text:style-name="T5">3.3.3.</text:span><text:span text:style-name="T13"> </text:span><text:span text:style-name="T5">Уведомление о проведении проверки юридического лица или индивидуального предпринимателя.</text:span></text:p>
      <text:p text:style-name="P148"><text:soft-page-break/></text:p>
      <text:p text:style-name="P134">Основание для начала административной процедуры: распоряжение о проведении внеплановой выездной проверки юридических лиц, индивидуальных предпринимателей, согласованной с прокуратурой области.</text:p>
      <text:p text:style-name="P125"><text:span text:style-name="T13">Критерий принятия решения:</text:span><text:span text:style-name="T76"> </text:span><text:span text:style-name="T26">направление копии распоряжения или приказа руководителя, заместителя руководителя органа государственного надзора о проведении проверки.</text:span></text:p>
      <text:p text:style-name="P124"><text:span text:style-name="T41">О проведении внеплановой выездной проверки, за исключением внеплановой выездной проверки, основания проведения которой указаны в </text:span><text:span text:style-name="T55">подпунктах 2), 2.1) п. 3.3.1, юридическое</text:span><text:span text:style-name="T41"> л</text:span><text:span text:style-name="T13">ицо, индивидуальный предприниматель уведомляются </text:span><text:span text:style-name="T19">комитетом</text:span><text:span text:style-name="T13"> не менее чем за двадцать четыре часа до начала ее проведения любым доступным способом, в том числе посредством электронного документа, подписанного усиленной квалифицированной электронной подписью и направленного по адресу электронной почты юридического лица, индивидуального предпринимателя, если такой адрес содержится соответственно в едином государственном реестре юридических лиц, едином государственном реестре индивидуальных предпринимателей либо ранее был представлен юридическим лицом, индивидуальным предпринимателем в </text:span><text:span text:style-name="T19">комитет</text:span><text:span text:style-name="T13">.</text:span></text:p>
      <text:p text:style-name="P181"><text:span text:style-name="T34">В случае если в результате деятельности юридического лица, индивидуального предпринимателя причинен или причиняется вред жизни, здоровью граждан, вред животным, растениям, окружающей среде, безопасности государства, а также возникли или могут возникнуть чрезвычайные ситуации природного и техногенного характера, предварительное уведомление юридических лиц, индивидуальных предпринимателей о начале проведения внеплановой выездной проверки </text:span><text:span text:style-name="T54">не требуется.</text:span></text:p>
      <text:p text:style-name="P184">В случае проведения внеплановой выездной проверки членов саморегулируемой организации государственные инспектора <text:span text:style-name="T113">комитета</text:span> обязаны уведомить саморегулируемую организацию о проведении внеплановой выездной проверки в целях обеспечения возможности участия или присутствия ее представителя при проведении внеплановой выездной проверки.</text:p>
      <text:p text:style-name="P92"><text:tab/>Ответственные за выполнение административной процедуры: государственный инспектор, ответственный за проведение внеплановой проверки, согласно распоряжению о проведении внеплановой проверки.</text:p>
      <text:p text:style-name="P131">Распоряжением о проведении внеплановой выездной проверки назначается государственный инспектор, уполномоченный на проведение проверки.</text:p>
      <text:p text:style-name="P185">Результат административной процедуры: уведомление юридического лица, индивидуального предпринимателя</text:p>
      <text:p text:style-name="P174"><text:span text:style-name="T87">Способ фиксации результата административной процедуры: на бумажном носителе и внесение сведений в <text:s/>«Единый реестр проверок» (</text:span><text:a xlink:type="simple" xlink:href="https://proverki.gov.ru/" text:style-name="Internet_20_link" text:visited-style-name="Visited_20_Internet_20_Link"><text:span text:style-name="Internet_20_link"><text:span text:style-name="T69">https://proverki.gov.ru/</text:span></text:span></text:a><text:span text:style-name="T87">).</text:span></text:p>
      <text:p text:style-name="P97"/>
      <text:p text:style-name="P31">3.3.4. Проведение внеплановой проверки (документарной, выездной).</text:p>
      <text:p text:style-name="P134"><text:soft-page-break/></text:p>
      <text:p text:style-name="P134">Основание для начала административной процедуры: распоряжение о проведении внеплановой проверки юридических лиц, индивидуальных предпринимателей.</text:p>
      <text:p text:style-name="P131">Внеплановые проверки проводятся в форме документарной и (или) выездной проверки, в порядке, установленном пунктом 3.1.4 настоящего Административного регламента.</text:p>
      <text:p text:style-name="P131">Критерий принятия решения: наличие сведений об уведомлении проверяемого лица надлежащим образом, осуществление им хозяйственной деятельности.</text:p>
      <text:p text:style-name="P124"><text:span text:style-name="T13">Ответственные за выполнение административной процедуры:</text:span> <text:span text:style-name="T13">государственный инспектор, уполномоченный на проведение проверки.</text:span></text:p>
      <text:p text:style-name="P185">Результат административной процедуры: выявление нарушений законодательства в области использования и охраны водных объектов или <text:s/>отсутствие нарушений.</text:p>
      <text:p text:style-name="P175"><text:span text:style-name="T87">Способ фиксации результата административной процедуры: на бумажном носителе и внесение сведений в «Единый реестр проверок» (</text:span><text:a xlink:type="simple" xlink:href="https://proverki.gov.ru/" text:style-name="Internet_20_link" text:visited-style-name="Visited_20_Internet_20_Link"><text:span text:style-name="Internet_20_link"><text:span text:style-name="T69">https://proverki.gov.ru/</text:span></text:span></text:a><text:span text:style-name="T87">).</text:span></text:p>
      <text:p text:style-name="P180"><text:span text:style-name="T34">Срок проведения внеплановой проверки (документарной, выездной) не должен превышать 20 рабочих дней.</text:span><text:span text:style-name="T5"><text:tab/></text:span></text:p>
      <text:p text:style-name="P190"/>
      <text:p text:style-name="P24">3.3.5. Оформление итоговой документации по результатам проверки.</text:p>
      <text:p text:style-name="P24"/>
      <text:p text:style-name="P131">Основанием для начала административной процедуры является завершение проверки юридического лица, индивидуального предпринимателя.</text:p>
      <text:p text:style-name="P131">Критерий принятия решения: сроки проведения проверки в соответствии с распоряжением о ее проведении.</text:p>
      <text:p text:style-name="P131">Оформление итоговой документации по результатам внеплановой проверки осуществляется согласно пункту 3.1.5 настоящего Административного регламента.</text:p>
      <text:p text:style-name="P193">При выявлении административного правонарушения при проведении внеплановой выездной проверки со стороны граждан протокол об административном правонарушении составляется без акта проверки.</text:p>
      <text:p text:style-name="P130">Если дело об административном правонарушении рассматривается судом, протокол об административном правонарушении направляется судье в течение 3 суток с момента составления протокола. </text:p>
      <text:p text:style-name="P130">После завершения внеплановой выездной проверки <text:span text:style-name="T113">комитет</text:span> направляет копию акта проверки в орган прокуратуры, которым принято решение о согласовании проведения проверки, в течение 5 рабочих дней со дня составления акта проверки.</text:p>
      <text:p text:style-name="P184">О результатах внеплановой выездной проверки, проводимой по <text:s/>заявлению, обращению, заявитель уведомляется <text:span text:style-name="T113">комитетом</text:span> в течение 30 календарных дней со дня регистрации обращения, заявления по почте. </text:p>
      <text:p text:style-name="P124"><text:span text:style-name="T13">Ответственные за выполнение административной процедуры:</text:span> <text:span text:style-name="T13">государственный инспектор, уполномоченный на проведение проверки в </text:span><text:soft-page-break/><text:span text:style-name="T13">соответствии с распоряжением.</text:span></text:p>
      <text:p text:style-name="P185">Результат административной процедуры: акт проверки, при выявлении нарушений предписание об устранении нарушений.</text:p>
      <text:p text:style-name="P185">Способ фиксации результата административной процедуры: на бумажном носителе и внесение сведений в «Единый реестр проверок» (https://proverki.gov.ru/).</text:p>
      <text:p text:style-name="P32"/>
      <text:p text:style-name="P24">3.3.6. Внесение записи о проведении проверки в журнал учета проверок в случае его наличия у юридического лица, индивидуального предпринимателя.</text:p>
      <text:p text:style-name="P24"/>
      <text:p text:style-name="P181"><text:span text:style-name="T34">Основание для начала административной процедуры: наличие у проверяемого лица</text:span><text:span text:style-name="T5"> </text:span><text:span text:style-name="T34">журнала учета проверок юридического лица, индивидуального предпринимателя, <text:s/>проводимых органами государственного контроля (надзора).</text:span></text:p>
      <text:p text:style-name="P188">Критерий принятия решения: завершение проверки и рассмотрения материалов по ее результатам.</text:p>
      <text:p text:style-name="P131">Внесение информации осуществляется согласно п. 3.1.6. настоящего Регламента.</text:p>
      <text:p text:style-name="P131">Ответственные за выполнение административной процедуры:</text:p>
      <text:p text:style-name="P184">государственный инспектор, уполномоченный на проведение проверки в соответствии с распоряжением.</text:p>
      <text:p text:style-name="P184">Результат административной процедуры: внесение информации о проведении проверки.</text:p>
      <text:p text:style-name="P184">Способ фиксации результата административной процедуры: на бумажном носителе и внесение сведений в <text:s/>«Единый реестр проверок» (https://proverki.gov.ru/).</text:p>
      <text:p text:style-name="P97"/>
      <text:p text:style-name="P27">3.3.7. Принятие мер по контролю за устранением выявленных нарушений</text:p>
      <text:p text:style-name="P130"/>
      <text:p text:style-name="P160">Основание для начала административной процедуры: распоряжение о проведении внеплановой проверки.</text:p>
      <text:p text:style-name="P162">Критерий принятия решения: истечение срока исполнения юридическим лицом, индивидуальным предпринимателем ранее выданного предписания об устранении выявленного нарушения обязательных требований.</text:p>
      <text:p text:style-name="P130">Принятие мер осуществляется согласно п. 3.1.7. настоящего Регламента.</text:p>
      <text:p text:style-name="P131">Ответственные за выполнение административной процедуры:</text:p>
      <text:p text:style-name="P131">государственный инспектор, уполномоченный на проведение проверки в соответствии с распоряжением.</text:p>
      <text:p text:style-name="P185">Результат административной процедуры: составление акта проверки (в случае выполнения предписания), составления протокола и направление его мировому судье (в случае невыполнения предписания).</text:p>
      <text:p text:style-name="P175"><text:span text:style-name="T87">Способ фиксации результата административной процедуры: на бумажном носителе и внесение сведений в «Единый реестр проверок» (</text:span><text:a xlink:type="simple" xlink:href="https://proverki.gov.ru/" text:style-name="Internet_20_link" text:visited-style-name="Visited_20_Internet_20_Link"><text:span text:style-name="Internet_20_link"><text:span text:style-name="T69">https://proverki.gov.ru/</text:span></text:span></text:a><text:span text:style-name="T87">).</text:span></text:p>
      <text:p text:style-name="P185"><text:soft-page-break/></text:p>
      <text:p text:style-name="P149">3.4. Формирование и направление межведомственных запросов</text:p>
      <text:p text:style-name="P33"/>
      <text:p text:style-name="P141">Основанием для начала административной процедуры является решение о проведении надзорных мероприятий. </text:p>
      <text:p text:style-name="P141"><text:span text:style-name="T113">Комитет</text:span> при организации и проведении проверок запрашивает и получает на безвозмездной основе, в том числе в электронной форме, документы и (или) информацию, включенные в межведомственный перечень, от иных государственных органов, органов местного самоуправления либо подведомственных государственным органам или органам местного самоуправления организаций, в распоряжении которых находятся эти документы и (или) информация, в рамках межведомственного информационного взаимодействия в сроки и порядке, которые установлены Правительством Российской Федерации.</text:p>
      <text:p text:style-name="P135">Межведомственный запрос направляется в Управление Федеральной службы государственной регистрации, кадастра и картографии по Курской области, Управление Федеральной налоговой службы по Курской области в форме электронного документа с использованием единой системы межведомственного электронного взаимодействия и подключаемых к ней региональных систем межведомственного электронного взаимодействия.</text:p>
      <text:p text:style-name="P141">При отсутствии технической возможности направления межведомственного запроса по каналам системы межведомственного электронного взаимодействия соответствующий межведомственный запрос направляется по почте, курьером или факсом. В межведомственном запросе на бумажном носителе указываются сведения, предусмотренные статьей 7.2 Федерального закона № 210-ФЗ «Об организации предоставления государственных и муниципальных услуг». </text:p>
      <text:p text:style-name="P141">Срок подготовки и направления ответа на запрос не может превышать 5 рабочих дней со дня его поступления в орган или организацию, предоставляющие документы (информацию).</text:p>
      <text:p text:style-name="P141">Общий максимальный срок выполнения административной процедуры составляет не более десяти рабочих дней. </text:p>
      <text:p text:style-name="P131">Должностные лица, ответственные за выполнение административной процедуры:</text:p>
      <text:p text:style-name="P126"><text:span text:style-name="T20">председатель комитета</text:span><text:span text:style-name="T13"> – главный государственный инспектор</text:span><text:span text:style-name="T45"> </text:span><text:span text:style-name="T13">в области охраны окружающей среды Курской области;</text:span></text:p>
      <text:p text:style-name="P130">заместитель <text:span text:style-name="T114">председателя комитета</text:span> – заместитель главного государственного инспектора в области охраны окружающей среды Курской области;</text:p>
      <text:p text:style-name="P130"><text:span text:style-name="T101">старший и</text:span> государственные инспекторы в области охраны окружающей среды Курской области.</text:p>
      <text:p text:style-name="P117">Условия, порядок и срок приостановления осуществления государственного контроля (надзора) в случае, если возможность приостановления предусмотрена законодательством Российской Федерации: приостановление осуществления государственного надзора не предусмотрено.</text:p>
      <text:p text:style-name="P141"><text:soft-page-break/>Критерием принятия решения является отсутствие документов (информации), указанных в п. 1.8.2 Административного регламента, необходимых для осуществления государственного надзора и достижения целей и задач проведения плановой и внеплановой проверок.</text:p>
      <text:p text:style-name="P141">Результатом административной процедуры является направление запросов и получение документов (информации) в рамках межведомственного взаимодействия.</text:p>
      <text:p text:style-name="P191">Способом фиксации результата выполнения административной процедуры является приобщение ответа на межведомственный запрос к документации, оформляемой при организации и по результатам проведения проверок.</text:p>
      <text:p text:style-name="P185"/>
      <text:p text:style-name="P292"/>
      <text:p text:style-name="P292"/>
      <text:p text:style-name="P98"><text:span text:style-name="T4">IV</text:span><text:span text:style-name="T7">. <text:s text:c="2"/>Порядок и формы контроля за </text:span><text:span text:style-name="T10">осуществлением государственного контроля (надзора)</text:span></text:p>
      <text:p text:style-name="P101"/>
      <text:p text:style-name="P62"><text:span text:style-name="T6"><text:s text:c="10"/>4.1. Порядок осуществления текущего контроля за соблюдением и исполнением должностными лицами <text:s/></text:span><text:span text:style-name="T8">органа государственного контроля (надзора)</text:span><text:span text:style-name="T26"> </text:span><text:span text:style-name="T6">положений регламента,</text:span><text:span text:style-name="T26"> </text:span><text:span text:style-name="T8">и иных нормативных правовых актов, устанавливающих требования к осуществлению государственного контроля (надзора),</text:span><text:span text:style-name="T26"> </text:span><text:span text:style-name="T6"><text:s/>а также принятием ими решений</text:span></text:p>
      <text:p text:style-name="P135">4.1.1. Текущий контроль за соблюдением порядка исполнения государственной функции, последовательности действий, определенных административными процедурами по исполнению государственной функции (далее – текущий контроль) осуществляется постоянно в процессе осуществления государственной функции <text:span text:style-name="T114">председателем</text:span> (заместителем <text:span text:style-name="T114">председателя</text:span>) <text:span text:style-name="T114">комитета</text:span>, ответственным за организацию работы по исполнению государственной функции.<text:tab/></text:p>
      <text:p text:style-name="P135">Текущий контроль осуществляется путем проведения проверок соблюдения и исполнения должностными лицами положений настоящего Административного регламента.</text:p>
      <text:p text:style-name="P130">Должностные лица <text:span text:style-name="T114">комитета</text:span> о совершенных действиях и принятых решениях в рамках мероприятий по надзору ежеквартально представляют журнал учета мероприятий по надзору <text:span text:style-name="T114">председателю</text:span> (заместителю <text:span text:style-name="T114">председателя</text:span>) <text:span text:style-name="T114">комитета</text:span>.</text:p>
      <text:p text:style-name="P136">4.1.2. Периодичность осуществления текущего контроля устанавливается <text:span text:style-name="T114">председателем</text:span> <text:span text:style-name="T114">комитета</text:span> или заместителем <text:span text:style-name="T115">председателя</text:span> <text:span text:style-name="T115">комитета</text:span>, курирующим вопросы исполнения государственной функции.</text:p>
      <text:p text:style-name="P151"/>
      <text:p text:style-name="P20"><text:span text:style-name="T6">4.2. </text:span><text:span text:style-name="T9">Порядок и периодичность осуществления плановых и внеплановых проверок полноты и качества осуществления государственного </text:span><text:span text:style-name="T8">контроля (надзора)</text:span><text:span text:style-name="T9">, в том числе порядок и формы контроля за полнотой и качеством осуществления государственного надзора</text:span> <text:span text:style-name="T8">контроля (надзора)</text:span></text:p>
      <text:p text:style-name="P135"/>
      <text:p text:style-name="P123"><text:span text:style-name="T13">4.2.1. Для осуществления контроля за полнотой и качеством </text:span><text:soft-page-break/><text:span text:style-name="T13">осуществления государственного надзора в </text:span><text:span text:style-name="T21">комитете</text:span><text:span text:style-name="T13"> проводятся плановые и внеплановые проверки </text:span><text:span text:style-name="T26">осуществления государственного надзора</text:span><text:span text:style-name="T13">.</text:span></text:p>
      <text:p text:style-name="P123"><text:span text:style-name="T13">При проведении проверки могут рассматриваться все вопросы, связанные с </text:span><text:span text:style-name="T26">осуществления государственного надзора</text:span><text:span text:style-name="T13"> (комплексные проверки) или отдельные вопросы (тематические проверки). </text:span></text:p>
      <text:p text:style-name="P180"><text:span text:style-name="T34">Решение об осуществлении плановых и внеплановых проверок полноты и качества </text:span><text:span text:style-name="T31">осуществления государственного надзора </text:span><text:span text:style-name="T34">принимается </text:span><text:span text:style-name="T38">председателем комитета</text:span><text:span text:style-name="T34">.</text:span></text:p>
      <text:p text:style-name="P135">Плановые проверки осуществляются на основании годовых планов работы, утвержденных <text:span text:style-name="T116">председателем комитета</text:span>. Внеплановые проверки осуществляются по конкретному обращению.</text:p>
      <text:p text:style-name="P123"><text:span text:style-name="T13">Для проведения проверки полноты и качества </text:span><text:span text:style-name="T26">осуществления государственного надзора </text:span><text:span text:style-name="T13">формируется комиссия, в состав которой включаются государственные гражданские служащие </text:span><text:span text:style-name="T21">комитета</text:span><text:span text:style-name="T13">, ответственные за организацию работы по исполнению данной государственной функции.</text:span></text:p>
      <text:p text:style-name="P135">4.2.2. Результаты деятельности комиссии оформляются в виде справки, в которой отмечаются выявленные недостатки и предложения по их устранению.</text:p>
      <text:p text:style-name="P135">Справка подписывается председателем комиссии.</text:p>
      <text:p text:style-name="P135">В случае проведения внеплановой проверки по конкретному обращению, в течение 30 календарных дней со дня регистрации обращения в <text:span text:style-name="T117">комитете</text:span>, обратившемуся направляется по почте информация о результатах проверки, проведенной по обращению. Данная информация подписывается <text:span text:style-name="T117">председателем комитета</text:span>.</text:p>
      <text:p text:style-name="P38"/>
      <text:p text:style-name="P20"><text:span text:style-name="T6">4.3. Ответственность должностных лиц </text:span><text:span text:style-name="T9">органа государственного контроля (надзора) </text:span><text:span text:style-name="T6">за решения и действия (бездействие), принимаемые (осуществляемые) ими в ходе <text:s/></text:span><text:span text:style-name="T9">осуществления государственного</text:span> <text:span text:style-name="T9">контроля (надзора)</text:span></text:p>
      <text:p text:style-name="P152"/>
      <text:p text:style-name="P135">4.3.1. Государственные инспекторы <text:span text:style-name="T117">комитета</text:span>, допустившие нарушения настоящего Регламента, привлекаются к дисциплинарной ответственности в порядке, предусмотренном действующим законодательством Российской Федерации.</text:p>
      <text:p text:style-name="P135">4.3.2. Ответственность государственных инспекторов <text:span text:style-name="T117">комитета</text:span> за несоблюдение сроков и последовательности совершения административных процедур закрепляется в их должностных регламентах.</text:p>
      <text:p text:style-name="P20"><text:span text:style-name="T6">4.4. </text:span><text:span text:style-name="T8">Положения, характеризующие требования к порядку и формам контроля за исполнением государственной функции, в том числе со стороны граждан, их объединений и организаций</text:span></text:p>
      <text:p text:style-name="P42"/>
      <text:p text:style-name="P123"><text:span text:style-name="T13">4.4.1. Граждане, их объединения и организации вправе направить письменное обращение в адрес </text:span><text:span text:style-name="T22">комитета</text:span><text:span text:style-name="T13"> с просьбой о проведении проверки соблюдения и исполнения нормативных правовых актов Российской Федерации и Курской области, положений настоящего Регламента, устанавливающих требования к </text:span><text:span text:style-name="T26">осуществлению государственного надзора</text:span><text:span text:style-name="T13">, полноты и качества </text:span><text:soft-page-break/><text:span text:style-name="T13">исполнения государственной функции в случае нарушения прав и законных интересов физических лиц и индивидуальных предпринимателей.</text:span></text:p>
      <text:p text:style-name="P137">4.4.2. Контроль за деятельностью государственных инспекторов осуществляют <text:span text:style-name="T118">председатель комитета</text:span>, его заместитель и должностные лица <text:span text:style-name="T118">комитета</text:span> в соответствии с должностными регламентами.</text:p>
      <text:p text:style-name="P135">В течение 30 календарных дней со дня регистрации обращения в <text:span text:style-name="T118">комитет</text:span> обратившимся заявителям направляется по почте информация о результатах проведенной проверки.</text:p>
      <text:p text:style-name="P44"/>
      <text:h text:style-name="P294" text:outline-level="4"><text:span text:style-name="T5">V. Досудебный (внесудебный) порядок обжалования решений и действий (бездействия)</text:span><text:span text:style-name="T8"> органов, осуществляющих государственный контроль (надзор)</text:span><text:span text:style-name="T5">, а также </text:span><text:span text:style-name="T8">их</text:span><text:span text:style-name="T5"> должностных лиц</text:span></text:h>
      <text:p text:style-name="P55"/>
      <text:p text:style-name="P21"><text:span text:style-name="T5">5.1.</text:span><text:span text:style-name="T13"> </text:span><text:span text:style-name="T5">Информация для заинтересованных лиц об их праве на досудебное (внесудебное) обжалование действий (бездействия) и</text:span><text:span text:style-name="T74"> </text:span><text:span text:style-name="T9">(или)</text:span><text:span text:style-name="T74"> </text:span><text:span text:style-name="T5">решений, принятых (осуществляемых) </text:span><text:span text:style-name="T8">в ходе осуществления</text:span></text:p>
      <text:p text:style-name="P21"><text:span text:style-name="T8">государственного <text:s/></text:span><text:span text:style-name="T9">контроля (надзора) (далее - жалоба)</text:span></text:p>
      <text:p text:style-name="P289"/>
      <text:p text:style-name="P184">Заинтересованные лица имеют право обратиться с жалобой на действия (бездействие) и решения должностного лица <text:span text:style-name="T118">комитета</text:span>, принятые (осуществляемые) в ходе исполнения государственной функции.</text:p>
      <text:p text:style-name="P286">5.1.1. Заинтересованное лицо имеет право лично либо письменно почтовым или факсимильным отправлением обратиться в <text:span text:style-name="T118">комитет</text:span>, для обжалования действия (бездействия) и решений, осуществляемых (принятых) в ходе исполнения государственной функции на основании Административного регламента.</text:p>
      <text:p text:style-name="P287">Также заинтересованное лицо имеет право:<text:tab/></text:p>
      <text:p text:style-name="P286">обжаловать действия (бездействия) и решения, осуществляемые (принятые) в ходе исполнения государственной функции на основании Административного регламента, в судебном порядке;</text:p>
      <text:p text:style-name="P79">на получение информации и документов, необходимых для обоснования и рассмотрения жалобы.</text:p>
      <text:p text:style-name="P84"><text:span text:style-name="T13">5.1.2. Контроль за деятельностью государственных инспекторов осуществляют </text:span><text:span text:style-name="T22">председатель комитета</text:span><text:span text:style-name="T13">, его заместитель и должностные лица </text:span><text:span text:style-name="T22">комитета</text:span><text:span text:style-name="T52"> </text:span><text:span text:style-name="T13">в соответствии с должностными регламентами.</text:span></text:p>
      <text:p text:style-name="P79">5.1.3. <text:span text:style-name="T118">Председатель комитета</text:span>, его заместитель проводят личный прием заинтересованных лиц.</text:p>
      <text:p text:style-name="P45"><text:tab/>Личный прием проводится по предварительной записи.</text:p>
      <text:p text:style-name="P45"><text:tab/>Запись заинтересованных лиц проводится при личном обращении или с использованием средств телефонной связи по номерам телефонов, которые размещаются на информационных стендах <text:span text:style-name="T118">комитета</text:span>.</text:p>
      <text:p text:style-name="P46"><text:tab/>Специалист <text:span text:style-name="T118">комитета</text:span>, осуществляющий запись заинтересованных лиц на личный прием, информирует заинтересованное лицо о дате, времени, месте приема, должности, фамилии, имени и отчестве должностного лица, осуществляющего прием.</text:p>
      <text:p text:style-name="P45"><text:soft-page-break/><text:tab/>5.1.4. Заинтересованное лицо в своем письменном обращении (жалобе) в обязательном порядке указывает либо наименование органа, в который направляет письменное обращение, либо фамилию, имя, отчество (при его наличии) соответствующего должностного лица, либо должность соответствующего лица, а также свои фамилию, имя, отчество (при его наличии), полное наименование для юридического лица, почтовый адрес, по которому должны быть направлены ответ, уведомление о переадресации обращения, излагает суть предложения, заявления или жалобы, ставит личную подпись и дату.</text:p>
      <text:p text:style-name="P45"><text:tab/>5.1.5. По результатам рассмотрения жалобы <text:span text:style-name="T118">председатель комитета</text:span>, его заместителями принимается решение об удовлетворении либо об отказе в удовлетворении обращения (жалобы) заинтересованного лица.</text:p>
      <text:p text:style-name="P45"><text:tab/>Письменный ответ, содержащий результаты рассмотрения обращения (жалобы), направляется заинтересованному лицу. </text:p>
      <text:p text:style-name="P61"><text:span text:style-name="T13"><text:tab/>5.1.6. Заинтересованные лица могут сообщить о нарушении своих прав и законных интересов, противоправных решениях, действиях или бездействии специалистов </text:span><text:span text:style-name="T22">комитета</text:span><text:span text:style-name="T13">, нарушении положений настоящего Административного регламента, некорректном поведении или нарушении служебной этики по номерам телефонов, по адресу электронной почты </text:span><text:span text:style-name="T22">комитета</text:span><text:span text:style-name="T52"> </text:span><text:span text:style-name="T13">или в письме (жалобе).</text:span></text:p>
      <text:p text:style-name="P133">5.1.7. Сообщение заинтересованного лица должно содержать следующую информацию:</text:p>
      <text:p text:style-name="P135"><text:tab/>- фамилию, имя, отчество (при его наличии) гражданина (наименование юридического лица), которым подается сообщение, его место жительства или пребывания;</text:p>
      <text:p text:style-name="P138"><text:tab/>- наименование органа, должность, фамилию, имя и отчество (при его наличии) государственного инспектора <text:span text:style-name="T118">комитета</text:span> (при наличии информации), решение, действие (бездействие) которого нарушает права и законные интересы заявителя;</text:p>
      <text:p text:style-name="P135">- суть нарушенных прав и законных интересов, противоправного решения, действия (бездействия);</text:p>
      <text:p text:style-name="P135">- сведения о способе информирования заявителя о принятых мерах <text:line-break/>по результатам рассмотрения его сообщения.</text:p>
      <text:p text:style-name="P25"/>
      <text:p text:style-name="P21"><text:span text:style-name="T5">5.2.</text:span><text:span text:style-name="T13"> </text:span><text:span text:style-name="T5">Предмет досудебного (внесудебного) обжалования</text:span></text:p>
      <text:p text:style-name="P21"/>
      <text:p text:style-name="P286">Предметом досудебного обжалования являются действия (бездействие) и решения, принятые (осуществляемые) должностным лицом <text:span text:style-name="T118">комитета</text:span> в ходе осуществления государственного надзора на основании настоящего Административного регламента.</text:p>
      <text:p text:style-name="P286"/>
      <text:p text:style-name="P25">5.3. Исчерпывающий перечень оснований для приостановления рассмотрения жалобы и случаев, в которых ответ на жалобу не дается</text:p>
      <text:p text:style-name="P21"/>
      <text:p text:style-name="P130">Ответ на жалобу не дается в следующих случаях:</text:p>
      <text:p text:style-name="P129"><text:soft-page-break/>если в письменном обращении не указаны фамилия гражданина, направившего обращение, и почтовый адрес, по которому должен быть направлен ответ на обращение;</text:p>
      <text:p text:style-name="P202">если в обращении обжалуется судебное решение. В течение 7 дней со дня регистрации жалоба возвращается гражданину, направившему обращение, с разъяснение порядка обжалования данного судебного решения;</text:p>
      <text:p text:style-name="P202">если в письменном обращении содержатся нецензурные либо оскорбительные выражения, угрозы жизни, здоровью и имуществу должностного лица, а также членов его семьи (гражданину, направившему обращение, сообщается о недопустимости злоупотребления правом);</text:p>
      <text:p text:style-name="P202">если текст письменного обращения не поддается прочтению, и оно не подлежит направлению на рассмотрение в государственный орган, орган местного самоуправления или должностному лицу в соответствии с их компетенцией, о чем в течение 7 дней со дня регистрации обращения сообщается гражданину, направившему обращение, если его фамилия и почтовый адрес поддаются прочтению; </text:p>
      <text:p text:style-name="P120"><text:span text:style-name="T13">если в письменном обращении гражданина содержится вопрос, на который ему многократно давались письменные ответы по существу в связи с ранее направленными обращениями, и при этом в обращении не приводятся новые доводы </text:span><text:span text:style-name="T26">или обстоятельства, </text:span><text:span text:style-name="T29">председателя комитета</text:span><text:span text:style-name="T26">, должностное лицо либо уполномоченное на то лицо вправе принять решение о безосновательности очередного обращения и прекращении переписки с гражданином по данному вопросу при условии, что указанное обращение и ранее направляемые обращения направлялись в </text:span><text:span text:style-name="T29">комитет</text:span><text:span text:style-name="T26"> или одному и тому же должностному лицу. О данном решении уведомляется гражданин, направивший обращение;</text:span></text:p>
      <text:p text:style-name="P142">если ответ по существу поставленного в обращении вопроса не может быть дан без разглашения сведений, составляющих государственную или иную охраняемую федеральным законом тайну (гражданину, направившему обращение, сообщается о невозможности дать ответ по существу поставленного в нем вопроса в связи с недопустимостью разглашения указанных сведений).</text:p>
      <text:p text:style-name="P142">Основания для приостановления рассмотрения жалобы отсутствуют.</text:p>
      <text:p text:style-name="P138"/>
      <text:p text:style-name="P99"><text:span text:style-name="T7">5.4.</text:span><text:span text:style-name="T34"> </text:span><text:span text:style-name="T7">Основания для начала процедуры досудебного (внесудебного) обжалования</text:span></text:p>
      <text:p text:style-name="P290"/>
      <text:p text:style-name="P81">Основание для начала процедуры досудебного обжалования является поступление письменного обращения с жалобой на действия (бездействие) и решения, принятые (осуществляемые) в ходе исполнения государственной функции на основании настоящего Административного регламента.</text:p>
      <text:p text:style-name="P81">Жалоба должна содержать:</text:p>
      <text:p text:style-name="P48"><text:s/><text:tab/> 1) фамилию, имя, отчество (последнее – при наличии), сведения о месте жительства гражданина либо наименование, сведения о месте нахождения заинтересованного лица – юридического лица, а также номер (номера) контактного телефона, адрес (адреса) электронной почты (при наличии) и почтовый адрес, по которым должен быть направлен ответ заинтересованному лицу;</text:p>
      <text:p text:style-name="P81"><text:soft-page-break/>2) сведения об обжалуемых решениях и действиях (бездействии) должностного лица <text:span text:style-name="T118">комитета</text:span>;</text:p>
      <text:p text:style-name="P81">3)доводы, на основании которых заинтересованное лицо не согласно с решением и действием (бездействием) должностного лица <text:span text:style-name="T118">комитета</text:span>. </text:p>
      <text:p text:style-name="P109">Заинтересованному лицу могут быть представлены документы (при наличии), подтверждающие доводы заинтересованного лица, либо их копии.</text:p>
      <text:p text:style-name="P25"/>
      <text:p text:style-name="P25">5.5. Права заинтересованных лиц на получение информации и документов, необходимых для обоснования и рассмотрения жалобы</text:p>
      <text:p text:style-name="P77"/>
      <text:p text:style-name="P79">Заинтересованное лицо имеет право на получение информации и документов, необходимых для обоснования и рассмотрения жалобы, при условии, что это не затрагивает права, свободы и законные интересы других лиц и что указанные документы не содержат сведения, составляющие государственную или иную охраняемую законодательством тайну.</text:p>
      <text:p text:style-name="P21"/>
      <text:p text:style-name="P16"><text:span text:style-name="T5">5.6.</text:span><text:span text:style-name="T13"> </text:span><text:span text:style-name="T5">Органы государственной власти</text:span><text:span text:style-name="T9">, организации и уполномоченные на рассмотрение жалобы</text:span><text:span text:style-name="T5"> лица, которым может быть направлена жалоба заинтересованного лица <text:s/>в досудебном (внесудебном) порядке</text:span></text:p>
      <text:p text:style-name="P12"/>
      <text:p text:style-name="P185">Заинтересованное лицо может обратиться в досудебном (внесудебном) порядке с жалобой:</text:p>
      <text:p text:style-name="P185">- <text:span text:style-name="T119">председателю комитета</text:span> (его заместителю) (г. Курск, ул. 3-я Песковская, д.40, тел. 33-13-38 (доб. 141, 142);</text:p>
      <text:p text:style-name="P172">- заместителю Губернатора Курской области, в ведении которого находится <text:span text:style-name="T119">комитет</text:span> (г. Курск, Дом Советов, тел. 55-68-05);</text:p>
      <text:p text:style-name="P187">- Губернатору Курской области (г. Курск, Дом Советов, <text:line-break/>тел. 55-68-21);.<text:tab/></text:p>
      <text:p text:style-name="P172">Граждане также могут сообщить о нарушении своих прав и законных интересов, противоправных решениях, действиях (бездействии) должностных лиц, нарушении положений Административного регламента, некорректном поведении или нарушении служебной этики:</text:p>
      <text:p text:style-name="P172">на официальные сайты Администрации Курской области и <text:span text:style-name="T119">Комитета</text:span>;</text:p>
      <text:p text:style-name="P172">по многоканальному номеру телефона <text:span text:style-name="T119">Комитета</text:span>;</text:p>
      <text:p text:style-name="P173">по электронной почте <text:span text:style-name="T119">Комитета</text:span>, </text:p>
      <text:p text:style-name="P173">указанным в пунктах 2.1.2, 2.1.3 ч. 2.1 настоящего Административного регламента.</text:p>
      <text:p text:style-name="P137"><text:span text:style-name="T119">Председатель комитета</text:span>, его заместитель проводят личный прием заявителей.</text:p>
      <text:p text:style-name="P137">Личный приём проводится по предварительной записи.</text:p>
      <text:p text:style-name="P137">Запись заявителей проводится при личном обращении или с использованием средств телефонной связи по номерам телефонов, которые размещаются на информационных стендах <text:span text:style-name="T119">Комитета</text:span>.</text:p>
      <text:p text:style-name="P135">Специалист <text:span text:style-name="T119">Комитета</text:span>, осуществляющий запись заявителей на личный прием, информирует заявителя о дате, времени, месте приема, должности, <text:soft-page-break/>фамилии, имени и отчестве должностного лица, осуществляющего прием.</text:p>
      <text:p text:style-name="P283"/>
      <text:p text:style-name="P26">5.7. Сроки рассмотрения жалобы</text:p>
      <text:p text:style-name="P204"/>
      <text:p text:style-name="P137">При обращении заинтересованного лица в письменной форме срок рассмотрения жалобы не должен превышать 30 дней с момента регистрации такого обращения.</text:p>
      <text:p text:style-name="P128"><text:span text:style-name="T13">В исключительных случаях (в том числе при принятии решения о проведении проверки), а также в случае направления запроса другим государственным органам, органам местного самоуправления и иным должностным лицам для получения необходимых для рассмотрения обращения документов и материалов </text:span><text:span text:style-name="T23">председателя комитета</text:span><text:span text:style-name="T13"> – главный государственный инспектор в области охраны окружающей среды Курской области вправе продлить срок рассмотрения обращения, но не более чем на 30 дней, уведомив о продлении срока его рассмотрения заявителя.</text:span></text:p>
      <text:p text:style-name="P25"/>
      <text:p text:style-name="P21"><text:span text:style-name="T5">5.8.</text:span><text:span text:style-name="T13"> </text:span><text:span text:style-name="T5">Результат досудебного (внесудебного) обжалования применительно к каждой процедуре либо инстанции обжалования</text:span></text:p>
      <text:p text:style-name="P77"/>
      <text:p text:style-name="P185">По результатам рассмотрения обращения <text:span text:style-name="T120">Комитет</text:span>:</text:p>
      <text:p text:style-name="P185">даёт письменный ответ по существу поставленных в обращении вопросов;</text:p>
      <text:p text:style-name="P185">уведомляет заявителя о направлении его обращения на рассмотрение в другой государственный орган, орган местного самоуправления или иному должностному лицу в соответствии с их компетенцией.</text:p>
      <text:p text:style-name="P184">Ответ на обращение подписывается <text:span text:style-name="T120">председатель комитета</text:span>, заместителем <text:span text:style-name="T120">председателя комитета</text:span>.</text:p>
      <text:p text:style-name="P184">Заинтересованное лицо вправе обжаловать решения, принятые в ходе исполнения государственной функции, действий или бездействия должностных лиц <text:span text:style-name="T120">комитета</text:span> в судебном порядке в соответствии с действующим законодательством.</text:p>
      <text:p text:style-name="P184">Обжалование постановлений по делу об административном правонарушении производится в порядке, предусмотренном главой 30 КоАП РФ.</text:p>
      <text:p text:style-name="P203">Результаты досудебного (внесудебного) обжалования:</text:p>
      <text:p text:style-name="P203">- признание правомерными действия (бездействие) и (или) решения должностного лица, принятые (осуществленные) при исполнении государственной функции, и отказ в удовлетворении жалобы;</text:p>
      <text:p text:style-name="P203">- признание действия (бездействия) и (или) решения должностного лица, принятых при исполнении государственной функции, неправомерными, применение установленных действующим законодательством мер ответственности к должностному лицу, ответственному за действие (бездействие) и решение, принятое (осуществляемое) в ходе исполнения государственной функции, направление письменных ответов заинтересованным лицам.</text:p>
      <text:p text:style-name="P203"><text:soft-page-break/>Заинтересованному лицу направляется уведомление о принятом решении и действиях, проведенных в соответствии с принятым решением в течение 5 рабочих дней после принятия решения.</text:p>
      <text:p text:style-name="P184"/>
      <text:p text:style-name="P205"/>
      <text:p text:style-name="P206"/>
      <text:p text:style-name="P206"/>
      <text:p text:style-name="P206"/>
      <text:p text:style-name="P206"/>
      <text:p text:style-name="P207"><text:s/>Приложение № 1</text:p>
      <text:p text:style-name="P208"/>
      <text:p text:style-name="P209">К Административному регламенту <text:span text:style-name="T120">комитета</text:span> экологической безопасности и природопользования Курской области по осуществлению регионального государственного <text:s/>надзора в области использования и охраны водных объектов</text:p>
      <text:p text:style-name="P209"/>
      <text:p text:style-name="P49"/>
      <text:p text:style-name="P50"><text:s text:c="57"/>НА БЛАНКЕ <text:span text:style-name="T120">КОМИТЕТА</text:span></text:p>
      <text:p text:style-name="P265"><text:s text:c="27"/></text:p>
      <text:p text:style-name="P211">РАСПОРЯЖЕНИЕ <text:line-break/></text:p>
      <table:table table:name="Таблица2" table:style-name="Таблица2">
        <table:table-column table:style-name="Таблица2.A"/>
        <table:table-column table:style-name="Таблица2.B"/>
        <table:table-column table:style-name="Таблица2.C"/>
        <table:table-row table:style-name="Таблица2.1">
          <table:table-cell table:style-name="Таблица2.A1" office:value-type="string">
            <text:p text:style-name="P195">о проведении</text:p>
          </table:table-cell>
          <table:table-cell table:style-name="Таблица2.B1" office:value-type="string">
            <text:p text:style-name="P51"/>
          </table:table-cell>
          <table:table-cell table:style-name="Таблица2.A1" office:value-type="string">
            <text:p text:style-name="P213">проверки</text:p>
          </table:table-cell>
        </table:table-row>
        <table:table-row table:style-name="Таблица2.1">
          <table:table-cell table:style-name="Таблица2.A2" office:value-type="string">
            <text:p text:style-name="P53"/>
          </table:table-cell>
          <table:table-cell table:style-name="Таблица2.A2" office:value-type="string">
            <text:p text:style-name="P52">(плановой/внеплановой, документарной/выездной)</text:p>
          </table:table-cell>
          <table:table-cell table:style-name="Таблица2.A2" office:value-type="string">
            <text:p text:style-name="P53"/>
          </table:table-cell>
        </table:table-row>
      </table:table>
      <text:p text:style-name="P52">юридического лица, индивидуального предпринимателя</text:p>
      <text:p text:style-name="P215"/>
      <text:p text:style-name="P215"/>
      <text:p text:style-name="P214">от «___» <text:s/>____________ <text:s/>_____ г. № ___________</text:p>
      <text:p text:style-name="P64"/>
      <text:p text:style-name="P64"/>
      <text:p text:style-name="P47">1.Провести проверку в отношении</text:p>
      <text:p text:style-name="P47">________________________________________________________________</text:p>
      <text:p text:style-name="P49"/>
      <text:p text:style-name="P216">(полное и (в случае, если имеется) сокращенное наименование в том числе фирменное наименование юридического лица, фамилия, имя, отчество (последнее – при наличии) индивидуального предпринимателя)</text:p>
      <text:p text:style-name="P219">2. Место нахождения:____________________________________________________ <text:s/></text:p>
      <text:p text:style-name="P49">________________________________________________________________</text:p>
      <text:p text:style-name="P49"/>
      <text:p text:style-name="P216">(юридического лица (их филиалов, представительств, обособленных структурных подразделений) или место жительства индивидуального предпринимателя и место(а) фактического осуществления им деятельности)</text:p>
      <text:p text:style-name="P219">3. Назначить лицом(ми), уполномоченным(ми) на проведение проверки: </text:p>
      <text:p text:style-name="P49"/>
      <text:p text:style-name="P216"><text:soft-page-break/>(фамилия, имя, отчество (последнее – при наличии), должность должностного лица (должностных лиц), уполномоченного(ых) на проведение проверки)</text:p>
      <text:p text:style-name="P220">4. Привлечь к проведению проверки в качестве экспертов, представителей экспертных организаций следующих лиц:___________________________________ <text:s/></text:p>
      <text:p text:style-name="P49"/>
      <text:p text:style-name="P216">(фамилия, имя, отчество (последнее – при наличии), должности привлекаемых к проведению проверки экспертов и (или) наименование экспертной организации с указанием реквизитов свидетельства об аккредитации и наименования органа по аккредитации, выдавшего свидетельство об аккредитации)</text:p>
      <text:p text:style-name="P219">5. Установить, что:</text:p>
      <text:p text:style-name="P49">настоящая проверка проводится с целью: ___________________________________ </text:p>
      <text:p text:style-name="P49"/>
      <text:p text:style-name="P217"/>
      <text:p text:style-name="P222">При установлении целей проводимой проверки указывается следующая информация:</text:p>
      <text:p text:style-name="P222">а) в случае проведения плановой проверки:</text:p>
      <text:p text:style-name="P223">– ссылка на утвержденный ежегодный план проведения плановых проверок;</text:p>
      <text:p text:style-name="P222">б) в случае проведения внеплановой выездной проверки:</text:p>
      <text:p text:style-name="P223">– ссылка на реквизиты ранее выданного проверяемому лицу предписания об устранении выявленного нарушения, срок для исполнения которого истек;</text:p>
      <text:p text:style-name="P223">– ссылка на реквизиты обращений и заявлений граждан, юридических лиц, индивидуальных предпринимателей, поступивших в органы государственного контроля (надзора), органы муниципального контроля;</text:p>
      <text:p text:style-name="P223">– ссылка на реквизиты приказа (распоряжения) руководителя органа государственного контроля (надзора), изданного в соответствии с поручениями Президента Российской Федерации, Правительства Российской Федерации;</text:p>
      <text:p text:style-name="P223">– ссылка на реквизиты требования прокурора о проведении внеплановой проверки в рамках надзора за исполнением законов и реквизиты прилагаемых к требованию материалов и обращений;</text:p>
      <text:p text:style-name="P225">в) в случае проведения внеплановой выездной проверки, которая подлежит согласованию органами прокуратуры, но в целях принятия неотложных мер должна быть проведена незамедлительно в связи с причинением вреда либо нарушением проверяемых требований, если такое причинение вреда либо нарушение требований обнаружено непосредственно в момент его совершения:</text:p>
      <text:p text:style-name="P223">– ссылка на реквизиты прилагаемой копии документа (рапорта, докладной записки и другие), представленного должностным лицом, обнаружившим нарушение;</text:p>
      <text:p text:style-name="P219">задачами настоящей проверки являются: ___________________________________ </text:p>
      <text:p text:style-name="P49"><text:soft-page-break/></text:p>
      <text:p text:style-name="P217"/>
      <text:p text:style-name="P219">6. Предметом настоящей проверки является (отметить нужное):</text:p>
      <text:p text:style-name="P223">соблюдение обязательных требований или требований, установленных муниципальными правовыми актами;</text:p>
      <text:p text:style-name="P223">соответствие сведений, содержащихся в уведомлении о начале осуществления отдельных видов предпринимательской деятельности, обязательным требованиям;</text:p>
      <text:p text:style-name="P223">выполнение предписаний органов государственного контроля (надзора), органов муниципального контроля;</text:p>
      <text:p text:style-name="P224">проведение мероприятий:</text:p>
      <text:p text:style-name="P223">по предотвращению причинения вреда жизни, здоровью граждан, вреда животным, растениям, окружающей среде;</text:p>
      <text:p text:style-name="P223">по предупреждению возникновения чрезвычайных ситуаций природного и техногенного характера;</text:p>
      <text:p text:style-name="P224">по обеспечению безопасности государства;</text:p>
      <text:p text:style-name="P224">по ликвидации последствий причинения такого вреда.</text:p>
      <text:p text:style-name="P219">7. Срок проведения проверки:_____________________________________________</text:p>
      <text:p text:style-name="P226">К проведению проверки приступить</text:p>
      <text:p text:style-name="P49">с «___» ________ <text:s/>______ г.</text:p>
      <text:p text:style-name="P227">Проверку окончить не позднее</text:p>
      <table:table table:name="Таблица3" table:style-name="Таблица3">
        <table:table-column table:style-name="Таблица3.A"/>
        <table:table-column table:style-name="Таблица3.B"/>
        <table:table-column table:style-name="Таблица3.C"/>
        <table:table-column table:style-name="Таблица3.D"/>
        <table:table-column table:style-name="Таблица3.B" table:number-columns-repeated="2"/>
        <table:table-column table:style-name="Таблица3.G"/>
        <table:table-row table:style-name="Таблица3.1">
          <table:table-cell table:style-name="Таблица3.A1" office:value-type="string">
            <text:p text:style-name="P231">”</text:p>
          </table:table-cell>
          <table:table-cell table:style-name="Таблица3.B1" office:value-type="string">
            <text:p text:style-name="P51"/>
          </table:table-cell>
          <table:table-cell table:style-name="Таблица3.A1" office:value-type="string">
            <text:p text:style-name="P49">“</text:p>
          </table:table-cell>
          <table:table-cell table:style-name="Таблица3.B1" office:value-type="string">
            <text:p text:style-name="P51"/>
          </table:table-cell>
          <table:table-cell table:style-name="Таблица3.A1" office:value-type="string">
            <text:p text:style-name="P50">20</text:p>
          </table:table-cell>
          <table:table-cell table:style-name="Таблица3.B1" office:value-type="string">
            <text:p text:style-name="P53"/>
          </table:table-cell>
          <table:table-cell table:style-name="Таблица3.A1" office:value-type="string">
            <text:p text:style-name="P213">г.</text:p>
          </table:table-cell>
        </table:table-row>
      </table:table>
      <text:p text:style-name="P232">8. Правовые основания проведения проверки:_______________________________ <text:s/></text:p>
      <text:p text:style-name="P49"/>
      <text:p text:style-name="P218">(ссылка на положение нормативного правового акта, в соответствии с которым осуществляется проверка; ссылка на положения (нормативных) правовых актов, устанавливающих требования, которые являются предметом проверки)</text:p>
      <text:p text:style-name="P220">9. В процессе проверки провести следующие мероприятия по надзору, необходимые для достижения целей и задач проведения проверки: _____________ </text:p>
      <text:p text:style-name="P49"/>
      <text:p text:style-name="P220">10. Перечень административных регламентов по осуществлению государственного контроля (надзора) (при их наличии): <text:s/>______________________________________________________________________ <text:s text:c="8"/></text:p>
      <text:p text:style-name="P49"/>
      <text:p text:style-name="P218">(с указанием наименований, номеров и дат их принятия)</text:p>
      <text:p text:style-name="P220">11. Перечень документов, представление которых юридическим лицом, индивидуальным предпринимателем необходимо для достижения целей и задач <text:soft-page-break/>проведения проверки:___________________________________________________</text:p>
      <text:p text:style-name="P49"/>
      <text:p text:style-name="P217"/>
      <text:p text:style-name="P233"/>
      <text:p text:style-name="P233"/>
      <text:p text:style-name="P233"/>
      <text:p text:style-name="P234">(должность, фамилия, инициалы руководителя, заместителя руководителя органа государственного контроля (надзора), органа муниципального контроля, издавшего распоряжение или приказ о проведении проверки)</text:p>
      <text:p text:style-name="P235"/>
      <text:p text:style-name="P236">(подпись, заверенная печатью)</text:p>
      <text:p text:style-name="P219"/>
      <text:p text:style-name="P49"/>
      <text:p text:style-name="P218">(фамилия, имя, отчество (последнее – при наличии) и должность должностного лица, непосредственно подготовившего проект распоряжения (приказа), контактный телефон, электронный адрес (при наличии))</text:p>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207"><text:soft-page-break/>Приложение № 2</text:p>
      <text:p text:style-name="P209">К Административному регламенту <text:span text:style-name="T120">комитета</text:span> экологической безопасности и природопользования Курской области по осуществлению регионального государственного <text:s/>надзора в области использования и охраны водных объектов</text:p>
      <text:p text:style-name="P209"/>
      <text:p text:style-name="P49"/>
      <text:p text:style-name="P50"><text:s text:c="57"/>НА БЛАНКЕ <text:span text:style-name="T120">КОМИТЕТА</text:span></text:p>
      <text:p text:style-name="P49"><text:s text:c="2"/></text:p>
      <text:p text:style-name="P49"/>
      <table:table table:name="Таблица4" table:style-name="Таблица4">
        <table:table-column table:style-name="Таблица4.A"/>
        <table:table-column table:style-name="Таблица4.B"/>
        <table:table-column table:style-name="Таблица4.C"/>
        <table:table-column table:style-name="Таблица4.D"/>
        <table:table-column table:style-name="Таблица4.E"/>
        <table:table-column table:style-name="Таблица4.F" table:number-columns-repeated="2"/>
        <table:table-column table:style-name="Таблица4.H"/>
        <table:table-column table:style-name="Таблица4.I"/>
        <table:table-row table:style-name="Таблица4.1">
          <table:table-cell table:style-name="Таблица4.A1" office:value-type="string">
            <text:p text:style-name="P51"/>
          </table:table-cell>
          <table:table-cell table:style-name="Таблица4.B1" office:value-type="string">
            <text:p text:style-name="P50">”</text:p>
          </table:table-cell>
          <table:table-cell table:style-name="Таблица4.A1" office:value-type="string">
            <text:p text:style-name="P51"/>
          </table:table-cell>
          <table:table-cell table:style-name="Таблица4.B1" office:value-type="string">
            <text:p text:style-name="P49">“</text:p>
          </table:table-cell>
          <table:table-cell table:style-name="Таблица4.A1" office:value-type="string">
            <text:p text:style-name="P51"/>
          </table:table-cell>
          <table:table-cell table:style-name="Таблица4.B1" office:value-type="string">
            <text:p text:style-name="P50">20</text:p>
          </table:table-cell>
          <table:table-cell table:style-name="Таблица4.A1" office:value-type="string">
            <text:p text:style-name="P53"/>
          </table:table-cell>
          <table:table-cell table:style-name="Таблица4.B1" table:number-columns-spanned="2" office:value-type="string">
            <text:p text:style-name="P213">г.</text:p>
          </table:table-cell>
          <table:covered-table-cell/>
        </table:table-row>
        <table:table-row table:style-name="Таблица4.2">
          <table:table-cell table:style-name="Таблица4.A2" office:value-type="string">
            <text:p text:style-name="P52">(место составления акта)</text:p>
          </table:table-cell>
          <table:table-cell table:style-name="Таблица4.A2" office:value-type="string">
            <text:p text:style-name="P53"/>
          </table:table-cell>
          <table:table-cell table:style-name="Таблица4.A2" table:number-columns-spanned="6" office:value-type="string">
            <text:p text:style-name="P52">(дата составления акта)</text:p>
          </table:table-cell>
          <table:covered-table-cell/>
          <table:covered-table-cell/>
          <table:covered-table-cell/>
          <table:covered-table-cell/>
          <table:covered-table-cell/>
          <table:table-cell table:style-name="Таблица4.A2" office:value-type="string">
            <text:p text:style-name="P53"/>
          </table:table-cell>
        </table:table-row>
      </table:table>
      <text:p text:style-name="P237"/>
      <text:p text:style-name="P238">(время составления акта)</text:p>
      <text:p text:style-name="P39">АКТ ПРОВЕРКИ</text:p>
      <text:p text:style-name="P15"><text:span text:style-name="T123">комитетом</text:span> экологической безопасности и природопользования Курской области юридического лица, индивидуального предпринимателя</text:p>
      <table:table table:name="Таблица5" table:style-name="Таблица5">
        <table:table-column table:style-name="Таблица5.A"/>
        <table:table-column table:style-name="Таблица5.B"/>
        <table:table-row table:style-name="Таблица5.1">
          <table:table-cell table:style-name="Таблица5.A1" office:value-type="string">
            <text:p text:style-name="P196">№</text:p>
          </table:table-cell>
          <table:table-cell table:style-name="Таблица5.B1" office:value-type="string">
            <text:p text:style-name="P51"/>
          </table:table-cell>
        </table:table-row>
      </table:table>
      <text:p text:style-name="P212">По адресу/адресам: <text:s/>_____________________________________________________</text:p>
      <text:p text:style-name="P239">(место проведения проверки)</text:p>
      <text:p text:style-name="P212">На основании: <text:s/>_________________________________________________________</text:p>
      <text:p text:style-name="P49"/>
      <text:p text:style-name="P218">(вид документа с указанием реквизитов (номер, дата))</text:p>
      <text:p text:style-name="P54">была проведена <text:s text:c="22"/>проверка в отношении:</text:p>
      <text:p text:style-name="P240">(плановая/внеплановая, документарная/выездная)</text:p>
      <text:p text:style-name="P49"/>
      <text:p text:style-name="P218">(наименование юридического лица, фамилия, имя, отчество (последнее – при наличии) индивидуального предпринимателя)</text:p>
      <text:p text:style-name="P241">Дата и время проведения проверки:</text:p>
      <table:table table:name="Таблица6" table:style-name="Таблица6">
        <table:table-column table:style-name="Таблица6.A"/>
        <table:table-column table:style-name="Таблица6.B"/>
        <table:table-column table:style-name="Таблица6.C"/>
        <table:table-column table:style-name="Таблица6.D"/>
        <table:table-column table:style-name="Таблица6.E" table:number-columns-repeated="2"/>
        <table:table-column table:style-name="Таблица6.G"/>
        <table:table-column table:style-name="Таблица6.B"/>
        <table:table-column table:style-name="Таблица6.I"/>
        <table:table-column table:style-name="Таблица6.B"/>
        <table:table-column table:style-name="Таблица6.K"/>
        <table:table-column table:style-name="Таблица6.L"/>
        <table:table-column table:style-name="Таблица6.I"/>
        <table:table-column table:style-name="Таблица6.B"/>
        <table:table-column table:style-name="Таблица6.O"/>
        <table:table-column table:style-name="Таблица6.P"/>
        <table:table-row table:style-name="Таблица6.1">
          <table:table-cell table:style-name="Таблица6.A1" office:value-type="string">
            <text:p text:style-name="P50">“</text:p>
          </table:table-cell>
          <table:table-cell table:style-name="Таблица6.B1" office:value-type="string">
            <text:p text:style-name="P51"/>
          </table:table-cell>
          <table:table-cell table:style-name="Таблица6.A1" office:value-type="string">
            <text:p text:style-name="P49">”</text:p>
          </table:table-cell>
          <table:table-cell table:style-name="Таблица6.B1" office:value-type="string">
            <text:p text:style-name="P51"/>
          </table:table-cell>
          <table:table-cell table:style-name="Таблица6.A1" office:value-type="string">
            <text:p text:style-name="P50">20</text:p>
          </table:table-cell>
          <table:table-cell table:style-name="Таблица6.B1" office:value-type="string">
            <text:p text:style-name="P53"/>
          </table:table-cell>
          <table:table-cell table:style-name="Таблица6.A1" office:value-type="string">
            <text:p text:style-name="P213">г. с</text:p>
          </table:table-cell>
          <table:table-cell table:style-name="Таблица6.B1" office:value-type="string">
            <text:p text:style-name="P51"/>
          </table:table-cell>
          <table:table-cell table:style-name="Таблица6.A1" office:value-type="string">
            <text:p text:style-name="P52">час.</text:p>
          </table:table-cell>
          <table:table-cell table:style-name="Таблица6.B1" office:value-type="string">
            <text:p text:style-name="P51"/>
          </table:table-cell>
          <table:table-cell table:style-name="Таблица6.A1" office:value-type="string">
            <text:p text:style-name="P213">мин. до</text:p>
          </table:table-cell>
          <table:table-cell table:style-name="Таблица6.B1" office:value-type="string">
            <text:p text:style-name="P51"/>
          </table:table-cell>
          <table:table-cell table:style-name="Таблица6.A1" office:value-type="string">
            <text:p text:style-name="P52">час.</text:p>
          </table:table-cell>
          <table:table-cell table:style-name="Таблица6.B1" office:value-type="string">
            <text:p text:style-name="P51"/>
          </table:table-cell>
          <table:table-cell table:style-name="Таблица6.A1" office:value-type="string">
            <text:p text:style-name="P213">мин. Продолжительность</text:p>
          </table:table-cell>
          <table:table-cell table:style-name="Таблица6.B1" office:value-type="string">
            <text:p text:style-name="P51"/>
          </table:table-cell>
        </table:table-row>
      </table:table>
      <text:p text:style-name="P242"/>
      <table:table table:name="Таблица7" table:style-name="Таблица7">
        <table:table-column table:style-name="Таблица7.A"/>
        <table:table-column table:style-name="Таблица7.B"/>
        <table:table-column table:style-name="Таблица7.C"/>
        <table:table-column table:style-name="Таблица7.D"/>
        <table:table-column table:style-name="Таблица7.E" table:number-columns-repeated="2"/>
        <table:table-column table:style-name="Таблица7.G"/>
        <table:table-column table:style-name="Таблица7.B"/>
        <table:table-column table:style-name="Таблица7.I"/>
        <table:table-column table:style-name="Таблица7.B"/>
        <table:table-column table:style-name="Таблица7.K"/>
        <table:table-column table:style-name="Таблица7.L"/>
        <table:table-column table:style-name="Таблица7.I"/>
        <table:table-column table:style-name="Таблица7.B"/>
        <table:table-column table:style-name="Таблица7.O"/>
        <table:table-column table:style-name="Таблица7.P"/>
        <table:table-row table:style-name="Таблица7.1">
          <table:table-cell table:style-name="Таблица7.A1" office:value-type="string">
            <text:p text:style-name="P50">“</text:p>
          </table:table-cell>
          <table:table-cell table:style-name="Таблица7.B1" office:value-type="string">
            <text:p text:style-name="P51"/>
          </table:table-cell>
          <table:table-cell table:style-name="Таблица7.A1" office:value-type="string">
            <text:p text:style-name="P49">”</text:p>
          </table:table-cell>
          <table:table-cell table:style-name="Таблица7.B1" office:value-type="string">
            <text:p text:style-name="P51"/>
          </table:table-cell>
          <table:table-cell table:style-name="Таблица7.A1" office:value-type="string">
            <text:p text:style-name="P50">20</text:p>
          </table:table-cell>
          <table:table-cell table:style-name="Таблица7.B1" office:value-type="string">
            <text:p text:style-name="P53"/>
          </table:table-cell>
          <table:table-cell table:style-name="Таблица7.A1" office:value-type="string">
            <text:p text:style-name="P213">г. с</text:p>
          </table:table-cell>
          <table:table-cell table:style-name="Таблица7.B1" office:value-type="string">
            <text:p text:style-name="P51"/>
          </table:table-cell>
          <table:table-cell table:style-name="Таблица7.A1" office:value-type="string">
            <text:p text:style-name="P52">час.</text:p>
          </table:table-cell>
          <table:table-cell table:style-name="Таблица7.B1" office:value-type="string">
            <text:p text:style-name="P51"/>
          </table:table-cell>
          <table:table-cell table:style-name="Таблица7.A1" office:value-type="string">
            <text:p text:style-name="P213">мин. до</text:p>
          </table:table-cell>
          <table:table-cell table:style-name="Таблица7.B1" office:value-type="string">
            <text:p text:style-name="P51"/>
          </table:table-cell>
          <table:table-cell table:style-name="Таблица7.A1" office:value-type="string">
            <text:p text:style-name="P52">час.</text:p>
          </table:table-cell>
          <table:table-cell table:style-name="Таблица7.B1" office:value-type="string">
            <text:p text:style-name="P51"/>
          </table:table-cell>
          <table:table-cell table:style-name="Таблица7.A1" office:value-type="string">
            <text:p text:style-name="P213">мин. Продолжительность</text:p>
          </table:table-cell>
          <table:table-cell table:style-name="Таблица7.B1" office:value-type="string">
            <text:p text:style-name="P51"/>
          </table:table-cell>
        </table:table-row>
      </table:table>
      <text:p text:style-name="P244">(заполняется в случае проведения проверок филиалов, представительств, <text:s/>обособленных структурных подразделений юридического лица или <text:s/>при осуществлении деятельности индивидуального предпринимателя<text:line-break/>по нескольким адресам)</text:p>
      <text:p text:style-name="P219">Общая продолжительность проверки: <text:s/>_____________________________________</text:p>
      <text:p text:style-name="P245">(рабочих дней/часов)</text:p>
      <text:p text:style-name="P219"><text:soft-page-break/>Акт составлен: _________________________________________________________</text:p>
      <text:p text:style-name="P49"/>
      <text:p text:style-name="P218">(наименование органа государственного контроля (надзора) </text:p>
      <text:p text:style-name="P220">С копией распоряжения/приказа о проведении проверки ознакомлен(ы): (заполняется при проведении выездной проверки)</text:p>
      <text:p text:style-name="P49"/>
      <text:p text:style-name="P218">(фамилии, инициалы, подпись, дата, время)</text:p>
      <text:p text:style-name="P246">Дата и номер решения прокурора (его заместителя) о согласовании проведения проверки:______________________________________________________________</text:p>
      <text:p text:style-name="P49"/>
      <text:p text:style-name="P218">(заполняется в случае необходимости согласования проверки с органами прокуратуры)</text:p>
      <text:p text:style-name="P247">Лицо(а), проводившее проверку: <text:s/></text:p>
      <text:p text:style-name="P49"/>
      <text:p text:style-name="P218"><text:span text:style-name="T13">(</text:span>фамилия, имя, отчество (последнее – при наличии), должность должностного лица (должностных лиц), проводившего(их) проверку; в случае привлечения к участию в проверке экспертов, экспертных организаций указываются фамилии, имена, отчества (последнее – при наличии), должности экспертов и/или наименования экспертных организаций с указанием реквизитов свидетельства об аккредитации и наименование органа<text:line-break/>по аккредитации, выдавшего свидетельство)</text:p>
      <text:p text:style-name="P219">При проведении проверки присутствовали: _________________________________ </text:p>
      <text:p text:style-name="P49"/>
      <text:p text:style-name="P218">(фамилия, имя, отчество (последнее – при наличии), должность руководителя, иного должностного лица (должностных лиц) или уполномоченного представителя юридического лица, уполномоченного представителя индивидуального предпринимателя, присутствовавших при проведении мероприятий по проверке)</text:p>
      <text:p text:style-name="P228">В ходе проведения проверки:</text:p>
      <text:p text:style-name="P229">выявлены нарушения обязательных требований или требований, установленных муниципальными правовыми актами (с указанием положений (нормативных) правовых актов):__________________________________________</text:p>
      <text:p text:style-name="P49"/>
      <text:p text:style-name="P218">(с указанием характера нарушений; лиц, допустивших нарушения)</text:p>
      <text:p text:style-name="P229">выявлены несоответствия сведений, содержащихся в уведомлении о начале осуществления отдельных видов предпринимательской деятельности, обязательным требованиям (с указанием положений (нормативных) правовых актов): <text:s/>_______________________________________________________________</text:p>
      <text:p text:style-name="P49">________________________________________________________________</text:p>
      <text:p text:style-name="P229"><text:soft-page-break/>выявлены факты невыполнения предписаний органов государственного контроля (надзора), органов муниципального контроля (с указанием реквизитов выданных предписаний):_________________________________________________</text:p>
      <text:p text:style-name="P49"/>
      <text:p text:style-name="P217"/>
      <text:p text:style-name="P230">нарушений не выявлено <text:s/></text:p>
      <text:p text:style-name="P230"/>
      <text:p text:style-name="P217"/>
      <text:p text:style-name="P248">Запись в Журнал учета проверок юридического лица, индивидуального предпринимателя, проводимых органами государственного контроля (надзора), органами муниципального контроля внесена (заполняется при проведении выездной проверки):</text:p>
      <table:table table:name="Таблица8" table:style-name="Таблица8">
        <table:table-column table:style-name="Таблица8.A"/>
        <table:table-column table:style-name="Таблица8.B"/>
        <table:table-column table:style-name="Таблица8.C"/>
        <table:table-row table:style-name="Таблица8.1">
          <table:table-cell table:style-name="Таблица8.A1" office:value-type="string">
            <text:p text:style-name="P51"/>
          </table:table-cell>
          <table:table-cell table:style-name="Таблица8.B1" office:value-type="string">
            <text:p text:style-name="P53"/>
          </table:table-cell>
          <table:table-cell table:style-name="Таблица8.A1" office:value-type="string">
            <text:p text:style-name="P249"/>
          </table:table-cell>
        </table:table-row>
        <table:table-row table:style-name="Таблица8.1">
          <table:table-cell table:style-name="Таблица8.A2" office:value-type="string">
            <text:p text:style-name="P15">(подпись проверяющего)</text:p>
          </table:table-cell>
          <table:table-cell table:style-name="Таблица8.A2" office:value-type="string">
            <text:p text:style-name="P66"/>
          </table:table-cell>
          <table:table-cell table:style-name="Таблица8.A2" office:value-type="string">
            <text:p text:style-name="P250">(подпись уполномоченного представителя юридического лица, индивидуального предпринимателя, его уполномоченного представителя)</text:p>
          </table:table-cell>
        </table:table-row>
      </table:table>
      <text:p text:style-name="P248">Журнал учета проверок юридического лица, индивидуального предпринимателя, проводимых органами государственного контроля (надзора), органами муниципального контроля, отсутствует (заполняется при проведении выездной проверки):</text:p>
      <table:table table:name="Таблица9" table:style-name="Таблица9">
        <table:table-column table:style-name="Таблица9.A"/>
        <table:table-column table:style-name="Таблица9.B"/>
        <table:table-column table:style-name="Таблица9.C"/>
        <table:table-row table:style-name="Таблица9.1">
          <table:table-cell table:style-name="Таблица9.A1" office:value-type="string">
            <text:p text:style-name="P51"/>
          </table:table-cell>
          <table:table-cell table:style-name="Таблица9.B1" office:value-type="string">
            <text:p text:style-name="P53"/>
          </table:table-cell>
          <table:table-cell table:style-name="Таблица9.A1" office:value-type="string">
            <text:p text:style-name="P249"/>
          </table:table-cell>
        </table:table-row>
        <table:table-row table:style-name="Таблица9.1">
          <table:table-cell table:style-name="Таблица9.A2" office:value-type="string">
            <text:p text:style-name="P15">(подпись проверяющего)</text:p>
          </table:table-cell>
          <table:table-cell table:style-name="Таблица9.A2" office:value-type="string">
            <text:p text:style-name="P66"/>
          </table:table-cell>
          <table:table-cell table:style-name="Таблица9.A2" office:value-type="string">
            <text:p text:style-name="P250">(подпись уполномоченного представителя юридического лица, индивидуального предпринимателя, его уполномоченного представителя)</text:p>
          </table:table-cell>
        </table:table-row>
      </table:table>
      <text:p text:style-name="P212">Прилагаемые к акту документы: <text:s/>_________________________________________</text:p>
      <text:p text:style-name="P49"/>
      <text:p text:style-name="P217"/>
      <text:p text:style-name="P221">Подписи лиц, проводивших проверку: <text:s/></text:p>
      <text:p text:style-name="P49">________________________________________________________________</text:p>
      <text:p text:style-name="P251"/>
      <text:p text:style-name="P220">С актом проверки ознакомлен(а), копию акта со всеми приложениями получил(а):<text:line-break/></text:p>
      <text:p text:style-name="P243">(фамилия, имя, отчество (последнее – при наличии), должность руководителя, иного должностного лица или уполномоченного представителя юридического лица, индивидуального предпринимателя, его уполномоченного представителя)</text:p>
      <table:table table:name="Таблица10" table:style-name="Таблица10">
        <table:table-column table:style-name="Таблица10.A"/>
        <table:table-column table:style-name="Таблица10.B"/>
        <table:table-column table:style-name="Таблица10.C"/>
        <table:table-column table:style-name="Таблица10.D"/>
        <table:table-column table:style-name="Таблица10.B" table:number-columns-repeated="2"/>
        <table:table-column table:style-name="Таблица10.G"/>
        <table:table-row table:style-name="Таблица10.1">
          <table:table-cell table:style-name="Таблица10.A1" office:value-type="string">
            <text:p text:style-name="P50">“</text:p>
          </table:table-cell>
          <table:table-cell table:style-name="Таблица10.B1" office:value-type="string">
            <text:p text:style-name="P51"/>
          </table:table-cell>
          <table:table-cell table:style-name="Таблица10.A1" office:value-type="string">
            <text:p text:style-name="P49">”</text:p>
          </table:table-cell>
          <table:table-cell table:style-name="Таблица10.B1" office:value-type="string">
            <text:p text:style-name="P51"/>
          </table:table-cell>
          <table:table-cell table:style-name="Таблица10.A1" office:value-type="string">
            <text:p text:style-name="P50">20</text:p>
          </table:table-cell>
          <table:table-cell table:style-name="Таблица10.B1" office:value-type="string">
            <text:p text:style-name="P53"/>
          </table:table-cell>
          <table:table-cell table:style-name="Таблица10.A1" office:value-type="string">
            <text:p text:style-name="P213">г.</text:p>
          </table:table-cell>
        </table:table-row>
      </table:table>
      <text:p text:style-name="P252"/>
      <text:p text:style-name="P253"><text:soft-page-break/>(подпись)</text:p>
      <text:p text:style-name="P219">Пометка об отказе ознакомления с актом проверки:__________________________ <text:s/></text:p>
      <text:p text:style-name="P254">(подпись уполномоченного должностного лица (лиц), проводившего проверку)</text:p>
      <text:p text:style-name="P65"><text:s text:c="140"/></text:p>
      <text:p text:style-name="P65"/>
      <text:p text:style-name="P65"/>
      <text:p text:style-name="P65"/>
      <text:p text:style-name="P65"/>
      <text:p text:style-name="P65"/>
      <text:p text:style-name="P65"/>
      <text:p text:style-name="P65"/>
      <text:p text:style-name="P65"/>
      <text:p text:style-name="P65"/>
      <text:p text:style-name="P65"/>
      <text:p text:style-name="P65"/>
      <text:p text:style-name="P65"/>
      <text:p text:style-name="P65"/>
      <text:p text:style-name="P65"/>
      <text:p text:style-name="P65"/>
      <text:p text:style-name="P65"/>
      <text:p text:style-name="P65"/>
      <text:p text:style-name="P65"/>
      <text:p text:style-name="P65"/>
      <text:p text:style-name="P65"/>
      <text:p text:style-name="P65"/>
      <text:p text:style-name="P65"/>
      <text:p text:style-name="P65"/>
      <text:p text:style-name="P65"/>
      <text:p text:style-name="P65"/>
      <text:p text:style-name="P65"/>
      <text:p text:style-name="P65"/>
      <text:p text:style-name="P65"/>
      <text:p text:style-name="P65"/>
      <text:p text:style-name="P65"/>
      <text:p text:style-name="P65"/>
      <text:p text:style-name="P65"/>
      <text:p text:style-name="P65"/>
      <text:p text:style-name="P65"/>
      <text:p text:style-name="P65"/>
      <text:p text:style-name="P65"/>
      <text:p text:style-name="P65"/>
      <text:p text:style-name="P65"/>
      <text:p text:style-name="P65"/>
      <text:p text:style-name="P65"/>
      <text:p text:style-name="P65"/>
      <text:p text:style-name="P65"/>
      <text:p text:style-name="P65"/>
      <text:p text:style-name="P65"/>
      <text:p text:style-name="P50"><text:soft-page-break/>Приложение № 3</text:p>
      <text:p text:style-name="P209">К Административному регламенту <text:span text:style-name="T120">комитета</text:span> экологической безопасности и природопользования Курской области по осуществлению регионального государственного <text:s/>надзора в области использования и охраны водных объектов</text:p>
      <text:p text:style-name="P210"/>
      <text:p text:style-name="P49"><text:s text:c="57"/>НА БЛАНКЕ <text:span text:style-name="T120">КОМИТЕТА</text:span></text:p>
      <text:p text:style-name="P49"/>
      <text:p text:style-name="P263"><text:span text:style-name="T12"><text:s/></text:span><text:span text:style-name="T7">ПОСТАНОВЛЕНИЕ</text:span></text:p>
      <text:p text:style-name="P266">о назначении административного наказания</text:p>
      <text:p text:style-name="P270"/>
      <text:p text:style-name="P264"><text:span text:style-name="T2">"__" _______________ 20__ г.</text:span> <text:s text:c="25"/>_____________________</text:p>
      <text:p text:style-name="P264"><text:span text:style-name="T80"><text:s text:c="5"/></text:span><text:span text:style-name="T83">(дата составления) <text:s text:c="125"/>(место составления)</text:span></text:p>
      <text:p text:style-name="P273"/>
      <text:p text:style-name="P264"><text:span text:style-name="T80"><text:s text:c="4"/></text:span><text:span text:style-name="T2">Я, __________ государственный инспектор _______________________________</text:span></text:p>
      <text:p text:style-name="P271">___________________________________________________________________________</text:p>
      <text:p text:style-name="P274">(должность, фамилия, инициалы должностного лица, вынесшего постановление,</text:p>
      <text:p text:style-name="P264">__________________________________________________________________________,</text:p>
      <text:p text:style-name="P264"><text:span text:style-name="T80"><text:s text:c="17"/></text:span><text:span text:style-name="T83">N и дата выдачи служебного удостоверения)</text:span></text:p>
      <text:p text:style-name="P272">рассмотрев материалы дела о нарушении <text:s/>законодательства <text:s/>в <text:s/>области <text:s/>охраны окружающей среды и природопользования, в отношении ________________________</text:p>
      <text:p text:style-name="P272">___________________________________________________________________________</text:p>
      <text:p text:style-name="P271"><text:s text:c="10"/>Сведения о лице, в отношении которого рассмотрено дело:</text:p>
      <text:p text:style-name="P264">___________________________________________________________________________</text:p>
      <text:p text:style-name="P273">1. Для физических лиц - фамилия, имя, отчество, дата и место рождения, реквизиты документа, удостоверяющего личность, ИНН, ОГРН и банковские реквизиты (для индивидуальных предпринимателей), адрес регистрации, постоянного места жительства, место и адрес работы, занимаемая должность (при наличии), телефон, иные сведения</text:p>
      <text:p text:style-name="P264"><text:span text:style-name="T83">__________________________________________________________________________________________________________________________________________________________________________________________________________________________________</text:span>___________________________________________________________________________</text:p>
      <text:p text:style-name="P264"><text:span text:style-name="T83"><text:s text:c="19"/></text:span>___________________________________________________________________________</text:p>
      <text:p text:style-name="P264"><text:span text:style-name="T80"><text:s/></text:span><text:span text:style-name="T83">2. Для юридических лиц, полное наименование, адрес место нахождения и почтовый адрес, ОГРН, ИНН, банковские реквизиты, телефон, руководитель, иные сведения</text:span></text:p>
      <text:p text:style-name="P273">________________________________________________________________________________________________________________</text:p>
      <text:p text:style-name="P264">___________________________________________________________________________</text:p>
      <text:p text:style-name="P276"><text:s/></text:p>
      <text:p text:style-name="P276"><text:s text:c="31"/></text:p>
      <text:p text:style-name="P271">при участии:</text:p>
      <text:p text:style-name="P264">___________________________________________________________________________</text:p>
      <text:p text:style-name="P274">(лицо, полномочное участвовать в рассмотрении дела, основания полномочия</text:p>
      <text:p text:style-name="P264">___________________________________________________________________________</text:p>
      <text:p text:style-name="P264"><text:span text:style-name="T80"><text:s text:c="18"/></text:span><text:span text:style-name="T83">(устав, реквизиты доверенности и т.п.))</text:span></text:p>
      <text:p text:style-name="P273"/>
      <text:p text:style-name="P259"><text:span text:style-name="T93"><text:s text:c="4"/>Права <text:s/>и <text:s/>обязанности, <text:s/>предусмотренные <text:s/></text:span><text:a xlink:type="simple" xlink:href="consultantplus://offline/main?base=LAW;n=2875;fld=134;dst=100196" text:style-name="Internet_20_link" text:visited-style-name="Visited_20_Internet_20_Link"><text:span text:style-name="Internet_20_link"><text:span text:style-name="T70">ст. <text:s/>51</text:span></text:span></text:a><text:span text:style-name="T93"> Конституции Российской Федерации, </text:span><text:a xlink:type="simple" xlink:href="consultantplus://offline/main?base=LAW;n=110597;fld=134;dst=102301" text:style-name="Internet_20_link" text:visited-style-name="Visited_20_Internet_20_Link"><text:span text:style-name="Internet_20_link"><text:span text:style-name="T70">главами 25</text:span></text:span></text:a><text:span text:style-name="T93"> и </text:span><text:a xlink:type="simple" xlink:href="consultantplus://offline/main?base=LAW;n=110597;fld=134;dst=102818" text:style-name="Internet_20_link" text:visited-style-name="Visited_20_Internet_20_Link"><text:span text:style-name="Internet_20_link"><text:span text:style-name="T70">30</text:span></text:span></text:a><text:span text:style-name="T93"> КоАП РФ, разъяснены,</text:span></text:p>
      <text:p text:style-name="P271"/>
      <text:p text:style-name="P264"><text:span text:style-name="T80"><text:s text:c="32"/></text:span>_____________ <text:s text:c="3"/>__________________________</text:p>
      <text:p text:style-name="P264"><text:span text:style-name="T80"><text:s text:c="34"/></text:span><text:span text:style-name="T83">(подпись) <text:s text:c="52"/>(инициалы, фамилия)</text:span></text:p>
      <text:p text:style-name="P273"/>
      <text:p text:style-name="P276"><text:s text:c="32"/></text:p>
      <text:p text:style-name="P271">УСТАНОВИЛ:</text:p>
      <text:p text:style-name="P264">___________________________________________________________________________</text:p>
      <text:p text:style-name="P274">(изложение обстоятельств и события правонарушения)</text:p>
      <text:p text:style-name="P264">___________________________________________________________________________</text:p>
      <text:p text:style-name="P264">___________________________________________________________________________</text:p>
      <text:p text:style-name="P264">___________________________________________________________________________</text:p>
      <text:p text:style-name="P264">___________________________________________________________________________</text:p>
      <text:p text:style-name="P262"><text:span text:style-name="T2">Обстоятельства <text:s text:c="6"/>правонарушения <text:s text:c="5"/>подтверждаются <text:s text:c="6"/>(протокол(ы), постановление(ия), акт(ы) и т.п.)</text:span> _________________________________________</text:p>
      <text:p text:style-name="P264"><text:soft-page-break/>___________________________________________________________________________</text:p>
      <text:p text:style-name="P264">___________________________________________________________________________</text:p>
      <text:p text:style-name="P264">___________________________________________________________________________</text:p>
      <text:p text:style-name="P264">__________________________________________________________________________,</text:p>
      <text:p text:style-name="P271">что <text:s/>является <text:s/>административным правонарушением, ответственность за которое</text:p>
      <text:p text:style-name="P260"><text:span text:style-name="T93">предусмотрена ч. ____________ ст. _________________ </text:span><text:a xlink:type="simple" xlink:href="consultantplus://offline/main?base=LAW;n=110597;fld=134" text:style-name="Internet_20_link" text:visited-style-name="Visited_20_Internet_20_Link"><text:span text:style-name="Internet_20_link"><text:span text:style-name="T70">КоАП</text:span></text:span></text:a><text:span text:style-name="T93"> РФ.</text:span></text:p>
      <text:p text:style-name="P264"><text:span text:style-name="T80"><text:s text:c="35"/></text:span><text:span text:style-name="T83">(часть, статья)</text:span></text:p>
      <text:p text:style-name="P264">___________________________________________________________________________</text:p>
      <text:p text:style-name="P264">___________________________________________________________________________</text:p>
      <text:p text:style-name="P273">(наименование административного правонарушения в области охраны окружающей среды и природопользования)</text:p>
      <text:p text:style-name="P264">___________________________________________________________________________</text:p>
      <text:p text:style-name="P264"><text:span text:style-name="T2">допущено по вине:</text:span> _________________________________________________________</text:p>
      <text:p text:style-name="P264"><text:span text:style-name="T2">так как</text:span> ____________________________________________________________ <text:span text:style-name="T2">своими</text:span></text:p>
      <text:p text:style-name="P264"><text:span text:style-name="T2">действиями (бездействием) нарушил требования</text:span> ______________________________</text:p>
      <text:p text:style-name="P264">___________________________________________________________________________</text:p>
      <text:p text:style-name="P264"><text:span text:style-name="T80"><text:s text:c="2"/></text:span><text:span text:style-name="T83">(правовая(ые) норма(ы), устанавливающая(ие) требования в области охраны <text:s/>окружающей среды и природопользования)</text:span></text:p>
      <text:p text:style-name="P264"><text:span text:style-name="T2">Наличие смягчающих или отягчающих обстоятельств:</text:span> __________________________</text:p>
      <text:p text:style-name="P264">___________________________________________________________________________</text:p>
      <text:p text:style-name="P272">Лицо, <text:s text:c="2"/>в <text:s text:c="2"/>отношении <text:s text:c="2"/>которого <text:s text:c="2"/>ведется <text:s text:c="3"/>производство <text:s text:c="2"/>по <text:s text:c="2"/>делу <text:s text:c="2"/>об административном <text:s/>правонарушении, о дате, месте и времени рассмотрения дела об <text:s/>административном <text:s/>правонарушении <text:s/>был <text:s/>уведомлен <text:s/>надлежащим образом, а именно: определением от "__" ___________ 20__ г. N _________________.</text:p>
      <text:p text:style-name="P264"><text:span text:style-name="T2">Наличие ходатайств и отводов:</text:span> _____________________________________________</text:p>
      <text:p text:style-name="P264"><text:span text:style-name="T80"><text:s text:c="28"/></text:span><text:span text:style-name="T83">(поступали/не поступали, результаты рассмотрения)</text:span></text:p>
      <text:p text:style-name="P259"><text:span text:style-name="T93"><text:s text:c="2"/>Исходя <text:s/>из <text:s/>вышеизложенного, <text:s/>с <text:s/>учетом обстоятельств, указанных в </text:span><text:a xlink:type="simple" xlink:href="consultantplus://offline/main?base=LAW;n=110597;fld=134;dst=102395" text:style-name="Internet_20_link" text:visited-style-name="Visited_20_Internet_20_Link"><text:span text:style-name="Internet_20_link"><text:span text:style-name="T70">ст. 26.1</text:span></text:span></text:a><text:span text:style-name="T93"> КоАП РФ, и руководствуясь </text:span><text:a xlink:type="simple" xlink:href="consultantplus://offline/main?base=LAW;n=110597;fld=134;dst=101847" text:style-name="Internet_20_link" text:visited-style-name="Visited_20_Internet_20_Link"><text:span text:style-name="Internet_20_link"><text:span text:style-name="T70">ст. ст. 22.1</text:span></text:span></text:a><text:span text:style-name="T93">, </text:span><text:a xlink:type="simple" xlink:href="consultantplus://offline/main?base=LAW;n=110597;fld=134;dst=1703" text:style-name="Internet_20_link" text:visited-style-name="Visited_20_Internet_20_Link"><text:span text:style-name="Internet_20_link"><text:span text:style-name="T70">22.2</text:span></text:span></text:a><text:span text:style-name="T93">, </text:span><text:a xlink:type="simple" xlink:href="consultantplus://offline/main?base=LAW;n=110597;fld=134;dst=102053" text:style-name="Internet_20_link" text:visited-style-name="Visited_20_Internet_20_Link"><text:span text:style-name="Internet_20_link"><text:span text:style-name="T70">23.29</text:span></text:span></text:a><text:span text:style-name="T93">, </text:span><text:a xlink:type="simple" xlink:href="consultantplus://offline/main?base=LAW;n=110597;fld=134;dst=102773" text:style-name="Internet_20_link" text:visited-style-name="Visited_20_Internet_20_Link"><text:span text:style-name="Internet_20_link"><text:span text:style-name="T70">29.9</text:span></text:span></text:a><text:span text:style-name="T93"> КоАП РФ,</text:span></text:p>
      <text:p text:style-name="P271"/>
      <text:p text:style-name="P264"><text:span text:style-name="T80"><text:s text:c="32"/></text:span><text:span text:style-name="T2">ПОСТАНОВИЛ:</text:span></text:p>
      <text:p text:style-name="P264"><text:span text:style-name="T2">признать </text:span>__________________________________________________________________</text:p>
      <text:p text:style-name="P264"><text:span text:style-name="T80"><text:s text:c="11"/></text:span><text:span text:style-name="T83">(фамилия, имя, отчество физического лица, полное наименование <text:s/>юридического лица)</text:span></text:p>
      <text:p text:style-name="P264">___________________________________________________________________________</text:p>
      <text:p text:style-name="P264">___________________________________________________________________________</text:p>
      <text:p text:style-name="P259"><text:span text:style-name="T93">виновным в совершении административного <text:s/>правонарушения <text:s/>в <text:s/>области <text:s/>охраны окружающей <text:s text:c="2"/>среды <text:s text:c="2"/>и <text:s text:c="2"/>природопользования, <text:s text:c="2"/>ответственность <text:s/>за <text:s/>которое предусмотрена ч. ________ ст. ________ </text:span><text:a xlink:type="simple" xlink:href="consultantplus://offline/main?base=LAW;n=110597;fld=134" text:style-name="Internet_20_link" text:visited-style-name="Visited_20_Internet_20_Link"><text:span text:style-name="Internet_20_link"><text:span text:style-name="T70">КоАП</text:span></text:span></text:a><text:span text:style-name="T93"> РФ,</text:span></text:p>
      <text:p text:style-name="P264">__________________________________________________________________________,</text:p>
      <text:p text:style-name="P264"><text:span text:style-name="T2">выразившееся в</text:span> ____________________________________________________________</text:p>
      <text:p text:style-name="P264">___________________________________________________________________________</text:p>
      <text:p text:style-name="P274">(наименование административного правонарушения)</text:p>
      <text:p text:style-name="P264">___________________________________________________________________________</text:p>
      <text:p text:style-name="P271">и назначить наказание в виде:</text:p>
      <text:p text:style-name="P264"><text:span text:style-name="T2">административного штрафа в размере: _</text:span>______________________________________</text:p>
      <text:p text:style-name="P264">(___________________________________________________________ <text:span text:style-name="T2">тысяч)</text:span> <text:span text:style-name="T2">рублей,</text:span></text:p>
      <text:p text:style-name="P264"><text:span text:style-name="T80"><text:s text:c="24"/></text:span><text:span text:style-name="T83">(прописью)</text:span></text:p>
      <text:p text:style-name="P255">который должен быть внесен на: расчетный счет <text:span text:style-name="T131">№ р/с 4010181</text:span><text:span text:style-name="T132">0445250010003</text:span><text:span text:style-name="T131">;</text:span> ИНН 4632027163; КПП 463201001; БИК 043807001; код БК 81911625050010000140; ОКАТО 38401000000; получатель УФК по Курской области / <text:span text:style-name="T120">Комитет</text:span> экологической безопасности и природопользования Курской области; банк получателя ГРКЦ ГУ Банка <text:span text:style-name="T81">России по Курской области.</text:span>____________________________________________________</text:p>
      <text:p text:style-name="P264"><text:span text:style-name="T80"><text:s text:c="7"/></text:span><text:span text:style-name="T83">(наименование получателя, номер счета и банковские реквизиты)</text:span></text:p>
      <text:p text:style-name="P256"><text:span text:style-name="T84">не <text:s text:c="2"/>позднее <text:s text:c="2"/>30 <text:s text:c="2"/>дней <text:s text:c="2"/>со <text:s/>дня <text:s/>вступления <text:s/>настоящего <text:s/>Постановления в законную <text:s/>силу. Копию документа, свидетельствующего об уплате штрафа, лицо, привлеченное <text:s text:c="2"/>к <text:s text:c="2"/>административной <text:s text:c="2"/>ответственности, <text:s text:c="2"/>в <text:s/>течение <text:s/>срока, установленного <text:s/>для <text:s/>уплаты <text:s/>штрафа <text:s/>в <text:s/>соответствии <text:s/>со <text:s/></text:span><text:a xlink:type="simple" xlink:href="consultantplus://offline/main?base=LAW;n=110597;fld=134;dst=102940" text:style-name="Internet_20_link" text:visited-style-name="Visited_20_Internet_20_Link"><text:span text:style-name="Internet_20_link"><text:span text:style-name="T63">ст. 32.2</text:span></text:span></text:a><text:span text:style-name="T84"> КоАП РФ, представляет по адресу: 305023, г. Курск, </text:span><text:span text:style-name="T96">ул. 3-я Песковская 40 <text:s/>тел./ф. (4712) 33-13-38; </text:span><text:span text:style-name="T97">E</text:span><text:span text:style-name="T96">-</text:span><text:span text:style-name="T97">mail</text:span><text:span text:style-name="T96">: </text:span><text:a xlink:type="simple" xlink:href="mailto:ecolog46@yandex.ru__" text:style-name="Internet_20_link" text:visited-style-name="Visited_20_Internet_20_Link"><text:span text:style-name="Internet_20_link"><text:span text:style-name="T72">ecolog</text:span></text:span></text:a><text:a xlink:type="simple" xlink:href="mailto:ecolog46@yandex.ru__" text:style-name="Internet_20_link" text:visited-style-name="Visited_20_Internet_20_Link"><text:span text:style-name="Internet_20_link"><text:span text:style-name="T63">46@</text:span></text:span></text:a><text:a xlink:type="simple" xlink:href="mailto:ecolog46@yandex.ru__" text:style-name="Internet_20_link" text:visited-style-name="Visited_20_Internet_20_Link"><text:span text:style-name="Internet_20_link"><text:span text:style-name="T72">yandex</text:span></text:span></text:a><text:a xlink:type="simple" xlink:href="mailto:ecolog46@yandex.ru__" text:style-name="Internet_20_link" text:visited-style-name="Visited_20_Internet_20_Link"><text:span text:style-name="Internet_20_link"><text:span text:style-name="T63">.</text:span></text:span></text:a><text:a xlink:type="simple" xlink:href="mailto:ecolog46@yandex.ru__" text:style-name="Internet_20_link" text:visited-style-name="Visited_20_Internet_20_Link"><text:span text:style-name="Internet_20_link"><text:span text:style-name="T72">ru</text:span></text:span></text:a></text:p>
      <text:p text:style-name="P257"><text:soft-page-break/><text:s text:c="46"/><text:span text:style-name="T82">(органа, вынесшего постановление)</text:span></text:p>
      <text:p text:style-name="P259"><text:span text:style-name="T93">Решения, принятые в отношении изъятых вещей и документов в соответствии с </text:span><text:a xlink:type="simple" xlink:href="consultantplus://offline/main?base=LAW;n=110597;fld=134;dst=2596" text:style-name="Internet_20_link" text:visited-style-name="Visited_20_Internet_20_Link"><text:span text:style-name="Internet_20_link"><text:span text:style-name="T70">ч. 3 ст. 29.10</text:span></text:span></text:a><text:span text:style-name="T93"> КоАП РФ (если были изъяты): </text:span></text:p>
      <text:p text:style-name="P264">___________________________________________________________________________</text:p>
      <text:p text:style-name="P259"><text:span text:style-name="T98"><text:s text:c="4"/></text:span><text:span text:style-name="T93">В соответствии со </text:span><text:a xlink:type="simple" xlink:href="consultantplus://offline/main?base=LAW;n=110597;fld=134;dst=102819" text:style-name="Internet_20_link" text:visited-style-name="Visited_20_Internet_20_Link"><text:span text:style-name="Internet_20_link"><text:span text:style-name="T70">статьями 30.1</text:span></text:span></text:a><text:span text:style-name="T93"> - </text:span><text:a xlink:type="simple" xlink:href="consultantplus://offline/main?base=LAW;n=110597;fld=134;dst=102835" text:style-name="Internet_20_link" text:visited-style-name="Visited_20_Internet_20_Link"><text:span text:style-name="Internet_20_link"><text:span text:style-name="T70">30.3</text:span></text:span></text:a><text:span text:style-name="T93"> КоАП РФ постановление по делу об административном <text:s text:c="2"/>правонарушении <text:s text:c="2"/>может <text:s text:c="2"/>быть <text:s text:c="2"/>обжаловано <text:s/>вышестоящему должностному лицу или в судебном порядке в течение 10 суток со дня вручения или получения копии постановления.</text:span></text:p>
      <text:p text:style-name="P259"><text:span text:style-name="T93"><text:s text:c="4"/>Постановление <text:s/>по <text:s/>делу <text:s/>об <text:s/>административном правонарушении вступает в законную <text:s/>силу <text:s/>в <text:s/>соответствии <text:s/>со </text:span><text:a xlink:type="simple" xlink:href="consultantplus://offline/main?base=LAW;n=110597;fld=134;dst=102889" text:style-name="Internet_20_link" text:visited-style-name="Visited_20_Internet_20_Link"><text:span text:style-name="Internet_20_link"><text:span text:style-name="T70">ст. 31.1</text:span></text:span></text:a><text:span text:style-name="T93"> КоАП РФ после истечения срока, установленного для обжалования.</text:span></text:p>
      <text:p text:style-name="P259"><text:span text:style-name="T93"><text:s text:c="4"/>При <text:s text:c="4"/>отсутствии <text:s text:c="4"/>документа, <text:s text:c="3"/>свидетельствующего <text:s text:c="3"/>об <text:s text:c="3"/>уплате административного штрафа, по истечении шестидесяти дней со срока, указанного в </text:span><text:a xlink:type="simple" xlink:href="consultantplus://offline/main?base=LAW;n=110597;fld=134;dst=102941" text:style-name="Internet_20_link" text:visited-style-name="Visited_20_Internet_20_Link"><text:span text:style-name="Internet_20_link"><text:span text:style-name="T70">ч. <text:s text:c="2"/>1 <text:s text:c="2"/>ст. <text:s text:c="2"/>32.2</text:span></text:span></text:a><text:span text:style-name="T93"> <text:s text:c="2"/>КоАП <text:s text:c="2"/>РФ, <text:s text:c="2"/>постановление <text:s text:c="2"/>направляется <text:s text:c="2"/>судебному приставу-исполнителю <text:s text:c="2"/>для <text:s text:c="2"/>взыскания <text:s/>суммы <text:s/>административного <text:s/>штрафа <text:s/>в порядке, предусмотренном федеральным законодательством.</text:span></text:p>
      <text:p text:style-name="P259"><text:span text:style-name="T93"><text:s text:c="4"/>В <text:s/>соответствии <text:s/>с <text:s/></text:span><text:a xlink:type="simple" xlink:href="consultantplus://offline/main?base=LAW;n=110597;fld=134;dst=212" text:style-name="Internet_20_link" text:visited-style-name="Visited_20_Internet_20_Link"><text:span text:style-name="Internet_20_link"><text:span text:style-name="T70">ч. <text:s/>1 <text:s/>ст. 20.25</text:span></text:span></text:a><text:span text:style-name="T93"> КоАП РФ неуплата административного штрафа <text:s/>в <text:s/>установленный <text:s/>срок <text:s/>влечет наложение административного штрафа в двукратном размере суммы неуплаченного административного штрафа.</text:span></text:p>
      <text:p text:style-name="P272"/>
      <text:p text:style-name="P271"><text:s text:c="4"/>С постановлением ознакомлен.</text:p>
      <text:p text:style-name="P271"/>
      <text:p text:style-name="P264"><text:span text:style-name="T2">"__" _____________ 20__ г. <text:s text:c="4"/>___________</text:span> <text:s text:c="7"/>_________________________</text:p>
      <text:p text:style-name="P264"><text:span text:style-name="T80"><text:s text:c="32"/></text:span><text:span text:style-name="T83">(подпись) <text:s text:c="44"/>(инициалы, фамилия)</text:span></text:p>
      <text:p text:style-name="P273"/>
      <text:p text:style-name="P264"><text:span text:style-name="T80"><text:s text:c="44"/></text:span>_______________________________</text:p>
      <text:p text:style-name="P264"><text:span text:style-name="T80"><text:s text:c="54"/></text:span><text:span text:style-name="T83">(должность)</text:span></text:p>
      <text:p text:style-name="P273"/>
      <text:p text:style-name="P264">___________________________________________________________________________</text:p>
      <text:p text:style-name="P275">(реквизиты доверенности, удостоверяющие полномочия законного представителя <text:s/>юридического лица)</text:p>
      <text:p text:style-name="P273"/>
      <text:p text:style-name="P264">__________ <text:span text:style-name="T2">государственный инспектор</text:span> ______________________________________</text:p>
      <text:p text:style-name="P264"/>
      <text:p text:style-name="P264">________________________________ <text:s text:c="8"/>____________ <text:s text:c="9"/>____________</text:p>
      <text:p text:style-name="P264"><text:span text:style-name="T80"><text:s text:c="6"/></text:span><text:span text:style-name="T83">(фамилия, инициалы) <text:s text:c="82"/>(подпись) <text:s text:c="53"/>(дата)</text:span></text:p>
      <text:p text:style-name="P273"/>
      <text:p text:style-name="P264"><text:span text:style-name="T80"><text:s text:c="37"/></text:span><text:span text:style-name="T2">М.П.</text:span></text:p>
      <text:p text:style-name="P271"/>
      <text:p text:style-name="P262"><text:span text:style-name="T80"><text:s text:c="4"/></text:span><text:span text:style-name="T2">Копия <text:s/>постановления <text:s/>вручена <text:s/>лицу, <text:s/>в отношении которого оно вынесено (или его законному представителю):</text:span></text:p>
      <text:p text:style-name="P271"/>
      <text:p text:style-name="P264"><text:span text:style-name="T2">"__" ___________ 20__ г.</text:span> <text:s text:c="6"/>___________ <text:s text:c="8"/>________________________</text:p>
      <text:p text:style-name="P264"><text:span text:style-name="T80"><text:s text:c="32"/></text:span><text:span text:style-name="T83">(подпись) <text:s text:c="54"/>(инициалы, фамилия)</text:span></text:p>
      <text:p text:style-name="P273"/>
      <text:p text:style-name="P264"><text:span text:style-name="T80"><text:s text:c="44"/></text:span>_______________________________</text:p>
      <text:p text:style-name="P264"><text:span text:style-name="T80"><text:s text:c="54"/></text:span><text:span text:style-name="T83">(должность)</text:span></text:p>
      <text:p text:style-name="P264">___________________________________________________________________________</text:p>
      <text:p text:style-name="P275">(реквизиты доверенности, удостоверяющие полномочия законного представителя <text:s text:c="4"/>юридического лица)</text:p>
      <text:p text:style-name="P271">Постановление выслано заказной корреспонденцией с уведомлением:</text:p>
      <text:p text:style-name="P271">"__" ____________ 20__ г.</text:p>
      <text:p text:style-name="P264">___________________________________________________________________________</text:p>
      <text:p text:style-name="P262"><text:span text:style-name="T80"><text:s text:c="5"/></text:span><text:span text:style-name="T83">(указать адрес юридического лица, дату и номер заказного письма, <text:s text:c="3"/>уведомления)</text:span></text:p>
      <text:p text:style-name="P271"><text:s text:c="4"/>Отметка о взыскании штрафа за административное правонарушение:</text:p>
      <text:p text:style-name="P264">___________________________________________________________________________</text:p>
      <text:p text:style-name="P264">___________________________________________________________________________</text:p>
      <text:p text:style-name="P271">Штраф взыскан "__" ___________ 20___ г.</text:p>
      <text:p text:style-name="P271">Копия квитанции (платежного поручения) прилагается</text:p>
      <text:p text:style-name="P269"><text:soft-page-break/>Приложение № 4</text:p>
      <text:p text:style-name="P209">К Административному регламенту <text:span text:style-name="T120">комитета</text:span> экологической безопасности и природопользования Курской области по осуществлению регионального государственного <text:s/>надзора в области использования и охраны водных объектов</text:p>
      <text:p text:style-name="P49"/>
      <text:p text:style-name="P49"><text:s text:c="57"/>НА БЛАНКЕ <text:span text:style-name="T120">КОМИТЕТА</text:span></text:p>
      <text:p text:style-name="P50"/>
      <text:p text:style-name="P49"/>
      <text:p text:style-name="P49"/>
      <text:p text:style-name="P266">ПРЕДПИСАНИЕ №</text:p>
      <text:p text:style-name="P266">об устранении нарушения законодательства в области</text:p>
      <text:p text:style-name="P266">использования и охраны водных объектов и нарушений природоохранных требований</text:p>
      <text:p text:style-name="P267"/>
      <text:p text:style-name="P264"><text:span text:style-name="T2">"__" _______________ 20__ г.</text:span> <text:s text:c="23"/>_______________________</text:p>
      <text:p text:style-name="P264"><text:span text:style-name="T80"><text:s text:c="4"/></text:span><text:span text:style-name="T83">(дата составления) <text:s text:c="121"/>(место составления)</text:span></text:p>
      <text:p text:style-name="P273"/>
      <text:p text:style-name="P259"><text:span text:style-name="T98"><text:s text:c="4"/></text:span><text:span text:style-name="T93">На <text:s text:c="2"/>основании <text:s text:c="2"/>акта <text:s text:c="2"/>проверки <text:s/>от <text:s/>____________ <text:s/>20__ <text:s/>г. <text:s/>N <text:s/>_____, руководствуясь <text:s text:c="2"/></text:span><text:a xlink:type="simple" xlink:href="consultantplus://offline/main?base=LAW;n=112249;fld=134;dst=100023" text:style-name="Internet_20_link" text:visited-style-name="Visited_20_Internet_20_Link"><text:span text:style-name="Internet_20_link"><text:span text:style-name="T71">Положением</text:span></text:span></text:a><text:span text:style-name="T94"> о </text:span><text:span text:style-name="T95">комитете</text:span><text:span text:style-name="T94"> экологической безопасности и природопользования Курской области, <text:s/>утвержденным <text:s/>постановлением Губернатора Курской области от 13.02.2013 г. № 61-пг «Об утверждении Положения о </text:span><text:span text:style-name="T95">комитете</text:span><text:span text:style-name="T94"> экологической безопасности и природопользования Курской области» </text:span><text:span text:style-name="T95">с изменениями от 27.09.2019 №403-пг</text:span><text:span text:style-name="T94">, <text:s/></text:span><text:a xlink:type="simple" xlink:href="consultantplus://offline/main?base=LAW;n=116707;fld=134;dst=100441" text:style-name="Internet_20_link" text:visited-style-name="Visited_20_Internet_20_Link"><text:span text:style-name="Internet_20_link"><text:span text:style-name="T71">ч</text:span></text:span></text:a><text:a xlink:type="simple" xlink:href="consultantplus://offline/main?base=LAW;n=116707;fld=134;dst=100441" text:style-name="Internet_20_link" text:visited-style-name="Visited_20_Internet_20_Link"><text:span text:style-name="Internet_20_link"><text:span text:style-name="T70">. <text:s/>1 <text:s/>ст. <text:s/>66</text:span></text:span></text:a><text:span text:style-name="T93"> <text:s/>Федерального закона <text:s/>от 10 января 2002г. № 7-ФЗ <text:s/>"Об <text:s/>охране <text:s/>окружающей среды", </text:span><text:a xlink:type="simple" xlink:href="consultantplus://offline/main?base=LAW;n=115957;fld=134;dst=100228" text:style-name="Internet_20_link" text:visited-style-name="Visited_20_Internet_20_Link"><text:span text:style-name="Internet_20_link"><text:span text:style-name="T70">ч. 1 ст. 17</text:span></text:span></text:a><text:span text:style-name="T93"> Федерального закона <text:s/>от <text:s/>26 декабря 2008 г. <text:s text:c="2"/>№ <text:s text:c="2"/>294-ФЗ <text:s text:c="2"/>"О <text:s/>защите <text:s/>прав <text:s/>юридических <text:s/>лиц <text:s/>и индивидуальных предпринимателей при осуществлении государственного контроля (надзора) и муниципального контроля", </text:span></text:p>
      <text:p text:style-name="P262"><text:span text:style-name="T2"><text:s text:c="4"/>я, __________ государственный инспектор</text:span> _______________________________</text:p>
      <text:p text:style-name="P264">___________________________________________________________________________</text:p>
      <text:p text:style-name="P275">(должность, фамилия, инициалы должностного лица, составившего предписание, N и дата выдачи служебного удостоверения)</text:p>
      <text:p text:style-name="P275"/>
      <text:p text:style-name="P275">___________________________________________________________________________</text:p>
      <text:p text:style-name="P273"/>
      <text:p text:style-name="P264"><text:span text:style-name="T80"><text:s text:c="31"/></text:span><text:span text:style-name="T2">ПРЕДПИСЫВАЮ:</text:span></text:p>
      <text:p text:style-name="P271"/>
      <text:p text:style-name="P264"><text:span text:style-name="T2"><text:s text:c="4"/>кому:</text:span> _________________________________________________________________</text:p>
      <text:p text:style-name="P264"><text:span text:style-name="T80"><text:s text:c="10"/></text:span><text:span text:style-name="T83">(наименование юридического лица, индивидуального предпринимателя, физического лица,</text:span></text:p>
      <text:p text:style-name="P264">___________________________________________________________________________</text:p>
      <text:p text:style-name="P264"><text:span text:style-name="T80"><text:s text:c="7"/></text:span><text:span text:style-name="T83">реквизиты юридического лица, индивидуального предпринимателя, иные сведения)</text:span></text:p>
      <text:p text:style-name="P264">___________________________________________________________________________</text:p>
      <text:p text:style-name="P264">___________________________________________________________________________</text:p>
      <text:p text:style-name="P63"/>
      <table:table table:name="Таблица11" table:style-name="Таблица11">
        <table:table-column table:style-name="Таблица11.A"/>
        <table:table-column table:style-name="Таблица11.B"/>
        <table:table-column table:style-name="Таблица11.C"/>
        <table:table-row table:style-name="Таблица11.1">
          <table:table-cell table:style-name="Таблица11.A1" office:value-type="string">
            <text:p text:style-name="P295">Содержание предписания <text:s text:c="4"/></text:p>
          </table:table-cell>
          <table:table-cell table:style-name="Таблица11.A1" office:value-type="string">
            <text:p text:style-name="P295">Срок исполнения </text:p>
          </table:table-cell>
          <table:table-cell table:style-name="Таблица11.C1" office:value-type="string">
            <text:p text:style-name="P295">Основание <text:s text:c="6"/><text:line-break/>выдачи предписания <text:s/></text:p>
          </table:table-cell>
        </table:table-row>
        <table:table-row table:style-name="Таблица11.2">
          <table:table-cell table:style-name="Таблица11.A1" office:value-type="string">
            <text:p text:style-name="P296"/>
          </table:table-cell>
          <table:table-cell table:style-name="Таблица11.A1" office:value-type="string">
            <text:p text:style-name="P296"/>
          </table:table-cell>
          <table:table-cell table:style-name="Таблица11.C1" office:value-type="string">
            <text:p text:style-name="P296"/>
          </table:table-cell>
        </table:table-row>
        <table:table-row table:style-name="Таблица11.2">
          <table:table-cell table:style-name="Таблица11.A1" office:value-type="string">
            <text:p text:style-name="P296"/>
          </table:table-cell>
          <table:table-cell table:style-name="Таблица11.A1" office:value-type="string">
            <text:p text:style-name="P296"/>
          </table:table-cell>
          <table:table-cell table:style-name="Таблица11.C1" office:value-type="string">
            <text:p text:style-name="P296"/>
          </table:table-cell>
        </table:table-row>
        <table:table-row table:style-name="Таблица11.2">
          <table:table-cell table:style-name="Таблица11.A1" office:value-type="string">
            <text:p text:style-name="P296"/>
          </table:table-cell>
          <table:table-cell table:style-name="Таблица11.A1" office:value-type="string">
            <text:p text:style-name="P296"/>
          </table:table-cell>
          <table:table-cell table:style-name="Таблица11.C1" office:value-type="string">
            <text:p text:style-name="P296"/>
          </table:table-cell>
        </table:table-row>
        <table:table-row table:style-name="Таблица11.2">
          <table:table-cell table:style-name="Таблица11.A1" office:value-type="string">
            <text:p text:style-name="P296"/>
          </table:table-cell>
          <table:table-cell table:style-name="Таблица11.A1" office:value-type="string">
            <text:p text:style-name="P296"/>
          </table:table-cell>
          <table:table-cell table:style-name="Таблица11.C1" office:value-type="string">
            <text:p text:style-name="P296"/>
          </table:table-cell>
        </table:table-row>
        <table:table-row table:style-name="Таблица11.2">
          <table:table-cell table:style-name="Таблица11.A1" office:value-type="string">
            <text:p text:style-name="P296"/>
          </table:table-cell>
          <table:table-cell table:style-name="Таблица11.A1" office:value-type="string">
            <text:p text:style-name="P296"/>
          </table:table-cell>
          <table:table-cell table:style-name="Таблица11.C1" office:value-type="string">
            <text:p text:style-name="P296"/>
          </table:table-cell>
        </table:table-row>
      </table:table>
      <text:p text:style-name="P63"/>
      <text:p text:style-name="P264"><text:span text:style-name="T80"><text:s text:c="2"/></text:span><text:span text:style-name="T2">Предписание может быть обжаловано в установленном законом порядке.</text:span></text:p>
      <text:p text:style-name="P271"><text:s text:c="4"/>Обжалование не приостанавливает исполнение настоящего предписания.</text:p>
      <text:p text:style-name="P272"><text:soft-page-break/><text:s text:c="4"/>Природопользователь обязан направить информацию о выполнении настоящего предписания (с документами <text:s text:c="2"/>подтверждающих <text:s text:c="2"/>выполнение <text:s text:c="2"/>настоящего предписания) в _________________________________________________________________________________</text:p>
      <text:p text:style-name="P264">_________________________________________________________________________________</text:p>
      <text:p text:style-name="P264"><text:span text:style-name="T80"><text:s text:c="6"/></text:span><text:span text:style-name="T83">(наименование органа выдавшего данное предписание и место его нахождения)</text:span></text:p>
      <text:p text:style-name="P272">не <text:s text:c="2"/>позднее <text:s text:c="2"/>пяти <text:s/>рабочих <text:s/>дней по истечении срока выполнения настоящего предписания.</text:p>
      <text:p text:style-name="P259"><text:span text:style-name="T98"><text:s text:c="4"/></text:span><text:span text:style-name="T93">За <text:s text:c="2"/>невыполнение <text:s text:c="2"/>в <text:s text:c="2"/>срок <text:s text:c="2"/>настоящего <text:s text:c="2"/>предписания <text:s text:c="2"/>предусмотрена ответственность в соответствии с </text:span><text:a xlink:type="simple" xlink:href="consultantplus://offline/main?base=LAW;n=110597;fld=134;dst=103016" text:style-name="Internet_20_link" text:visited-style-name="Visited_20_Internet_20_Link"><text:span text:style-name="Internet_20_link"><text:span text:style-name="T70">ч. 1 ст. 19.5</text:span></text:span></text:a><text:span text:style-name="T93"> Кодекса Российской Федерации об административных правонарушениях.</text:span></text:p>
      <text:p text:style-name="P271"/>
      <text:p text:style-name="P264"><text:span text:style-name="T2">__________ государственный инспектор</text:span> ______________________________________</text:p>
      <text:p text:style-name="P264"/>
      <text:p text:style-name="P264">________________________________ <text:s text:c="7"/>____________ <text:s text:c="10"/>____________</text:p>
      <text:p text:style-name="P264"><text:span text:style-name="T80"><text:s text:c="7"/></text:span><text:span text:style-name="T83">(фамилия, инициалы)</text:span> <text:s text:c="25"/><text:span text:style-name="T83">(подпись) <text:s text:c="56"/>(дата)</text:span></text:p>
      <text:p text:style-name="P276"><text:s text:c="36"/></text:p>
      <text:p text:style-name="P264"><text:span text:style-name="T80"><text:s text:c="44"/></text:span><text:span text:style-name="T2">М.П.</text:span></text:p>
      <text:p text:style-name="P271"/>
      <text:p text:style-name="P271">Предписание получил:</text:p>
      <text:p text:style-name="P271"/>
      <text:p text:style-name="P264">_____________ <text:s/>__________________________ ___________ _____________________</text:p>
      <text:p text:style-name="P264"><text:span text:style-name="T80"><text:s/></text:span><text:span text:style-name="T83">(должность) <text:s text:c="33"/>(фамилия, имя, отчество) <text:s text:c="34"/>(подпись) <text:s text:c="34"/>(дата вручения)</text:span></text:p>
      <text:p text:style-name="P273"/>
      <text:p text:style-name="P264">___________________________________________________________________________</text:p>
      <text:p text:style-name="P262"><text:span text:style-name="T80"><text:s text:c="5"/></text:span><text:span text:style-name="T83">(дата и номер документа, подтверждающего полномочия представителя юридического лица)</text:span></text:p>
      <text:p text:style-name="P273"/>
      <text:p text:style-name="P264"><text:span text:style-name="T2">Предписание (направлено по почте):</text:span> _____________________________________</text:p>
      <text:p text:style-name="P262"><text:span text:style-name="T80"><text:s text:c="32"/></text:span><text:span text:style-name="T83">(дата, номер заказного письма, <text:s/>уведомления)</text:span></text:p>
      <text:p text:style-name="P258"/>
      <text:p text:style-name="P37"/>
      <text:p text:style-name="P291"/>
      <text:p text:style-name="P293"/>
      <text:p text:style-name="P293"/>
      <text:p text:style-name="P293"/>
      <text:p text:style-name="P293"/>
      <text:p text:style-name="P293"/>
      <text:p text:style-name="P293"/>
      <text:p text:style-name="P293"/>
      <text:p text:style-name="P293"/>
      <text:p text:style-name="P293"/>
      <text:p text:style-name="P293"/>
      <text:p text:style-name="P293"/>
      <text:p text:style-name="P293"/>
      <text:p text:style-name="P293"/>
      <text:p text:style-name="P293"/>
      <text:p text:style-name="P293"/>
      <text:p text:style-name="P293"/>
      <text:p text:style-name="P293"/>
      <text:p text:style-name="P293"/>
      <text:p text:style-name="P293"/>
      <text:p text:style-name="P293"/>
      <text:p text:style-name="P293"/>
      <text:p text:style-name="P293"/>
      <text:p text:style-name="P293"/>
      <text:p text:style-name="P293"/>
      <text:p text:style-name="P100"/>
      <text:p text:style-name="P29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Courier New" svg:font-family="'Courier New'" style:font-family-generic="modern"/>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ru" fo:country="RU"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ru" fo:country="RU"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ConsPlusNormal" style:family="paragraph">
      <style:paragraph-properties fo:margin-left="0cm" fo:margin-right="0cm" fo:orphans="0" fo:widows="0" fo:hyphenation-ladder-count="no-limit" fo:text-indent="1.27cm" style:auto-text-indent="false" style:text-autospace="none"/>
      <style:text-properties style:use-window-font-color="true" style:font-name="Arial" fo:font-family="Arial" style:font-family-generic="swiss" style:font-pitch="variable" fo:font-size="10pt" fo:language="ru" fo:country="RU" style:font-name-asian="Arial" style:font-family-asian="Arial" style:font-family-generic-asian="swiss" style:font-pitch-asian="variable" style:font-size-asian="10pt" style:language-asian="zh" style:country-asian="CN" style:font-name-complex="Arial" style:font-family-complex="Arial" style:font-family-generic-complex="swiss" style:font-pitch-complex="variable" style:font-size-complex="10pt" style:language-complex="ar" style:country-complex="SA" fo:hyphenate="false" fo:hyphenation-remain-char-count="2" fo:hyphenation-push-char-count="2"/>
    </style:style>
    <style:style style:name="Table_20_Contents" style:display-name="Table Contents" style:family="paragraph" style:parent-style-name="Standard" style:class="extra">
      <style:paragraph-properties text:number-lines="false" text:line-number="0"/>
    </style:style>
    <style:style style:name="Обычный_20__28_веб_29_" style:display-name="Обычный (веб)" style:family="paragraph" style:parent-style-name="Standard">
      <style:paragraph-properties fo:margin-top="0.176cm" fo:margin-bottom="0.176cm" loext:contextual-spacing="false" fo:hyphenation-ladder-count="no-limit"/>
      <style:text-properties fo:font-size="12pt" style:font-size-asian="12pt" style:font-size-complex="12pt" fo:hyphenate="true" fo:hyphenation-remain-char-count="2" fo:hyphenation-push-char-count="2"/>
    </style:style>
    <style:style style:name="ConsPlusNonformat" style:family="paragraph">
      <style:paragraph-properties fo:orphans="0" fo:widows="0" fo:hyphenation-ladder-count="no-limit" style:text-autospace="none"/>
      <style:text-properties style:use-window-font-color="true" style:font-name="Courier New" fo:font-family="'Courier New'" style:font-family-generic="modern" fo:font-size="10pt" fo:language="ru" fo:country="RU" style:font-name-asian="Times New Roman" style:font-family-asian="'Times New Roman'" style:font-family-generic-asian="roman" style:font-pitch-asian="variable" style:font-size-asian="10pt" style:language-asian="zh" style:country-asian="CN" style:font-name-complex="Courier New" style:font-family-complex="'Courier New'" style:font-family-generic-complex="modern" style:font-size-complex="10pt" style:language-complex="ar" style:country-complex="SA" fo:hyphenate="false" fo:hyphenation-remain-char-count="2" fo:hyphenation-push-char-count="2"/>
    </style:style>
    <style:style style:name="Основной_20_текст_20_31" style:display-name="Основной текст 31" style:family="paragraph" style:parent-style-name="Standard">
      <style:text-properties fo:font-size="12pt" style:font-size-asian="12pt"/>
    </style:style>
    <style:style style:name="Heading_20_4" style:display-name="Heading 4" style:family="paragraph" style:parent-style-name="Standard" style:next-style-name="Standard" style:default-outline-level="4" style:list-style-name="" style:class="text">
      <style:paragraph-properties fo:margin-left="0cm" fo:margin-right="-0.012cm" fo:hyphenation-ladder-count="no-limit" fo:text-indent="0cm" style:auto-text-indent="false" fo:keep-with-next="always"/>
      <style:text-properties fo:font-size="12pt" style:font-size-asian="12pt" fo:hyphenate="true" fo:hyphenation-remain-char-count="2" fo:hyphenation-push-char-count="2"/>
    </style:style>
    <style:style style:name="Обычный_20__28_веб_29_2" style:display-name="Обычный (веб)2" style:family="paragraph" style:parent-style-name="Standard">
      <style:paragraph-properties fo:margin-top="0.176cm" fo:margin-bottom="0.176cm" loext:contextual-spacing="false" fo:text-align="justify" style:justify-single-word="false" fo:hyphenation-ladder-count="no-limit"/>
      <style:text-properties fo:font-size="12pt" style:font-size-asian="12pt" style:font-size-complex="12pt" fo:hyphenate="true" fo:hyphenation-remain-char-count="2" fo:hyphenation-push-char-count="2"/>
    </style:style>
    <style:style style:name="material_5f_text1" style:display-name="material_text1" style:family="paragraph" style:parent-style-name="Standard">
      <style:paragraph-properties fo:margin-top="0.176cm" fo:margin-bottom="0.176cm" loext:contextual-spacing="false" style:line-height-at-least="0.55cm" fo:text-align="justify" style:justify-single-word="false" fo:hyphenation-ladder-count="no-limit"/>
      <style:text-properties fo:hyphenate="true" fo:hyphenation-remain-char-count="2" fo:hyphenation-push-char-count="2"/>
    </style:style>
    <style:style style:name="ConsPlusCell" style:family="paragraph">
      <style:paragraph-properties fo:orphans="0" fo:widows="0" fo:hyphenation-ladder-count="no-limit" style:text-autospace="none"/>
      <style:text-properties style:use-window-font-color="true" style:font-name="Arial" fo:font-family="Arial" style:font-family-generic="swiss" style:font-pitch="variable" fo:font-size="10pt" fo:language="ru" fo:country="RU" style:font-name-asian="Times New Roman" style:font-family-asian="'Times New Roman'" style:font-family-generic-asian="roman" style:font-pitch-asian="variable" style:font-size-asian="10pt" style:language-asian="zh" style:country-asian="CN" style:font-name-complex="Arial" style:font-family-complex="Arial" style:font-family-generic-complex="swiss" style:font-pitch-complex="variable" style:font-size-complex="10pt" style:language-complex="ar" style:country-complex="SA" fo:hyphenate="false" fo:hyphenation-remain-char-count="2" fo:hyphenation-push-char-count="2"/>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80" style:text-underline-style="solid" style:text-underline-width="auto" style:text-underline-color="font-color"/>
    </style:style>
    <style:style style:name="WW8Num2z0" style:family="text">
      <style:text-properties fo:font-size="14pt" style:font-size-asian="14pt" style:font-size-complex="14pt"/>
    </style:style>
    <style:style style:name="WW8Num2z1" style:family="text">
      <style:text-properties fo:font-size="14pt" fo:font-weight="bold" style:font-size-asian="14pt" style:font-weight-asian="bold" style:font-size-complex="14pt"/>
    </style:style>
    <style:style style:name="WW8Num2z2" style:family="text"/>
    <style:style style:name="Strong_20_Emphasis" style:display-name="Strong Emphasis" style:family="text">
      <style:text-properties fo:font-weight="bold" style:font-weight-asian="bold" style:font-weight-complex="bold"/>
    </style:style>
    <style:style style:name="blk"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2">
      <text:list-level-style-number text:level="1" text:style-name="WW8Num2z0" style:num-suffix="." style:num-format="1">
        <style:list-level-properties text:list-level-position-and-space-mode="label-alignment">
          <style:list-level-label-alignment text:label-followed-by="listtab" text:list-tab-stop-position="0.9cm" fo:text-indent="-0.9cm" fo:margin-left="0.9cm"/>
        </style:list-level-properties>
      </text:list-level-style-number>
      <text:list-level-style-number text:level="2" text:style-name="WW8Num2z1" style:num-suffix="." style:num-format="1" text:display-levels="2">
        <style:list-level-properties text:list-level-position-and-space-mode="label-alignment">
          <style:list-level-label-alignment text:label-followed-by="listtab" text:list-tab-stop-position="2.54cm" fo:text-indent="-1.27cm" fo:margin-left="2.54cm"/>
        </style:list-level-properties>
      </text:list-level-style-number>
      <text:list-level-style-number text:level="3" text:style-name="WW8Num2z2" style:num-suffix="." style:num-format="1" text:display-levels="3">
        <style:list-level-properties text:list-level-position-and-space-mode="label-alignment">
          <style:list-level-label-alignment text:label-followed-by="listtab" text:list-tab-stop-position="3.81cm" fo:text-indent="-1.27cm" fo:margin-left="3.81cm"/>
        </style:list-level-properties>
      </text:list-level-style-number>
      <text:list-level-style-number text:level="4" text:style-name="WW8Num2z2" style:num-suffix="." style:num-format="1" text:display-levels="4">
        <style:list-level-properties text:list-level-position-and-space-mode="label-alignment">
          <style:list-level-label-alignment text:label-followed-by="listtab" text:list-tab-stop-position="5.715cm" fo:text-indent="-1.905cm" fo:margin-left="5.715cm"/>
        </style:list-level-properties>
      </text:list-level-style-number>
      <text:list-level-style-number text:level="5" text:style-name="WW8Num2z2" style:num-suffix="." style:num-format="1" text:display-levels="5">
        <style:list-level-properties text:list-level-position-and-space-mode="label-alignment">
          <style:list-level-label-alignment text:label-followed-by="listtab" text:list-tab-stop-position="6.985cm" fo:text-indent="-1.905cm" fo:margin-left="6.985cm"/>
        </style:list-level-properties>
      </text:list-level-style-number>
      <text:list-level-style-number text:level="6" text:style-name="WW8Num2z2" style:num-suffix="." style:num-format="1" text:display-levels="6">
        <style:list-level-properties text:list-level-position-and-space-mode="label-alignment">
          <style:list-level-label-alignment text:label-followed-by="listtab" text:list-tab-stop-position="8.89cm" fo:text-indent="-2.54cm" fo:margin-left="8.89cm"/>
        </style:list-level-properties>
      </text:list-level-style-number>
      <text:list-level-style-number text:level="7" text:style-name="WW8Num2z2" style:num-suffix="." style:num-format="1" text:display-levels="7">
        <style:list-level-properties text:list-level-position-and-space-mode="label-alignment">
          <style:list-level-label-alignment text:label-followed-by="listtab" text:list-tab-stop-position="10.795cm" fo:text-indent="-3.175cm" fo:margin-left="10.795cm"/>
        </style:list-level-properties>
      </text:list-level-style-number>
      <text:list-level-style-number text:level="8" text:style-name="WW8Num2z2" style:num-suffix="." style:num-format="1" text:display-levels="8">
        <style:list-level-properties text:list-level-position-and-space-mode="label-alignment">
          <style:list-level-label-alignment text:label-followed-by="listtab" text:list-tab-stop-position="12.065cm" fo:text-indent="-3.175cm" fo:margin-left="12.065cm"/>
        </style:list-level-properties>
      </text:list-level-style-number>
      <text:list-level-style-number text:level="9" text:style-name="WW8Num2z2" style:num-suffix="." style:num-format="1" text:display-levels="9">
        <style:list-level-properties text:list-level-position-and-space-mode="label-alignment">
          <style:list-level-label-alignment text:label-followed-by="listtab" text:list-tab-stop-position="13.97cm" fo:text-indent="-3.81cm" fo:margin-left="13.9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03-11T17:00:19.370000000</meta:creation-date>
    <dc:date>2020-04-08T16:20:46.751000000</dc:date>
    <meta:editing-duration>PT3H54M6S</meta:editing-duration>
    <meta:editing-cycles>58</meta:editing-cycles>
    <meta:generator>LibreOffice/6.0.1.1$Windows_x86 LibreOffice_project/60bfb1526849283ce2491346ed2aa51c465abfe6</meta:generator>
    <meta:print-date>2020-03-24T14:33:56.009000000</meta:print-date>
    <meta:document-statistic meta:table-count="11" meta:image-count="0" meta:object-count="0" meta:page-count="50" meta:paragraph-count="768" meta:word-count="12453" meta:character-count="117498" meta:non-whitespace-character-count="103161"/>
  </office:meta>
</office:document-meta>
</file>