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16.101cm" style:page-number="auto" table:align="left" style:writing-mode="lr-tb"/>
    </style:style>
    <style:style style:name="Таблица1.A" style:family="table-column">
      <style:table-column-properties style:column-width="8.05cm"/>
    </style:style>
    <style:style style:name="Таблица1.1" style:family="table-row">
      <style:table-row-properties fo:keep-together="auto"/>
    </style:style>
    <style:style style:name="Таблица1.A1" style:family="table-cell">
      <style:table-cell-properties style:vertical-align="top" fo:padding="0.097cm" fo:border="none" style:writing-mode="lr-tb"/>
    </style:style>
    <style:style style:name="Таблица2" style:family="table">
      <style:table-properties style:width="16.896cm" table:align="left" style:writing-mode="lr-tb"/>
    </style:style>
    <style:style style:name="Таблица2.A" style:family="table-column">
      <style:table-column-properties style:column-width="3.277cm"/>
    </style:style>
    <style:style style:name="Таблица2.B" style:family="table-column">
      <style:table-column-properties style:column-width="11.375cm"/>
    </style:style>
    <style:style style:name="Таблица2.C" style:family="table-column">
      <style:table-column-properties style:column-width="2.244cm"/>
    </style:style>
    <style:style style:name="Таблица2.1" style:family="table-row">
      <style:table-row-properties fo:keep-together="auto"/>
    </style:style>
    <style:style style:name="Таблица2.A1" style:family="table-cell">
      <style:table-cell-properties style:vertical-align="bottom" fo:padding-left="0.049cm" fo:padding-right="0.049cm" fo:padding-top="0cm" fo:padding-bottom="0cm" fo:border="none" style:writing-mode="lr-tb"/>
    </style:style>
    <style:style style:name="Таблица2.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A2" style:family="table-cell">
      <style:table-cell-properties style:vertical-align="top" fo:padding-left="0.049cm" fo:padding-right="0.049cm" fo:padding-top="0cm" fo:padding-bottom="0cm" fo:border="none" style:writing-mode="lr-tb"/>
    </style:style>
    <style:style style:name="Таблица3" style:family="table">
      <style:table-properties style:width="5.951cm" fo:margin-left="0.951cm" table:align="left" style:may-break-between-rows="false" style:writing-mode="lr-tb"/>
    </style:style>
    <style:style style:name="Таблица3.A" style:family="table-column">
      <style:table-column-properties style:column-width="0.3cm"/>
    </style:style>
    <style:style style:name="Таблица3.B" style:family="table-column">
      <style:table-column-properties style:column-width="0.7cm"/>
    </style:style>
    <style:style style:name="Таблица3.C" style:family="table-column">
      <style:table-column-properties style:column-width="0.45cm"/>
    </style:style>
    <style:style style:name="Таблица3.D" style:family="table-column">
      <style:table-column-properties style:column-width="2.501cm"/>
    </style:style>
    <style:style style:name="Таблица3.G" style:family="table-column">
      <style:table-column-properties style:column-width="0.6cm"/>
    </style:style>
    <style:style style:name="Таблица3.1" style:family="table-row">
      <style:table-row-properties fo:keep-together="always"/>
    </style:style>
    <style:style style:name="Таблица3.A1" style:family="table-cell">
      <style:table-cell-properties style:vertical-align="bottom" fo:padding-left="0.049cm" fo:padding-right="0.049cm" fo:padding-top="0cm" fo:padding-bottom="0cm" fo:border="none" style:writing-mode="lr-tb"/>
    </style:style>
    <style:style style:name="Таблица3.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4" style:family="table">
      <style:table-properties style:width="18.154cm" fo:margin-left="-0.049cm" table:align="left" style:writing-mode="lr-tb"/>
    </style:style>
    <style:style style:name="Таблица4.A" style:family="table-column">
      <style:table-column-properties style:column-width="6.001cm"/>
    </style:style>
    <style:style style:name="Таблица4.B" style:family="table-column">
      <style:table-column-properties style:column-width="6.6cm"/>
    </style:style>
    <style:style style:name="Таблица4.C" style:family="table-column">
      <style:table-column-properties style:column-width="0.7cm"/>
    </style:style>
    <style:style style:name="Таблица4.D" style:family="table-column">
      <style:table-column-properties style:column-width="0.45cm"/>
    </style:style>
    <style:style style:name="Таблица4.E" style:family="table-column">
      <style:table-column-properties style:column-width="2.501cm"/>
    </style:style>
    <style:style style:name="Таблица4.F" style:family="table-column">
      <style:table-column-properties style:column-width="0.651cm"/>
    </style:style>
    <style:style style:name="Таблица4.H" style:family="table-column">
      <style:table-column-properties style:column-width="0.497cm"/>
    </style:style>
    <style:style style:name="Таблица4.I" style:family="table-column">
      <style:table-column-properties style:column-width="0.102cm"/>
    </style:style>
    <style:style style:name="Таблица4.1" style:family="table-row">
      <style:table-row-properties fo:keep-together="auto"/>
    </style:style>
    <style:style style:name="Таблица4.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4.B1" style:family="table-cell">
      <style:table-cell-properties style:vertical-align="bottom" fo:padding-left="0.049cm" fo:padding-right="0.049cm" fo:padding-top="0cm" fo:padding-bottom="0cm" fo:border="none" style:writing-mode="lr-tb"/>
    </style:style>
    <style:style style:name="Таблица4.2" style:family="table-row">
      <style:table-row-properties fo:keep-together="always"/>
    </style:style>
    <style:style style:name="Таблица4.A2" style:family="table-cell">
      <style:table-cell-properties style:vertical-align="top" fo:padding="0cm" fo:border="none" style:writing-mode="lr-tb"/>
    </style:style>
    <style:style style:name="Таблица5" style:family="table">
      <style:table-properties style:width="3.14cm" table:align="left" style:writing-mode="lr-tb"/>
    </style:style>
    <style:style style:name="Таблица5.A" style:family="table-column">
      <style:table-column-properties style:column-width="0.639cm"/>
    </style:style>
    <style:style style:name="Таблица5.B" style:family="table-column">
      <style:table-column-properties style:column-width="2.501cm"/>
    </style:style>
    <style:style style:name="Таблица5.1" style:family="table-row">
      <style:table-row-properties fo:keep-together="auto"/>
    </style:style>
    <style:style style:name="Таблица5.A1" style:family="table-cell">
      <style:table-cell-properties style:vertical-align="bottom" fo:padding-left="0.049cm" fo:padding-right="0.049cm" fo:padding-top="0cm" fo:padding-bottom="0cm" fo:border="none" style:writing-mode="lr-tb"/>
    </style:style>
    <style:style style:name="Таблица5.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6" style:family="table">
      <style:table-properties style:width="18.621cm" fo:margin-left="-0.049cm" table:align="left" style:writing-mode="lr-tb"/>
    </style:style>
    <style:style style:name="Таблица6.A" style:family="table-column">
      <style:table-column-properties style:column-width="0.33cm"/>
    </style:style>
    <style:style style:name="Таблица6.B" style:family="table-column">
      <style:table-column-properties style:column-width="0.7cm"/>
    </style:style>
    <style:style style:name="Таблица6.C" style:family="table-column">
      <style:table-column-properties style:column-width="0.45cm"/>
    </style:style>
    <style:style style:name="Таблица6.D" style:family="table-column">
      <style:table-column-properties style:column-width="2.15cm"/>
    </style:style>
    <style:style style:name="Таблица6.E" style:family="table-column">
      <style:table-column-properties style:column-width="0.651cm"/>
    </style:style>
    <style:style style:name="Таблица6.G" style:family="table-column">
      <style:table-column-properties style:column-width="0.9cm"/>
    </style:style>
    <style:style style:name="Таблица6.I" style:family="table-column">
      <style:table-column-properties style:column-width="1cm"/>
    </style:style>
    <style:style style:name="Таблица6.K" style:family="table-column">
      <style:table-column-properties style:column-width="1.861cm"/>
    </style:style>
    <style:style style:name="Таблица6.L" style:family="table-column">
      <style:table-column-properties style:column-width="0.54cm"/>
    </style:style>
    <style:style style:name="Таблица6.O" style:family="table-column">
      <style:table-column-properties style:column-width="5.74cm"/>
    </style:style>
    <style:style style:name="Таблица6.P" style:family="table-column">
      <style:table-column-properties style:column-width="0.549cm"/>
    </style:style>
    <style:style style:name="Таблица6.1" style:family="table-row">
      <style:table-row-properties fo:keep-together="auto"/>
    </style:style>
    <style:style style:name="Таблица6.A1" style:family="table-cell">
      <style:table-cell-properties style:vertical-align="bottom" fo:padding-left="0.049cm" fo:padding-right="0.049cm" fo:padding-top="0cm" fo:padding-bottom="0cm" fo:border="none" style:writing-mode="lr-tb"/>
    </style:style>
    <style:style style:name="Таблица6.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7" style:family="table">
      <style:table-properties style:width="18.623cm" fo:margin-left="-0.049cm" table:align="left" style:writing-mode="lr-tb"/>
    </style:style>
    <style:style style:name="Таблица7.A" style:family="table-column">
      <style:table-column-properties style:column-width="0.33cm"/>
    </style:style>
    <style:style style:name="Таблица7.B" style:family="table-column">
      <style:table-column-properties style:column-width="0.7cm"/>
    </style:style>
    <style:style style:name="Таблица7.C" style:family="table-column">
      <style:table-column-properties style:column-width="0.45cm"/>
    </style:style>
    <style:style style:name="Таблица7.D" style:family="table-column">
      <style:table-column-properties style:column-width="2.15cm"/>
    </style:style>
    <style:style style:name="Таблица7.E" style:family="table-column">
      <style:table-column-properties style:column-width="0.651cm"/>
    </style:style>
    <style:style style:name="Таблица7.G" style:family="table-column">
      <style:table-column-properties style:column-width="0.9cm"/>
    </style:style>
    <style:style style:name="Таблица7.I" style:family="table-column">
      <style:table-column-properties style:column-width="1cm"/>
    </style:style>
    <style:style style:name="Таблица7.K" style:family="table-column">
      <style:table-column-properties style:column-width="1.861cm"/>
    </style:style>
    <style:style style:name="Таблица7.L" style:family="table-column">
      <style:table-column-properties style:column-width="0.575cm"/>
    </style:style>
    <style:style style:name="Таблица7.O" style:family="table-column">
      <style:table-column-properties style:column-width="5.704cm"/>
    </style:style>
    <style:style style:name="Таблица7.P" style:family="table-column">
      <style:table-column-properties style:column-width="0.55cm"/>
    </style:style>
    <style:style style:name="Таблица7.1" style:family="table-row">
      <style:table-row-properties fo:keep-together="auto"/>
    </style:style>
    <style:style style:name="Таблица7.A1" style:family="table-cell">
      <style:table-cell-properties style:vertical-align="bottom" fo:padding-left="0.049cm" fo:padding-right="0.049cm" fo:padding-top="0cm" fo:padding-bottom="0cm" fo:border="none" style:writing-mode="lr-tb"/>
    </style:style>
    <style:style style:name="Таблица7.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8" style:family="table">
      <style:table-properties style:width="18.105cm" fo:margin-left="-0.049cm" table:align="left" style:writing-mode="lr-tb"/>
    </style:style>
    <style:style style:name="Таблица8.A" style:family="table-column">
      <style:table-column-properties style:column-width="6.802cm"/>
    </style:style>
    <style:style style:name="Таблица8.B" style:family="table-column">
      <style:table-column-properties style:column-width="1.501cm"/>
    </style:style>
    <style:style style:name="Таблица8.C" style:family="table-column">
      <style:table-column-properties style:column-width="9.802cm"/>
    </style:style>
    <style:style style:name="Таблица8.1" style:family="table-row">
      <style:table-row-properties fo:keep-together="auto"/>
    </style:style>
    <style:style style:name="Таблица8.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8.B1" style:family="table-cell">
      <style:table-cell-properties style:vertical-align="bottom" fo:padding-left="0.049cm" fo:padding-right="0.049cm" fo:padding-top="0cm" fo:padding-bottom="0cm" fo:border="none" style:writing-mode="lr-tb"/>
    </style:style>
    <style:style style:name="Таблица8.A2" style:family="table-cell">
      <style:table-cell-properties style:vertical-align="top" fo:padding-left="0.049cm" fo:padding-right="0.049cm" fo:padding-top="0cm" fo:padding-bottom="0cm" fo:border="none" style:writing-mode="lr-tb"/>
    </style:style>
    <style:style style:name="Таблица9" style:family="table">
      <style:table-properties style:width="18.105cm" fo:margin-left="-0.049cm" table:align="left" style:writing-mode="lr-tb"/>
    </style:style>
    <style:style style:name="Таблица9.A" style:family="table-column">
      <style:table-column-properties style:column-width="6.802cm"/>
    </style:style>
    <style:style style:name="Таблица9.B" style:family="table-column">
      <style:table-column-properties style:column-width="1.501cm"/>
    </style:style>
    <style:style style:name="Таблица9.C" style:family="table-column">
      <style:table-column-properties style:column-width="9.802cm"/>
    </style:style>
    <style:style style:name="Таблица9.1" style:family="table-row">
      <style:table-row-properties fo:keep-together="auto"/>
    </style:style>
    <style:style style:name="Таблица9.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9.B1" style:family="table-cell">
      <style:table-cell-properties style:vertical-align="bottom" fo:padding-left="0.049cm" fo:padding-right="0.049cm" fo:padding-top="0cm" fo:padding-bottom="0cm" fo:border="none" style:writing-mode="lr-tb"/>
    </style:style>
    <style:style style:name="Таблица9.A2" style:family="table-cell">
      <style:table-cell-properties style:vertical-align="top" fo:padding-left="0.049cm" fo:padding-right="0.049cm" fo:padding-top="0cm" fo:padding-bottom="0cm" fo:border="none" style:writing-mode="lr-tb"/>
    </style:style>
    <style:style style:name="Таблица10" style:family="table">
      <style:table-properties style:width="5.754cm" table:align="left" style:writing-mode="lr-tb"/>
    </style:style>
    <style:style style:name="Таблица10.A" style:family="table-column">
      <style:table-column-properties style:column-width="0.3cm"/>
    </style:style>
    <style:style style:name="Таблица10.B" style:family="table-column">
      <style:table-column-properties style:column-width="0.651cm"/>
    </style:style>
    <style:style style:name="Таблица10.C" style:family="table-column">
      <style:table-column-properties style:column-width="0.45cm"/>
    </style:style>
    <style:style style:name="Таблица10.D" style:family="table-column">
      <style:table-column-properties style:column-width="2.501cm"/>
    </style:style>
    <style:style style:name="Таблица10.G" style:family="table-column">
      <style:table-column-properties style:column-width="0.55cm"/>
    </style:style>
    <style:style style:name="Таблица10.1" style:family="table-row">
      <style:table-row-properties fo:keep-together="auto"/>
    </style:style>
    <style:style style:name="Таблица10.A1" style:family="table-cell">
      <style:table-cell-properties style:vertical-align="bottom" fo:padding-left="0.049cm" fo:padding-right="0.049cm" fo:padding-top="0cm" fo:padding-bottom="0cm" fo:border="none" style:writing-mode="lr-tb"/>
    </style:style>
    <style:style style:name="Таблица10.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1" style:family="table">
      <style:table-properties style:width="17.251cm" table:align="left" style:writing-mode="lr-tb"/>
    </style:style>
    <style:style style:name="Таблица11.A" style:family="table-column">
      <style:table-column-properties style:column-width="7.858cm"/>
    </style:style>
    <style:style style:name="Таблица11.B" style:family="table-column">
      <style:table-column-properties style:column-width="4.286cm"/>
    </style:style>
    <style:style style:name="Таблица11.C" style:family="table-column">
      <style:table-column-properties style:column-width="5.106cm"/>
    </style:style>
    <style:style style:name="Таблица11.1" style:family="table-row">
      <style:table-row-properties style:min-row-height="0.635cm" fo:keep-together="always"/>
    </style:style>
    <style:style style:name="Таблица1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11.C1" style:family="table-cell">
      <style:table-cell-properties style:vertical-align="top" fo:padding-left="0.123cm" fo:padding-right="0.123cm" fo:padding-top="0cm" fo:padding-bottom="0cm" fo:border="0.75pt solid #000000" style:writing-mode="lr-tb"/>
    </style:style>
    <style:style style:name="Таблица11.2" style:family="table-row">
      <style:table-row-properties style:min-row-height="0.423cm" fo:keep-together="always"/>
    </style:style>
    <style:style style:name="P1" style:family="paragraph" style:parent-style-name="Standard">
      <style:paragraph-properties fo:text-align="center" style:justify-single-word="false" fo:hyphenation-ladder-count="no-limit" style:text-autospace="none"/>
      <style:text-properties officeooo:paragraph-rsid="00042db3" fo:hyphenate="true" fo:hyphenation-remain-char-count="2" fo:hyphenation-push-char-count="2"/>
    </style:style>
    <style:style style:name="P2" style:family="paragraph" style:parent-style-name="Standard">
      <style:paragraph-properties fo:text-align="center" style:justify-single-word="false"/>
      <style:text-properties fo:color="#ce181e" style:font-name="Times New Roman" officeooo:paragraph-rsid="00042db3"/>
    </style:style>
    <style:style style:name="P3" style:family="paragraph" style:parent-style-name="Standard">
      <style:paragraph-properties fo:text-align="center" style:justify-single-word="false"/>
      <style:text-properties style:font-name="Times New Roman" officeooo:rsid="000685b6" officeooo:paragraph-rsid="000685b6"/>
    </style:style>
    <style:style style:name="P4" style:family="paragraph" style:parent-style-name="Standard">
      <style:paragraph-properties fo:text-align="center" style:justify-single-word="false"/>
      <style:text-properties style:font-name="Times New Roman" officeooo:paragraph-rsid="00042db3"/>
    </style:style>
    <style:style style:name="P5" style:family="paragraph" style:parent-style-name="Standard">
      <style:paragraph-properties fo:text-align="center" style:justify-single-word="false" fo:hyphenation-ladder-count="no-limit" style:text-autospace="none" style:snap-to-layout-grid="false"/>
      <style:text-properties style:font-name="Times New Roman" officeooo:paragraph-rsid="00042db3" fo:hyphenate="true" fo:hyphenation-remain-char-count="2" fo:hyphenation-push-char-count="2"/>
    </style:style>
    <style:style style:name="P6" style:family="paragraph" style:parent-style-name="Standard">
      <style:paragraph-properties fo:text-align="center" style:justify-single-word="false" fo:hyphenation-ladder-count="no-limit" style:text-autospace="none"/>
      <style:text-properties style:font-name="Times New Roman" officeooo:paragraph-rsid="00042db3" fo:hyphenate="true" fo:hyphenation-remain-char-count="2" fo:hyphenation-push-char-count="2"/>
    </style:style>
    <style:style style:name="P7" style:family="paragraph" style:parent-style-name="Standard">
      <style:paragraph-properties fo:text-align="center" style:justify-single-word="false" style:snap-to-layout-grid="false"/>
      <style:text-properties style:font-name="Times New Roman" officeooo:paragraph-rsid="00042db3"/>
    </style:style>
    <style:style style:name="P8" style:family="paragraph" style:parent-style-name="Standard">
      <style:paragraph-properties fo:text-align="center" style:justify-single-word="false" fo:orphans="0" fo:widows="0">
        <style:tab-stops>
          <style:tab-stop style:position="1.501cm"/>
          <style:tab-stop style:position="1.588cm"/>
        </style:tab-stops>
      </style:paragraph-properties>
      <style:text-properties style:font-name="Times New Roman" officeooo:paragraph-rsid="00042db3"/>
    </style:style>
    <style:style style:name="P9" style:family="paragraph" style:parent-style-name="Standard">
      <style:paragraph-properties fo:text-align="center" style:justify-single-word="false" fo:orphans="0" fo:widows="0"/>
      <style:text-properties style:font-name="Times New Roman" officeooo:paragraph-rsid="00042db3"/>
    </style:style>
    <style:style style:name="P10" style:family="paragraph" style:parent-style-name="Standard">
      <style:paragraph-properties fo:text-align="center" style:justify-single-word="false"/>
      <style:text-properties style:font-name="Times New Roman" fo:font-size="14pt" fo:font-weight="bold" officeooo:paragraph-rsid="00042db3" style:font-size-asian="14pt" style:font-weight-asian="bold" style:font-size-complex="14pt"/>
    </style:style>
    <style:style style:name="P11" style:family="paragraph" style:parent-style-name="Standard">
      <style:paragraph-properties fo:text-align="center" style:justify-single-word="false" style:snap-to-layout-grid="false"/>
      <style:text-properties style:font-name="Times New Roman" fo:font-size="14pt" fo:font-weight="bold" officeooo:paragraph-rsid="00042db3" style:font-size-asian="14pt" style:font-weight-asian="bold" style:font-size-complex="14pt"/>
    </style:style>
    <style:style style:name="P12" style:family="paragraph" style:parent-style-name="Standard">
      <style:paragraph-properties fo:orphans="0" fo:widows="0" style:text-autospace="none"/>
      <style:text-properties style:font-name="Times New Roman" fo:font-size="14pt" fo:font-weight="bold" officeooo:paragraph-rsid="00042db3" fo:background-color="#ffff00" style:font-size-asian="14pt" style:font-weight-asian="bold" style:font-size-complex="14pt"/>
    </style:style>
    <style:style style:name="P13" style:family="paragraph" style:parent-style-name="Standard">
      <style:paragraph-properties fo:orphans="0" fo:widows="0">
        <style:tab-stops>
          <style:tab-stop style:position="1.27cm"/>
        </style:tab-stops>
      </style:paragraph-properties>
      <style:text-properties style:font-name="Times New Roman" fo:font-size="14pt" fo:font-weight="bold" officeooo:paragraph-rsid="00042db3" fo:background-color="#ffff00" style:font-size-asian="14pt" style:font-weight-asian="bold" style:font-size-complex="14pt"/>
    </style:style>
    <style:style style:name="P14" style:family="paragraph" style:parent-style-name="Standard">
      <style:text-properties style:font-name="Times New Roman" fo:font-size="14pt" fo:font-weight="bold" officeooo:paragraph-rsid="00042db3" fo:background-color="#ffff00" style:font-size-asian="14pt" style:font-weight-asian="bold" style:font-size-complex="14pt"/>
    </style:style>
    <style:style style:name="P15" style:family="paragraph" style:parent-style-name="Standard">
      <style:paragraph-properties fo:text-align="center" style:justify-single-word="false" fo:orphans="0" fo:widows="0" style:text-autospace="none">
        <style:tab-stops>
          <style:tab-stop style:position="1.588cm"/>
        </style:tab-stops>
      </style:paragraph-properties>
      <style:text-properties style:font-name="Times New Roman" fo:font-size="14pt" fo:font-weight="bold" officeooo:paragraph-rsid="00042db3" fo:background-color="#ffff00" style:font-size-asian="14pt" style:font-weight-asian="bold" style:font-size-complex="14pt"/>
    </style:style>
    <style:style style:name="P16" style:family="paragraph" style:parent-style-name="Standard">
      <style:paragraph-properties fo:text-align="center" style:justify-single-word="false" fo:orphans="0" fo:widows="0">
        <style:tab-stops>
          <style:tab-stop style:position="1.27cm"/>
        </style:tab-stops>
      </style:paragraph-properties>
      <style:text-properties style:font-name="Times New Roman" fo:font-size="14pt" fo:font-weight="bold" officeooo:paragraph-rsid="00042db3" fo:background-color="#ffff00" style:font-size-asian="14pt" style:font-weight-asian="bold" style:font-size-complex="14pt"/>
    </style:style>
    <style:style style:name="P17" style:family="paragraph" style:parent-style-name="Standard">
      <style:paragraph-properties fo:text-align="justify" style:justify-single-word="false" style:text-autospace="none">
        <style:tab-stops>
          <style:tab-stop style:position="0cm"/>
        </style:tab-stops>
      </style:paragraph-properties>
      <style:text-properties style:font-name="Times New Roman" fo:font-size="14pt" fo:font-weight="bold" officeooo:paragraph-rsid="00042db3" fo:background-color="transparent" style:font-size-asian="14pt" style:font-weight-asian="bold" style:font-size-complex="14pt"/>
    </style:style>
    <style:style style:name="P18" style:family="paragraph" style:parent-style-name="Standard">
      <style:paragraph-properties fo:text-align="justify" style:justify-single-word="false" fo:orphans="0" fo:widows="0" style:text-autospace="none">
        <style:tab-stops>
          <style:tab-stop style:position="1.588cm"/>
        </style:tab-stops>
      </style:paragraph-properties>
      <style:text-properties style:font-name="Times New Roman" fo:font-size="14pt" fo:font-weight="bold" officeooo:paragraph-rsid="00042db3" fo:background-color="transparent" style:font-size-asian="14pt" style:font-weight-asian="bold" style:font-size-complex="14pt"/>
    </style:style>
    <style:style style:name="P19" style:family="paragraph" style:parent-style-name="Standard">
      <style:paragraph-properties fo:text-align="justify" style:justify-single-word="false" fo:orphans="0" fo:widows="0" style:text-autospace="none">
        <style:tab-stops>
          <style:tab-stop style:position="0cm"/>
        </style:tab-stops>
      </style:paragraph-properties>
      <style:text-properties style:font-name="Times New Roman" fo:font-size="14pt" fo:font-weight="bold" officeooo:paragraph-rsid="00042db3" fo:background-color="transparent" style:font-size-asian="14pt" style:font-weight-asian="bold" style:font-size-complex="14pt"/>
    </style:style>
    <style:style style:name="P20" style:family="paragraph" style:parent-style-name="Standard">
      <style:paragraph-properties fo:text-align="center" style:justify-single-word="false" fo:orphans="0" fo:widows="0" style:text-autospace="none">
        <style:tab-stops>
          <style:tab-stop style:position="1.588cm"/>
        </style:tab-stops>
      </style:paragraph-properties>
      <style:text-properties style:font-name="Times New Roman" fo:font-size="14pt" fo:font-weight="bold" officeooo:paragraph-rsid="00042db3" fo:background-color="transparent" style:font-size-asian="14pt" style:font-weight-asian="bold" style:font-size-complex="14pt"/>
    </style:style>
    <style:style style:name="P21" style:family="paragraph" style:parent-style-name="Standard">
      <style:paragraph-properties fo:text-align="center" style:justify-single-word="false" fo:orphans="0" fo:widows="0" style:text-autospace="none">
        <style:tab-stops>
          <style:tab-stop style:position="0cm"/>
        </style:tab-stops>
      </style:paragraph-properties>
      <style:text-properties style:font-name="Times New Roman" fo:font-size="14pt" fo:font-weight="bold" officeooo:paragraph-rsid="00042db3" fo:background-color="transparent" style:font-size-asian="14pt" style:font-weight-asian="bold" style:font-size-complex="14pt"/>
    </style:style>
    <style:style style:name="P22" style:family="paragraph" style:parent-style-name="Standard">
      <style:paragraph-properties fo:text-align="center" style:justify-single-word="false" fo:orphans="0" fo:widows="0">
        <style:tab-stops>
          <style:tab-stop style:position="1.27cm"/>
        </style:tab-stops>
      </style:paragraph-properties>
      <style:text-properties style:font-name="Times New Roman" fo:font-size="14pt" fo:font-weight="bold" officeooo:paragraph-rsid="00042db3" fo:background-color="transparent" style:font-size-asian="14pt" style:font-weight-asian="bold" style:font-size-complex="14pt"/>
    </style:style>
    <style:style style:name="P23" style:family="paragraph" style:parent-style-name="Standard">
      <style:paragraph-properties fo:text-align="center" style:justify-single-word="false" fo:orphans="0" fo:widows="0">
        <style:tab-stops>
          <style:tab-stop style:position="1.27cm"/>
          <style:tab-stop style:position="1.905cm"/>
        </style:tab-stops>
      </style:paragraph-properties>
      <style:text-properties style:font-name="Times New Roman" fo:font-size="14pt" fo:font-weight="bold" officeooo:paragraph-rsid="00042db3" fo:background-color="transparent" style:font-size-asian="14pt" style:font-weight-asian="bold" style:font-size-complex="14pt"/>
    </style:style>
    <style:style style:name="P24" style:family="paragraph" style:parent-style-name="Standard">
      <style:paragraph-properties fo:text-align="justify" style:justify-single-word="false" fo:orphans="0" fo:widows="0">
        <style:tab-stops>
          <style:tab-stop style:position="1.251cm"/>
        </style:tab-stops>
      </style:paragraph-properties>
      <style:text-properties style:font-name="Times New Roman" fo:font-size="14pt" fo:font-weight="bold" officeooo:paragraph-rsid="00042db3" fo:background-color="transparent" style:font-size-asian="14pt" style:font-weight-asian="bold" style:font-size-complex="14pt" style:font-weight-complex="bold"/>
    </style:style>
    <style:style style:name="P25" style:family="paragraph" style:parent-style-name="Standard">
      <style:paragraph-properties fo:text-align="center" style:justify-single-word="false"/>
      <style:text-properties style:font-name="Times New Roman" fo:font-size="14pt" fo:font-weight="bold" officeooo:paragraph-rsid="00042db3" fo:background-color="transparent" style:font-size-asian="14pt" style:font-weight-asian="bold" style:font-size-complex="14pt" style:font-weight-complex="bold"/>
    </style:style>
    <style:style style:name="P26" style:family="paragraph" style:parent-style-name="Standard">
      <style:paragraph-properties fo:orphans="0" fo:widows="0">
        <style:tab-stops>
          <style:tab-stop style:position="1.27cm"/>
        </style:tab-stops>
      </style:paragraph-properties>
      <style:text-properties style:font-name="Times New Roman" fo:font-size="14pt" fo:font-weight="bold" officeooo:paragraph-rsid="00042db3" fo:background-color="transparent" style:font-size-asian="14pt" style:font-weight-asian="bold" style:font-size-complex="14pt"/>
    </style:style>
    <style:style style:name="P27" style:family="paragraph" style:parent-style-name="Standard">
      <style:text-properties style:font-name="Times New Roman" fo:font-size="14pt" officeooo:paragraph-rsid="00042db3" style:font-size-asian="14pt" style:font-size-complex="14pt"/>
    </style:style>
    <style:style style:name="P28" style:family="paragraph" style:parent-style-name="Standard">
      <style:paragraph-properties fo:text-align="end" style:justify-single-word="false"/>
      <style:text-properties style:font-name="Times New Roman" fo:font-size="14pt" officeooo:paragraph-rsid="00042db3" style:font-size-asian="14pt" style:font-size-complex="14pt"/>
    </style:style>
    <style:style style:name="P29" style:family="paragraph" style:parent-style-name="Standard">
      <style:paragraph-properties fo:text-align="center" style:justify-single-word="false" style:snap-to-layout-grid="false"/>
      <style:text-properties style:font-name="Times New Roman" fo:font-size="14pt" officeooo:paragraph-rsid="00042db3" style:font-size-asian="14pt" style:font-size-complex="14pt"/>
    </style:style>
    <style:style style:name="P30" style:family="paragraph" style:parent-style-name="Standard">
      <style:paragraph-properties fo:text-align="center" style:justify-single-word="false"/>
      <style:text-properties style:font-name="Times New Roman" fo:font-size="14pt" officeooo:paragraph-rsid="00042db3" style:font-size-asian="14pt" style:font-size-complex="14pt"/>
    </style:style>
    <style:style style:name="P31" style:family="paragraph" style:parent-style-name="Standard">
      <style:paragraph-properties style:snap-to-layout-grid="false"/>
      <style:text-properties style:font-name="Times New Roman" fo:font-size="14pt" officeooo:paragraph-rsid="00042db3" style:font-size-asian="14pt" style:font-size-complex="14pt"/>
    </style:style>
    <style:style style:name="P32" style:family="paragraph" style:parent-style-name="Standard">
      <style:paragraph-properties>
        <style:tab-stops>
          <style:tab-stop style:position="8.251cm" style:type="center"/>
          <style:tab-stop style:position="18.002cm" style:type="right"/>
        </style:tab-stops>
      </style:paragraph-properties>
      <style:text-properties style:font-name="Times New Roman" fo:font-size="14pt" officeooo:paragraph-rsid="00042db3" style:font-size-asian="14pt" style:font-size-complex="14pt"/>
    </style:style>
    <style:style style:name="P33" style:family="paragraph" style:parent-style-name="Standard">
      <style:paragraph-properties fo:text-align="justify" style:justify-single-word="false"/>
      <style:text-properties style:font-name="Times New Roman" fo:font-size="14pt" officeooo:paragraph-rsid="00042db3" fo:background-color="#ffff00" style:font-size-asian="14pt" style:font-size-complex="14pt"/>
    </style:style>
    <style:style style:name="P34" style:family="paragraph" style:parent-style-name="Standard">
      <style:paragraph-properties fo:text-align="justify" style:justify-single-word="false" fo:orphans="0" fo:widows="0"/>
      <style:text-properties style:font-name="Times New Roman" fo:font-size="14pt" officeooo:paragraph-rsid="00042db3" fo:background-color="#ffff00" style:font-size-asian="14pt" style:font-size-complex="14pt"/>
    </style:style>
    <style:style style:name="P35" style:family="paragraph" style:parent-style-name="Standard">
      <style:paragraph-properties fo:text-align="justify" style:justify-single-word="false" fo:orphans="0" fo:widows="0">
        <style:tab-stops>
          <style:tab-stop style:position="1.27cm"/>
        </style:tab-stops>
      </style:paragraph-properties>
      <style:text-properties style:font-name="Times New Roman" fo:font-size="14pt" officeooo:paragraph-rsid="00042db3" fo:background-color="#ffff00" style:font-size-asian="14pt" style:font-size-complex="14pt"/>
    </style:style>
    <style:style style:name="P36" style:family="paragraph" style:parent-style-name="Standard">
      <style:text-properties style:font-name="Times New Roman" fo:font-size="14pt" officeooo:paragraph-rsid="00042db3" fo:background-color="#ffff00" style:font-size-asian="14pt" style:font-size-complex="14pt"/>
    </style:style>
    <style:style style:name="P37" style:family="paragraph" style:parent-style-name="Standard">
      <style:paragraph-properties fo:text-align="justify" style:justify-single-word="false" fo:orphans="0" fo:widows="0">
        <style:tab-stops>
          <style:tab-stop style:position="1.27cm"/>
        </style:tab-stops>
      </style:paragraph-properties>
      <style:text-properties style:font-name="Times New Roman" fo:font-size="14pt" officeooo:paragraph-rsid="00042db3" fo:background-color="transparent" style:font-size-asian="14pt" style:font-size-complex="14pt"/>
    </style:style>
    <style:style style:name="P38" style:family="paragraph" style:parent-style-name="Standard">
      <style:paragraph-properties fo:text-align="justify" style:justify-single-word="false" fo:orphans="0" fo:widows="0"/>
      <style:text-properties style:font-name="Times New Roman" fo:font-size="14pt" officeooo:paragraph-rsid="00042db3" fo:background-color="transparent" style:font-size-asian="14pt" style:font-size-complex="14pt"/>
    </style:style>
    <style:style style:name="P39" style:family="paragraph" style:parent-style-name="Standard">
      <style:paragraph-properties fo:text-align="justify" style:justify-single-word="false" fo:hyphenation-ladder-count="no-limit" style:text-autospace="none"/>
      <style:text-properties style:font-name="Times New Roman" fo:font-size="14pt" officeooo:paragraph-rsid="00042db3" fo:background-color="transparent" style:font-size-asian="14pt" style:font-size-complex="14pt" fo:hyphenate="true" fo:hyphenation-remain-char-count="2" fo:hyphenation-push-char-count="2"/>
    </style:style>
    <style:style style:name="P40" style:family="paragraph" style:parent-style-name="Standard">
      <style:paragraph-properties fo:text-align="justify" style:justify-single-word="false" style:snap-to-layout-grid="false"/>
      <style:text-properties style:font-name="Times New Roman" fo:font-size="14pt" officeooo:paragraph-rsid="00042db3" fo:background-color="transparent" style:font-size-asian="14pt" style:font-size-complex="14pt"/>
    </style:style>
    <style:style style:name="P41" style:family="paragraph" style:parent-style-name="Standard">
      <style:paragraph-properties fo:text-align="end" style:justify-single-word="false"/>
      <style:text-properties style:font-name="Times New Roman" fo:font-size="14pt" officeooo:paragraph-rsid="00042db3" fo:background-color="transparent" style:font-size-asian="14pt" style:font-size-complex="14pt"/>
    </style:style>
    <style:style style:name="P42" style:family="paragraph" style:parent-style-name="Standard">
      <style:paragraph-properties fo:text-align="center" style:justify-single-word="false" style:snap-to-layout-grid="false"/>
      <style:text-properties style:font-name="Times New Roman" fo:font-size="14pt" officeooo:paragraph-rsid="00042db3" fo:background-color="transparent" style:font-size-asian="14pt" style:font-size-complex="14pt"/>
    </style:style>
    <style:style style:name="P43" style:family="paragraph" style:parent-style-name="Standard">
      <style:paragraph-properties fo:text-align="center" style:justify-single-word="false"/>
      <style:text-properties style:font-name="Times New Roman" fo:font-size="14pt" officeooo:paragraph-rsid="00042db3" fo:background-color="transparent" style:font-size-asian="14pt" style:font-size-complex="14pt"/>
    </style:style>
    <style:style style:name="P44" style:family="paragraph" style:parent-style-name="Standard">
      <style:paragraph-properties style:snap-to-layout-grid="false"/>
      <style:text-properties style:font-name="Times New Roman" fo:font-size="14pt" officeooo:paragraph-rsid="00042db3" fo:background-color="transparent" style:font-size-asian="14pt" style:font-size-complex="14pt"/>
    </style:style>
    <style:style style:name="P45" style:family="paragraph" style:parent-style-name="Standard">
      <style:text-properties style:font-name="Times New Roman" fo:font-size="14pt" officeooo:paragraph-rsid="00042db3" fo:background-color="transparent" style:font-size-asian="14pt" style:font-size-complex="14pt"/>
    </style:style>
    <style:style style:name="P46" style:family="paragraph" style:parent-style-name="Standard">
      <style:paragraph-properties fo:text-align="justify" style:justify-single-word="false" style:text-autospace="none"/>
      <style:text-properties style:font-name="Times New Roman" officeooo:paragraph-rsid="00042db3"/>
    </style:style>
    <style:style style:name="P47" style:family="paragraph" style:parent-style-name="Standard">
      <style:paragraph-properties style:snap-to-layout-grid="false"/>
      <style:text-properties style:font-name="Times New Roman" officeooo:paragraph-rsid="00042db3"/>
    </style:style>
    <style:style style:name="P48" style:family="paragraph" style:parent-style-name="Standard">
      <style:paragraph-properties fo:text-align="center" style:justify-single-word="false" fo:orphans="0" fo:widows="0" style:text-autospace="none">
        <style:tab-stops>
          <style:tab-stop style:position="1.588cm"/>
        </style:tab-stops>
      </style:paragraph-properties>
      <style:text-properties style:font-name="Times New Roman" officeooo:paragraph-rsid="00042db3" fo:background-color="#ffff00"/>
    </style:style>
    <style:style style:name="P49" style:family="paragraph" style:parent-style-name="Standard">
      <style:paragraph-properties fo:text-align="center" style:justify-single-word="false" fo:orphans="0" fo:widows="0">
        <style:tab-stops>
          <style:tab-stop style:position="1.27cm"/>
        </style:tab-stops>
      </style:paragraph-properties>
      <style:text-properties style:font-name="Times New Roman" officeooo:paragraph-rsid="00042db3" fo:background-color="#ffff00"/>
    </style:style>
    <style:style style:name="P50" style:family="paragraph" style:parent-style-name="Standard">
      <style:paragraph-properties fo:text-align="justify" style:justify-single-word="false" fo:orphans="0" fo:widows="0" style:text-autospace="none">
        <style:tab-stops>
          <style:tab-stop style:position="0cm"/>
        </style:tab-stops>
      </style:paragraph-properties>
      <style:text-properties style:font-name="Times New Roman" officeooo:paragraph-rsid="00042db3" fo:background-color="#ffff00"/>
    </style:style>
    <style:style style:name="P51" style:family="paragraph" style:parent-style-name="Standard">
      <style:paragraph-properties fo:text-align="center" style:justify-single-word="false" fo:hyphenation-ladder-count="no-limit" style:text-autospace="none"/>
      <style:text-properties style:font-name="Times New Roman" officeooo:paragraph-rsid="00042db3" fo:background-color="transparent" fo:hyphenate="true" fo:hyphenation-remain-char-count="2" fo:hyphenation-push-char-count="2"/>
    </style:style>
    <style:style style:name="P52" style:family="paragraph" style:parent-style-name="Standard">
      <style:paragraph-properties fo:text-align="center" style:justify-single-word="false" fo:hyphenation-ladder-count="no-limit" style:text-autospace="none"/>
      <style:text-properties style:font-name="Times New Roman" officeooo:paragraph-rsid="000857d8" fo:background-color="transparent" fo:hyphenate="true" fo:hyphenation-remain-char-count="2" fo:hyphenation-push-char-count="2"/>
    </style:style>
    <style:style style:name="P53" style:family="paragraph" style:parent-style-name="Standard">
      <style:paragraph-properties fo:text-align="center" style:justify-single-word="false" style:text-autospace="none">
        <style:tab-stops>
          <style:tab-stop style:position="0cm"/>
        </style:tab-stops>
      </style:paragraph-properties>
      <style:text-properties style:font-name="Times New Roman" officeooo:paragraph-rsid="00042db3" fo:background-color="transparent"/>
    </style:style>
    <style:style style:name="P54" style:family="paragraph" style:parent-style-name="Standard">
      <style:paragraph-properties fo:text-align="center" style:justify-single-word="false" fo:orphans="0" fo:widows="0" style:text-autospace="none">
        <style:tab-stops>
          <style:tab-stop style:position="1.588cm"/>
        </style:tab-stops>
      </style:paragraph-properties>
      <style:text-properties style:font-name="Times New Roman" officeooo:paragraph-rsid="00042db3" fo:background-color="transparent"/>
    </style:style>
    <style:style style:name="P55" style:family="paragraph" style:parent-style-name="Standard">
      <style:paragraph-properties fo:text-align="center" style:justify-single-word="false" fo:orphans="0" fo:widows="0"/>
      <style:text-properties style:font-name="Times New Roman" officeooo:paragraph-rsid="00042db3" fo:background-color="transparent"/>
    </style:style>
    <style:style style:name="P56" style:family="paragraph" style:parent-style-name="Standard">
      <style:paragraph-properties fo:text-align="center" style:justify-single-word="false" fo:orphans="0" fo:widows="0">
        <style:tab-stops>
          <style:tab-stop style:position="1.27cm"/>
        </style:tab-stops>
      </style:paragraph-properties>
      <style:text-properties style:font-name="Times New Roman" officeooo:paragraph-rsid="00042db3" fo:background-color="transparent"/>
    </style:style>
    <style:style style:name="P57" style:family="paragraph" style:parent-style-name="Standard">
      <style:paragraph-properties fo:text-align="center" style:justify-single-word="false"/>
      <style:text-properties style:font-name="Times New Roman" officeooo:paragraph-rsid="00042db3" fo:background-color="transparent"/>
    </style:style>
    <style:style style:name="P58" style:family="paragraph" style:parent-style-name="Standard">
      <style:paragraph-properties fo:text-align="justify" style:justify-single-word="false" style:text-autospace="none">
        <style:tab-stops>
          <style:tab-stop style:position="0cm"/>
        </style:tab-stops>
      </style:paragraph-properties>
      <style:text-properties style:font-name="Times New Roman" officeooo:paragraph-rsid="00042db3" fo:background-color="transparent"/>
    </style:style>
    <style:style style:name="P59" style:family="paragraph" style:parent-style-name="Standard">
      <style:paragraph-properties fo:text-align="justify" style:justify-single-word="false" fo:hyphenation-ladder-count="no-limit" style:text-autospace="none"/>
      <style:text-properties style:font-name="Times New Roman" officeooo:paragraph-rsid="00042db3" fo:background-color="transparent" fo:hyphenate="true" fo:hyphenation-remain-char-count="2" fo:hyphenation-push-char-count="2"/>
    </style:style>
    <style:style style:name="P60" style:family="paragraph" style:parent-style-name="Standard">
      <style:paragraph-properties fo:text-align="justify" style:justify-single-word="false" fo:orphans="0" fo:widows="0">
        <style:tab-stops>
          <style:tab-stop style:position="1.27cm"/>
        </style:tab-stops>
      </style:paragraph-properties>
      <style:text-properties style:font-name="Times New Roman" officeooo:paragraph-rsid="00042db3" fo:background-color="transparent"/>
    </style:style>
    <style:style style:name="P61" style:family="paragraph" style:parent-style-name="Standard">
      <style:paragraph-properties fo:text-align="end" style:justify-single-word="false" style:snap-to-layout-grid="false"/>
      <style:text-properties style:font-name="Times New Roman" officeooo:paragraph-rsid="00042db3" fo:background-color="transparent"/>
    </style:style>
    <style:style style:name="P62" style:family="paragraph" style:parent-style-name="Standard">
      <style:text-properties style:font-name="Times New Roman" officeooo:paragraph-rsid="00042db3" fo:background-color="transparent"/>
    </style:style>
    <style:style style:name="P63" style:family="paragraph" style:parent-style-name="Standard">
      <style:paragraph-properties fo:text-align="center" style:justify-single-word="false" fo:orphans="0" fo:widows="0">
        <style:tab-stops>
          <style:tab-stop style:position="1.251cm"/>
        </style:tab-stops>
      </style:paragraph-properties>
      <style:text-properties fo:color="#000000" style:font-name="Times New Roman" fo:font-size="14pt" fo:font-weight="bold" officeooo:paragraph-rsid="00042db3" fo:background-color="#ffff00" style:font-size-asian="14pt" style:language-asian="ru" style:country-asian="RU" style:font-weight-asian="bold" style:font-size-complex="14pt" style:font-weight-complex="bold"/>
    </style:style>
    <style:style style:name="P64" style:family="paragraph" style:parent-style-name="Standard">
      <style:paragraph-properties fo:orphans="0" fo:widows="0"/>
      <style:text-properties fo:color="#000000" style:font-name="Times New Roman" fo:font-size="14pt" fo:font-weight="bold" officeooo:paragraph-rsid="00042db3" fo:background-color="#ffff00" style:font-size-asian="14pt" style:font-weight-asian="bold" style:font-size-complex="14pt" style:font-weight-complex="bold"/>
    </style:style>
    <style:style style:name="P65" style:family="paragraph" style:parent-style-name="Standard">
      <style:text-properties fo:color="#000000" style:font-name="Times New Roman" fo:font-size="14pt" fo:font-weight="bold" officeooo:paragraph-rsid="00042db3" fo:background-color="#ffff00" style:font-size-asian="14pt" style:font-weight-asian="bold" style:font-size-complex="14pt"/>
    </style:style>
    <style:style style:name="P66" style:family="paragraph" style:parent-style-name="Standard">
      <style:paragraph-properties fo:orphans="0" fo:widows="0" style:text-autospace="none">
        <style:tab-stops>
          <style:tab-stop style:position="1.588cm"/>
        </style:tab-stops>
      </style:paragraph-properties>
      <style:text-properties fo:color="#000000" style:font-name="Times New Roman" fo:font-size="14pt" fo:font-weight="bold" officeooo:paragraph-rsid="00042db3" fo:background-color="#ffff00" style:font-size-asian="14pt" style:font-weight-asian="bold" style:font-size-complex="14pt"/>
    </style:style>
    <style:style style:name="P67" style:family="paragraph" style:parent-style-name="Standard">
      <style:paragraph-properties style:text-autospace="none">
        <style:tab-stops>
          <style:tab-stop style:position="1.588cm"/>
        </style:tab-stops>
      </style:paragraph-properties>
      <style:text-properties fo:color="#000000" style:font-name="Times New Roman" fo:font-size="14pt" fo:font-weight="bold" officeooo:paragraph-rsid="00042db3" fo:background-color="#ffff00" style:font-size-asian="14pt" style:font-weight-asian="bold" style:font-size-complex="14pt"/>
    </style:style>
    <style:style style:name="P68" style:family="paragraph" style:parent-style-name="Standard">
      <style:paragraph-properties fo:text-align="center" style:justify-single-word="false" fo:orphans="0" fo:widows="0" style:text-autospace="none">
        <style:tab-stops>
          <style:tab-stop style:position="1.588cm"/>
        </style:tab-stops>
      </style:paragraph-properties>
      <style:text-properties fo:color="#000000" style:font-name="Times New Roman" fo:font-size="14pt" fo:font-weight="bold" officeooo:paragraph-rsid="00042db3" fo:background-color="#ffff00" style:font-size-asian="14pt" style:font-weight-asian="bold" style:font-size-complex="14pt"/>
    </style:style>
    <style:style style:name="P69" style:family="paragraph" style:parent-style-name="Standard">
      <style:paragraph-properties fo:text-align="center" style:justify-single-word="false" style:text-autospace="none">
        <style:tab-stops>
          <style:tab-stop style:position="1.588cm"/>
        </style:tab-stops>
      </style:paragraph-properties>
      <style:text-properties fo:color="#000000" style:font-name="Times New Roman" fo:font-size="14pt" fo:font-weight="bold" officeooo:paragraph-rsid="00042db3" fo:background-color="#ffff00" style:font-size-asian="14pt" style:font-weight-asian="bold" style:font-size-complex="14pt"/>
    </style:style>
    <style:style style:name="P70" style:family="paragraph" style:parent-style-name="Standard">
      <style:paragraph-properties fo:text-align="center" style:justify-single-word="false" fo:orphans="0" fo:widows="0" style:text-autospace="none">
        <style:tab-stops>
          <style:tab-stop style:position="0cm"/>
        </style:tab-stops>
      </style:paragraph-properties>
      <style:text-properties fo:color="#000000" style:font-name="Times New Roman" fo:font-size="14pt" fo:font-weight="bold" officeooo:paragraph-rsid="00042db3" fo:background-color="#ffff00" style:font-size-asian="14pt" style:font-weight-asian="bold" style:font-name-complex="Times New Roman" style:font-size-complex="14pt"/>
    </style:style>
    <style:style style:name="P71" style:family="paragraph" style:parent-style-name="Standard">
      <style:paragraph-properties fo:text-align="justify" style:justify-single-word="false" fo:orphans="0" fo:widows="0" style:text-autospace="none"/>
      <style:text-properties fo:color="#000000" style:font-name="Times New Roman" fo:font-size="14pt" fo:font-weight="bold" officeooo:paragraph-rsid="00042db3" fo:background-color="transparent" style:font-size-asian="14pt" style:language-asian="ru" style:country-asian="RU" style:font-weight-asian="bold" style:font-size-complex="14pt" style:font-weight-complex="bold"/>
    </style:style>
    <style:style style:name="P72" style:family="paragraph" style:parent-style-name="Standard">
      <style:paragraph-properties fo:text-align="justify" style:justify-single-word="false" fo:orphans="0" fo:widows="0" fo:hyphenation-ladder-count="no-limit" style:text-autospace="none">
        <style:tab-stops>
          <style:tab-stop style:position="0cm"/>
        </style:tab-stops>
      </style:paragraph-properties>
      <style:text-properties fo:color="#000000" style:font-name="Times New Roman" fo:font-size="14pt" fo:font-weight="bold" officeooo:paragraph-rsid="00042db3" fo:background-color="transparent" style:font-size-asian="14pt" style:language-asian="ru" style:country-asian="RU" style:font-weight-asian="bold" style:font-size-complex="14pt" style:font-weight-complex="bold" fo:hyphenate="true" fo:hyphenation-remain-char-count="2" fo:hyphenation-push-char-count="2"/>
    </style:style>
    <style:style style:name="P73" style:family="paragraph" style:parent-style-name="Standard">
      <style:paragraph-properties fo:text-align="center" style:justify-single-word="false" fo:hyphenation-ladder-count="no-limit" style:text-autospace="none"/>
      <style:text-properties fo:color="#000000" style:font-name="Times New Roman" fo:font-size="14pt" fo:font-weight="bold" officeooo:paragraph-rsid="000857d8" fo:background-color="transparent" style:font-size-asian="14pt" style:language-asian="ru" style:country-asian="RU" style:font-weight-asian="bold" style:font-size-complex="14pt" fo:hyphenate="true" fo:hyphenation-remain-char-count="2" fo:hyphenation-push-char-count="2"/>
    </style:style>
    <style:style style:name="P74" style:family="paragraph" style:parent-style-name="Standard">
      <style:paragraph-properties fo:text-align="center" style:justify-single-word="false" fo:hyphenation-ladder-count="no-limit" style:text-autospace="none"/>
      <style:text-properties fo:color="#000000" style:font-name="Times New Roman" fo:font-size="14pt" fo:font-weight="bold" officeooo:paragraph-rsid="00042db3" fo:background-color="transparent" style:font-size-asian="14pt" style:language-asian="ru" style:country-asian="RU" style:font-weight-asian="bold" style:font-size-complex="14pt" fo:hyphenate="true" fo:hyphenation-remain-char-count="2" fo:hyphenation-push-char-count="2"/>
    </style:style>
    <style:style style:name="P75" style:family="paragraph" style:parent-style-name="Standard">
      <style:paragraph-properties fo:text-align="center" style:justify-single-word="false" fo:orphans="0" fo:widows="0" style:text-autospace="none">
        <style:tab-stops>
          <style:tab-stop style:position="1.588cm"/>
        </style:tab-stops>
      </style:paragraph-properties>
      <style:text-properties fo:color="#000000" style:font-name="Times New Roman" officeooo:paragraph-rsid="00042db3" fo:background-color="#ffff00"/>
    </style:style>
    <style:style style:name="P76" style:family="paragraph" style:parent-style-name="Standard">
      <style:paragraph-properties fo:text-align="center" style:justify-single-word="false" fo:orphans="0" fo:widows="0"/>
      <style:text-properties fo:color="#000000" style:font-name="Times New Roman" officeooo:paragraph-rsid="00042db3" fo:background-color="#ffff00"/>
    </style:style>
    <style:style style:name="P77" style:family="paragraph" style:parent-style-name="Standard">
      <style:paragraph-properties fo:text-align="center" style:justify-single-word="false" fo:orphans="0" fo:widows="0"/>
      <style:text-properties fo:color="#c0504d" style:font-name="Times New Roman" fo:font-size="14pt" fo:font-weight="bold" officeooo:paragraph-rsid="00042db3" fo:background-color="#ffff00" style:font-size-asian="14pt" style:language-asian="ru" style:country-asian="RU" style:font-weight-asian="bold" style:font-size-complex="14pt"/>
    </style:style>
    <style:style style:name="P78" style:family="paragraph" style:parent-style-name="Standard">
      <style:paragraph-properties fo:margin-left="6.985cm" fo:margin-right="0cm" fo:text-align="end" style:justify-single-word="false" fo:text-indent="0cm" style:auto-text-indent="false"/>
      <style:text-properties style:font-name="Times New Roman" fo:font-size="14pt" officeooo:paragraph-rsid="00042db3" style:font-size-asian="14pt" style:font-size-complex="14pt"/>
    </style:style>
    <style:style style:name="P79" style:family="paragraph" style:parent-style-name="Standard">
      <style:paragraph-properties fo:margin-left="6.985cm" fo:margin-right="0cm" fo:text-align="end" style:justify-single-word="false" fo:text-indent="0cm" style:auto-text-indent="false"/>
      <style:text-properties style:font-name="Times New Roman" fo:font-size="14pt" fo:font-weight="bold" officeooo:paragraph-rsid="00042db3" style:font-size-asian="14pt" style:font-weight-asian="bold" style:font-size-complex="14pt"/>
    </style:style>
    <style:style style:name="P80" style:family="paragraph" style:parent-style-name="Standard">
      <style:paragraph-properties fo:margin-left="6.985cm" fo:margin-right="0cm" fo:text-align="end" style:justify-single-word="false" fo:text-indent="0cm" style:auto-text-indent="false"/>
      <style:text-properties style:font-name="Times New Roman" fo:font-size="14pt" officeooo:paragraph-rsid="00042db3" fo:background-color="#ffff00" style:font-size-asian="14pt" style:font-name-complex="Times New Roman" style:font-size-complex="14pt"/>
    </style:style>
    <style:style style:name="P81" style:family="paragraph" style:parent-style-name="Standard">
      <style:paragraph-properties fo:margin-left="6.985cm" fo:margin-right="0cm" fo:text-align="end" style:justify-single-word="false" fo:text-indent="0cm" style:auto-text-indent="false"/>
      <style:text-properties style:font-name="Times New Roman" fo:font-size="14pt" officeooo:paragraph-rsid="00042db3" fo:background-color="#ffff00" style:font-size-asian="14pt" style:font-size-complex="14pt"/>
    </style:style>
    <style:style style:name="P82" style:family="paragraph" style:parent-style-name="Standard">
      <style:paragraph-properties fo:margin-left="6.985cm" fo:margin-right="0cm" fo:text-indent="0cm" style:auto-text-indent="false"/>
      <style:text-properties style:font-name="Times New Roman" fo:font-size="14pt" officeooo:paragraph-rsid="00042db3" fo:background-color="#ffff00" style:font-size-asian="14pt" style:font-size-complex="14pt"/>
    </style:style>
    <style:style style:name="P83" style:family="paragraph" style:parent-style-name="Standard">
      <style:paragraph-properties fo:margin-left="6.985cm" fo:margin-right="0cm" fo:text-align="end" style:justify-single-word="false" fo:text-indent="0cm" style:auto-text-indent="false"/>
      <style:text-properties style:font-name="Times New Roman" fo:font-size="14pt" officeooo:paragraph-rsid="00042db3" fo:background-color="transparent" style:font-size-asian="14pt" style:font-size-complex="14pt"/>
    </style:style>
    <style:style style:name="P84" style:family="paragraph" style:parent-style-name="Standard">
      <style:paragraph-properties fo:margin-left="8.805cm" fo:margin-right="0cm" fo:text-align="center" style:justify-single-word="false" fo:text-indent="0cm" style:auto-text-indent="false"/>
      <style:text-properties fo:color="#ce181e" style:font-name="Times New Roman" fo:font-size="10pt" officeooo:paragraph-rsid="00042db3" style:font-size-asian="10pt" style:font-size-complex="10pt"/>
    </style:style>
    <style:style style:name="P85" style:family="paragraph" style:parent-style-name="ConsPlusTitle">
      <style:paragraph-properties fo:margin-left="8.805cm" fo:margin-right="0cm" fo:text-align="center" style:justify-single-word="false" fo:orphans="2" fo:widows="2" fo:text-indent="0cm" style:auto-text-indent="false" style:snap-to-layout-grid="false"/>
      <style:text-properties fo:text-transform="uppercase" fo:color="#ce181e" style:font-name="Times New Roman" fo:font-size="14pt" fo:font-weight="normal" officeooo:paragraph-rsid="00042db3" style:font-size-asian="14pt" style:font-weight-asian="normal" style:font-name-complex="Times New Roman" style:font-size-complex="14pt"/>
    </style:style>
    <style:style style:name="P86" style:family="paragraph" style:parent-style-name="Standard">
      <style:paragraph-properties fo:margin-left="0cm" fo:margin-right="0cm" fo:text-align="center" style:justify-single-word="false" fo:text-indent="1.27cm" style:auto-text-indent="false"/>
      <style:text-properties fo:text-transform="uppercase" style:font-name="Times New Roman" fo:font-size="14pt" fo:font-weight="bold" officeooo:paragraph-rsid="00042db3" style:font-size-asian="14pt" style:font-weight-asian="bold" style:font-name-complex="Times New Roman" style:font-size-complex="14pt"/>
    </style:style>
    <style:style style:name="P87" style:family="paragraph" style:parent-style-name="Standard">
      <style:paragraph-properties fo:margin-left="0cm" fo:margin-right="0cm" fo:text-align="center" style:justify-single-word="false" fo:text-indent="1.27cm" style:auto-text-indent="false"/>
      <style:text-properties fo:color="#000000" style:font-name="Times New Roman" fo:font-size="14pt" fo:font-weight="bold" officeooo:paragraph-rsid="00042db3" style:font-size-asian="14pt" style:language-asian="ru" style:country-asian="RU" style:font-weight-asian="bold" style:font-size-complex="14pt"/>
    </style:style>
    <style:style style:name="P88" style:family="paragraph" style:parent-style-name="Standard">
      <style:paragraph-properties fo:margin-left="0cm" fo:margin-right="0cm" fo:text-align="justify" style:justify-single-word="false" fo:orphans="0" fo:widows="0" fo:text-indent="1.27cm" style:auto-text-indent="false"/>
      <style:text-properties fo:color="#000000" style:font-name="Times New Roman" fo:font-size="14pt" fo:font-weight="bold" officeooo:paragraph-rsid="00042db3" fo:background-color="#ffff00" style:font-size-asian="14pt" style:language-asian="ru" style:country-asian="RU" style:font-weight-asian="bold" style:font-size-complex="14pt"/>
    </style:style>
    <style:style style:name="P89" style:family="paragraph" style:parent-style-name="Standard">
      <style:paragraph-properties fo:margin-left="0cm" fo:margin-right="0cm" fo:text-align="center" style:justify-single-word="false" fo:orphans="0" fo:widows="0" fo:text-indent="1.27cm" style:auto-text-indent="false">
        <style:tab-stops>
          <style:tab-stop style:position="1.27cm"/>
        </style:tab-stops>
      </style:paragraph-properties>
      <style:text-properties fo:color="#000000" style:font-name="Times New Roman" fo:font-size="14pt" fo:font-weight="bold" officeooo:paragraph-rsid="00042db3" fo:background-color="#ffff00" style:font-size-asian="14pt" style:font-weight-asian="bold" style:font-size-complex="14pt"/>
    </style:style>
    <style:style style:name="P90" style:family="paragraph" style:parent-style-name="Standard">
      <style:paragraph-properties fo:margin-left="0cm" fo:margin-right="0cm" fo:text-align="justify" style:justify-single-word="false" fo:hyphenation-ladder-count="no-limit" fo:text-indent="1.27cm" style:auto-text-indent="false" style:text-autospace="none"/>
      <style:text-properties fo:color="#000000" style:font-name="Times New Roman" fo:font-size="14pt" fo:font-weight="bold" officeooo:paragraph-rsid="00042db3" fo:background-color="transparent" style:font-size-asian="14pt" style:language-asian="ru" style:country-asian="RU" style:font-weight-asian="bold" style:font-size-complex="14pt" fo:hyphenate="true" fo:hyphenation-remain-char-count="2" fo:hyphenation-push-char-count="2"/>
    </style:style>
    <style:style style:name="P91" style:family="paragraph" style:parent-style-name="Standard">
      <style:paragraph-properties fo:margin-left="0cm" fo:margin-right="0cm" fo:text-align="justify" style:justify-single-word="false" fo:hyphenation-ladder-count="no-limit" fo:text-indent="1.27cm" style:auto-text-indent="false" style:text-autospace="none"/>
      <style:text-properties fo:color="#000000" style:font-name="Times New Roman" fo:font-size="14pt" officeooo:paragraph-rsid="00042db3" fo:background-color="transparent" style:font-size-asian="14pt" style:language-asian="ru" style:country-asian="RU" style:font-size-complex="14pt" fo:hyphenate="true" fo:hyphenation-remain-char-count="2" fo:hyphenation-push-char-count="2"/>
    </style:style>
    <style:style style:name="P92" style:family="paragraph" style:parent-style-name="Standard">
      <style:paragraph-properties fo:margin-left="0cm" fo:margin-right="0cm" fo:text-align="justify" style:justify-single-word="false" fo:orphans="0" fo:widows="0" fo:text-indent="1.27cm" style:auto-text-indent="false" style:text-autospace="none">
        <style:tab-stops>
          <style:tab-stop style:position="0cm"/>
        </style:tab-stops>
      </style:paragraph-properties>
      <style:text-properties officeooo:paragraph-rsid="00042db3"/>
    </style:style>
    <style:style style:name="P93" style:family="paragraph" style:parent-style-name="Standard">
      <style:paragraph-properties fo:margin-left="0cm" fo:margin-right="0cm" fo:text-align="justify" style:justify-single-word="false" fo:hyphenation-ladder-count="no-limit" fo:text-indent="1.27cm" style:auto-text-indent="false" style:text-autospace="none"/>
      <style:text-properties officeooo:paragraph-rsid="00042db3" fo:hyphenate="true" fo:hyphenation-remain-char-count="2" fo:hyphenation-push-char-count="2"/>
    </style:style>
    <style:style style:name="P94" style:family="paragraph" style:parent-style-name="Standard">
      <style:paragraph-properties fo:margin-left="0cm" fo:margin-right="0cm" fo:text-align="center" style:justify-single-word="false" fo:orphans="0" fo:widows="0" fo:text-indent="1.27cm" style:auto-text-indent="false"/>
      <style:text-properties style:font-name="Times New Roman" fo:font-size="14pt" officeooo:paragraph-rsid="00042db3" style:font-size-asian="14pt" style:font-size-complex="14pt"/>
    </style:style>
    <style:style style:name="P95" style:family="paragraph" style:parent-style-name="Standard">
      <style:paragraph-properties fo:margin-left="0cm" fo:margin-right="0cm" fo:text-align="justify" style:justify-single-word="false" fo:orphans="0" fo:widows="0" fo:text-indent="1.27cm" style:auto-text-indent="false" style:text-autospace="none"/>
      <style:text-properties style:font-name="Times New Roman" fo:font-size="14pt" officeooo:paragraph-rsid="00042db3" style:font-size-asian="14pt" style:font-size-complex="14pt"/>
    </style:style>
    <style:style style:name="P96" style:family="paragraph" style:parent-style-name="Standard">
      <style:paragraph-properties fo:margin-left="0cm" fo:margin-right="0cm" fo:text-align="justify" style:justify-single-word="false" fo:orphans="0" fo:widows="0" fo:text-indent="1.27cm" style:auto-text-indent="false"/>
      <style:text-properties style:font-name="Times New Roman" fo:font-size="14pt" officeooo:paragraph-rsid="00042db3" fo:background-color="#ffff00" style:font-size-asian="14pt" style:font-size-complex="14pt"/>
    </style:style>
    <style:style style:name="P97" style:family="paragraph" style:parent-style-name="Standard">
      <style:paragraph-properties fo:margin-left="0cm" fo:margin-right="0cm" fo:text-align="justify" style:justify-single-word="false" fo:text-indent="1.27cm" style:auto-text-indent="false" style:text-autospace="none">
        <style:tab-stops>
          <style:tab-stop style:position="1.588cm"/>
        </style:tab-stops>
      </style:paragraph-properties>
      <style:text-properties style:font-name="Times New Roman" fo:font-size="14pt" fo:font-weight="bold" officeooo:paragraph-rsid="00042db3" fo:background-color="#ffff00" style:font-size-asian="14pt" style:font-weight-asian="bold" style:font-size-complex="14pt"/>
    </style:style>
    <style:style style:name="P98" style:family="paragraph" style:parent-style-name="Standard">
      <style:paragraph-properties fo:margin-left="0cm" fo:margin-right="0cm" fo:text-align="justify" style:justify-single-word="false" fo:orphans="0" fo:widows="0" fo:text-indent="1.27cm" style:auto-text-indent="false" style:text-autospace="none"/>
      <style:text-properties style:font-name="Times New Roman" fo:font-size="14pt" fo:font-weight="bold" officeooo:paragraph-rsid="00042db3" fo:background-color="#ffff00" style:font-size-asian="14pt" style:font-weight-asian="bold" style:font-size-complex="14pt"/>
    </style:style>
    <style:style style:name="P99" style:family="paragraph" style:parent-style-name="Standard">
      <style:paragraph-properties fo:margin-left="0cm" fo:margin-right="0cm" fo:text-align="center" style:justify-single-word="false" fo:text-indent="1.27cm" style:auto-text-indent="false" style:text-autospace="none">
        <style:tab-stops>
          <style:tab-stop style:position="0cm"/>
        </style:tab-stops>
      </style:paragraph-properties>
      <style:text-properties style:font-name="Times New Roman" fo:font-size="14pt" fo:font-weight="bold" officeooo:paragraph-rsid="00042db3" fo:background-color="#ffff00" style:font-size-asian="14pt" style:font-weight-asian="bold" style:font-size-complex="14pt"/>
    </style:style>
    <style:style style:name="P100" style:family="paragraph" style:parent-style-name="Standard">
      <style:paragraph-properties fo:margin-left="0cm" fo:margin-right="0cm" fo:text-align="center" style:justify-single-word="false" fo:orphans="0" fo:widows="0" fo:text-indent="1.27cm" style:auto-text-indent="false">
        <style:tab-stops>
          <style:tab-stop style:position="1.27cm"/>
        </style:tab-stops>
      </style:paragraph-properties>
      <style:text-properties style:font-name="Times New Roman" fo:font-size="14pt" fo:font-weight="bold" officeooo:paragraph-rsid="00042db3" fo:background-color="#ffff00" style:font-size-asian="14pt" style:font-weight-asian="bold" style:font-size-complex="14pt"/>
    </style:style>
    <style:style style:name="P101" style:family="paragraph" style:parent-style-name="Standard">
      <style:paragraph-properties fo:margin-left="0cm" fo:margin-right="0cm" fo:text-align="justify" style:justify-single-word="false" fo:text-indent="1.27cm" style:auto-text-indent="false" style:text-autospace="none">
        <style:tab-stops>
          <style:tab-stop style:position="1.588cm"/>
        </style:tab-stops>
      </style:paragraph-properties>
      <style:text-properties style:font-name="Times New Roman" fo:font-size="14pt" fo:font-weight="bold" officeooo:paragraph-rsid="00042db3" fo:background-color="transparent" style:font-size-asian="14pt" style:font-weight-asian="bold" style:font-size-complex="14pt"/>
    </style:style>
    <style:style style:name="P102" style:family="paragraph" style:parent-style-name="Standard">
      <style:paragraph-properties fo:margin-left="0cm" fo:margin-right="0cm" fo:text-align="center" style:justify-single-word="false" fo:orphans="0" fo:widows="0" fo:text-indent="1.27cm" style:auto-text-indent="false">
        <style:tab-stops>
          <style:tab-stop style:position="1.27cm"/>
        </style:tab-stops>
      </style:paragraph-properties>
      <style:text-properties style:font-name="Times New Roman" fo:font-size="14pt" fo:font-weight="bold" officeooo:paragraph-rsid="00042db3" fo:background-color="transparent" style:font-size-asian="14pt" style:font-weight-asian="bold" style:font-size-complex="14pt"/>
    </style:style>
    <style:style style:name="P103" style:family="paragraph" style:parent-style-name="Standard">
      <style:paragraph-properties fo:margin-left="0cm" fo:margin-right="0cm" fo:text-align="justify" style:justify-single-word="false" fo:orphans="0" fo:widows="0" fo:text-indent="1.27cm" style:auto-text-indent="false" style:text-autospace="none"/>
      <style:text-properties style:font-name="Times New Roman" fo:font-size="14pt" officeooo:paragraph-rsid="00042db3" fo:background-color="transparent" style:font-size-asian="14pt" style:font-size-complex="14pt"/>
    </style:style>
    <style:style style:name="P104" style:family="paragraph" style:parent-style-name="Standard">
      <style:paragraph-properties fo:margin-left="0cm" fo:margin-right="0cm" fo:text-align="justify" style:justify-single-word="false" fo:orphans="0" fo:widows="0" fo:text-indent="1.27cm" style:auto-text-indent="false" style:text-autospace="none">
        <style:tab-stops>
          <style:tab-stop style:position="1.588cm"/>
        </style:tab-stops>
      </style:paragraph-properties>
      <style:text-properties style:font-name="Times New Roman" fo:font-size="14pt" officeooo:paragraph-rsid="00042db3" fo:background-color="transparent" style:font-size-asian="14pt" style:font-size-complex="14pt"/>
    </style:style>
    <style:style style:name="P105" style:family="paragraph" style:parent-style-name="Standard">
      <style:paragraph-properties fo:margin-left="0cm" fo:margin-right="0cm" fo:text-align="justify" style:justify-single-word="false" fo:orphans="0" fo:widows="0" fo:text-indent="1.27cm" style:auto-text-indent="false" style:text-autospace="none">
        <style:tab-stops>
          <style:tab-stop style:position="0cm"/>
        </style:tab-stops>
      </style:paragraph-properties>
      <style:text-properties style:font-name="Times New Roman" fo:font-size="14pt" officeooo:paragraph-rsid="00042db3" fo:background-color="transparent" style:font-size-asian="14pt" style:font-size-complex="14pt"/>
    </style:style>
    <style:style style:name="P106" style:family="paragraph" style:parent-style-name="Standard">
      <style:paragraph-properties fo:margin-left="0cm" fo:margin-right="0cm" fo:text-align="justify" style:justify-single-word="false" fo:orphans="0" fo:widows="0" fo:text-indent="1.27cm" style:auto-text-indent="false" style:text-autospace="none">
        <style:tab-stops>
          <style:tab-stop style:position="0cm"/>
        </style:tab-stops>
      </style:paragraph-properties>
      <style:text-properties style:font-name="Times New Roman" fo:font-size="14pt" officeooo:paragraph-rsid="00096ab1" fo:background-color="transparent" style:font-size-asian="14pt" style:font-size-complex="14pt"/>
    </style:style>
    <style:style style:name="P107" style:family="paragraph" style:parent-style-name="Standard">
      <style:paragraph-properties fo:margin-left="0cm" fo:margin-right="0cm" fo:text-align="justify" style:justify-single-word="false" fo:orphans="0" fo:widows="0" fo:text-indent="1.27cm" style:auto-text-indent="false">
        <style:tab-stops>
          <style:tab-stop style:position="1.27cm"/>
        </style:tab-stops>
      </style:paragraph-properties>
      <style:text-properties style:font-name="Times New Roman" fo:font-size="14pt" officeooo:paragraph-rsid="00042db3" fo:background-color="transparent" style:font-size-asian="14pt" style:font-size-complex="14pt"/>
    </style:style>
    <style:style style:name="P108" style:family="paragraph" style:parent-style-name="Standard">
      <style:paragraph-properties fo:margin-left="0cm" fo:margin-right="0cm" fo:text-align="justify" style:justify-single-word="false" fo:text-indent="1.27cm" style:auto-text-indent="false" style:text-autospace="none">
        <style:tab-stops>
          <style:tab-stop style:position="1.588cm"/>
        </style:tab-stops>
      </style:paragraph-properties>
      <style:text-properties style:font-name="Times New Roman" fo:font-size="14pt" officeooo:paragraph-rsid="00042db3" fo:background-color="transparent" style:font-size-asian="14pt" style:font-size-complex="14pt"/>
    </style:style>
    <style:style style:name="P109" style:family="paragraph" style:parent-style-name="Standard">
      <style:paragraph-properties fo:margin-left="0cm" fo:margin-right="0cm" fo:text-align="justify" style:justify-single-word="false" fo:hyphenation-ladder-count="no-limit" fo:text-indent="1.27cm" style:auto-text-indent="false" style:text-autospace="none"/>
      <style:text-properties style:font-name="Times New Roman" fo:font-size="14pt" officeooo:paragraph-rsid="00042db3" fo:background-color="transparent" style:font-size-asian="14pt" style:font-size-complex="14pt" fo:hyphenate="true" fo:hyphenation-remain-char-count="2" fo:hyphenation-push-char-count="2"/>
    </style:style>
    <style:style style:name="P110" style:family="paragraph" style:parent-style-name="Standard">
      <style:paragraph-properties fo:margin-left="0cm" fo:margin-right="0cm" fo:text-align="justify" style:justify-single-word="false" fo:orphans="0" fo:widows="0" fo:text-indent="1.27cm" style:auto-text-indent="false" style:text-autospace="none"/>
      <style:text-properties style:font-name="Times New Roman" officeooo:paragraph-rsid="00042db3"/>
    </style:style>
    <style:style style:name="P111" style:family="paragraph" style:parent-style-name="Standard">
      <style:paragraph-properties fo:margin-left="0cm" fo:margin-right="0cm" fo:text-align="justify" style:justify-single-word="false" fo:orphans="0" fo:widows="0" fo:text-indent="1.27cm" style:auto-text-indent="false" style:text-autospace="none"/>
      <style:text-properties style:font-name="Times New Roman" officeooo:paragraph-rsid="00042db3" fo:background-color="transparent"/>
    </style:style>
    <style:style style:name="P112" style:family="paragraph" style:parent-style-name="Standard">
      <style:paragraph-properties fo:margin-left="0cm" fo:margin-right="0cm" fo:text-align="justify" style:justify-single-word="false" fo:orphans="0" fo:widows="0" fo:text-indent="1.27cm" style:auto-text-indent="false" style:text-autospace="none">
        <style:tab-stops>
          <style:tab-stop style:position="0cm"/>
        </style:tab-stops>
      </style:paragraph-properties>
      <style:text-properties style:font-name="Times New Roman" officeooo:paragraph-rsid="00042db3" fo:background-color="transparent"/>
    </style:style>
    <style:style style:name="P113" style:family="paragraph" style:parent-style-name="Standard">
      <style:paragraph-properties fo:margin-left="0cm" fo:margin-right="0cm" fo:text-align="justify" style:justify-single-word="false" fo:orphans="0" fo:widows="0" fo:text-indent="1.27cm" style:auto-text-indent="false">
        <style:tab-stops>
          <style:tab-stop style:position="1.27cm"/>
        </style:tab-stops>
      </style:paragraph-properties>
      <style:text-properties style:font-name="Times New Roman" officeooo:paragraph-rsid="00042db3" fo:background-color="transparent"/>
    </style:style>
    <style:style style:name="P114" style:family="paragraph" style:parent-style-name="Обычный_20__28_веб_29_">
      <style:paragraph-properties fo:margin-left="0cm" fo:margin-right="0cm" fo:text-align="justify" style:justify-single-word="false" fo:text-indent="1.27cm" style:auto-text-indent="false"/>
      <style:text-properties style:font-name="Times New Roman" fo:font-size="14pt" officeooo:paragraph-rsid="00042db3" fo:background-color="transparent" style:font-size-asian="14pt" style:font-name-complex="Times New Roman" style:font-size-complex="14pt"/>
    </style:style>
    <style:style style:name="P115" style:family="paragraph" style:parent-style-name="ConsPlusNonformat">
      <style:paragraph-properties fo:margin-left="0cm" fo:margin-right="0cm" fo:text-align="justify" style:justify-single-word="false" fo:text-indent="1.27cm" style:auto-text-indent="false"/>
      <style:text-properties style:font-name="Times New Roman" officeooo:paragraph-rsid="00042db3" fo:background-color="transparent"/>
    </style:style>
    <style:style style:name="P116"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fo:font-weight="bold" officeooo:paragraph-rsid="00042db3" style:font-size-asian="14pt" style:font-weight-asian="bold" style:font-size-complex="14pt"/>
    </style:style>
    <style:style style:name="P117" style:family="paragraph" style:parent-style-name="Standard">
      <style:paragraph-properties fo:margin-left="0cm" fo:margin-right="0cm" fo:text-align="justify" style:justify-single-word="false" fo:text-indent="1.3cm" style:auto-text-indent="false"/>
      <style:text-properties fo:color="#000000" style:font-name="Times New Roman" fo:font-size="14pt" officeooo:paragraph-rsid="00042db3" style:font-size-asian="14pt" style:font-size-complex="14pt"/>
    </style:style>
    <style:style style:name="P118" style:family="paragraph" style:parent-style-name="Standard">
      <style:paragraph-properties fo:margin-left="0cm" fo:margin-right="0cm" fo:text-align="justify" style:justify-single-word="false" fo:text-indent="1.3cm" style:auto-text-indent="false"/>
      <style:text-properties fo:color="#000000" style:font-name="Times New Roman" fo:font-size="14pt" officeooo:paragraph-rsid="00042db3" fo:background-color="transparent" style:font-size-asian="14pt" style:font-size-complex="14pt"/>
    </style:style>
    <style:style style:name="P119" style:family="paragraph" style:parent-style-name="Standard">
      <style:paragraph-properties fo:margin-left="0cm" fo:margin-right="0cm" fo:text-align="justify" style:justify-single-word="false" fo:text-indent="1.3cm" style:auto-text-indent="false"/>
      <style:text-properties style:font-name="Times New Roman" officeooo:paragraph-rsid="00042db3"/>
    </style:style>
    <style:style style:name="P120" style:family="paragraph" style:parent-style-name="Standard">
      <style:paragraph-properties fo:margin-left="0cm" fo:margin-right="0cm" fo:text-align="justify" style:justify-single-word="false" fo:text-indent="1.3cm" style:auto-text-indent="false"/>
      <style:text-properties style:font-name="Times New Roman" fo:font-size="14pt" officeooo:paragraph-rsid="00042db3" fo:background-color="transparent" style:font-size-asian="14pt" style:font-size-complex="14pt"/>
    </style:style>
    <style:style style:name="P121" style:family="paragraph" style:parent-style-name="Standard">
      <style:paragraph-properties fo:margin-left="0cm" fo:margin-right="0cm" fo:text-align="justify" style:justify-single-word="false" fo:text-indent="1.3cm" style:auto-text-indent="false" style:text-autospace="none">
        <style:tab-stops>
          <style:tab-stop style:position="0cm"/>
        </style:tab-stops>
      </style:paragraph-properties>
      <style:text-properties style:font-name="Times New Roman" fo:font-size="14pt" officeooo:paragraph-rsid="00042db3" fo:background-color="transparent" style:font-size-asian="14pt" style:font-size-complex="14pt"/>
    </style:style>
    <style:style style:name="P122" style:family="paragraph" style:parent-style-name="Standard">
      <style:paragraph-properties fo:margin-left="0cm" fo:margin-right="0cm" fo:text-align="justify" style:justify-single-word="false" fo:orphans="0" fo:widows="0" fo:text-indent="1.3cm" style:auto-text-indent="false" style:text-autospace="none">
        <style:tab-stops>
          <style:tab-stop style:position="0cm"/>
        </style:tab-stops>
      </style:paragraph-properties>
      <style:text-properties style:font-name="Times New Roman" fo:font-size="14pt" officeooo:paragraph-rsid="00042db3" fo:background-color="transparent" style:font-size-asian="14pt" style:font-size-complex="14pt"/>
    </style:style>
    <style:style style:name="P123" style:family="paragraph" style:parent-style-name="Standard">
      <style:paragraph-properties fo:margin-left="0cm" fo:margin-right="0cm" fo:text-align="justify" style:justify-single-word="false" fo:orphans="0" fo:widows="0" fo:text-indent="1.3cm" style:auto-text-indent="false" style:text-autospace="none">
        <style:tab-stops>
          <style:tab-stop style:position="1.154cm"/>
        </style:tab-stops>
      </style:paragraph-properties>
      <style:text-properties style:font-name="Times New Roman" fo:font-size="14pt" officeooo:paragraph-rsid="00042db3" fo:background-color="transparent" style:font-size-asian="14pt" style:font-size-complex="14pt"/>
    </style:style>
    <style:style style:name="P124" style:family="paragraph" style:parent-style-name="Standard">
      <style:paragraph-properties fo:margin-left="0cm" fo:margin-right="0cm" fo:text-align="justify" style:justify-single-word="false" fo:orphans="0" fo:widows="0" fo:text-indent="1.3cm" style:auto-text-indent="false">
        <style:tab-stops>
          <style:tab-stop style:position="1.27cm"/>
        </style:tab-stops>
      </style:paragraph-properties>
      <style:text-properties style:font-name="Times New Roman" fo:font-size="14pt" officeooo:paragraph-rsid="00042db3" fo:background-color="transparent" style:font-size-asian="14pt" style:font-size-complex="14pt"/>
    </style:style>
    <style:style style:name="P125" style:family="paragraph" style:parent-style-name="Standard">
      <style:paragraph-properties fo:margin-left="0cm" fo:margin-right="0cm" fo:text-align="justify" style:justify-single-word="false" fo:orphans="0" fo:widows="0" fo:text-indent="1.3cm" style:auto-text-indent="false" style:text-autospace="none">
        <style:tab-stops>
          <style:tab-stop style:position="0cm"/>
        </style:tab-stops>
      </style:paragraph-properties>
      <style:text-properties style:font-name="Times New Roman" fo:font-size="14pt" fo:font-weight="bold" officeooo:paragraph-rsid="00042db3" fo:background-color="transparent" style:font-size-asian="14pt" style:font-weight-asian="bold" style:font-size-complex="14pt"/>
    </style:style>
    <style:style style:name="P126" style:family="paragraph" style:parent-style-name="Standard">
      <style:paragraph-properties fo:margin-left="0cm" fo:margin-right="0cm" fo:text-align="center" style:justify-single-word="false" fo:text-indent="0.101cm" style:auto-text-indent="false"/>
      <style:text-properties fo:color="#000000" style:font-name="Times New Roman" fo:font-size="14pt" fo:font-weight="bold" officeooo:paragraph-rsid="00042db3" style:font-size-asian="14pt" style:language-asian="ru" style:country-asian="RU" style:font-weight-asian="bold" style:font-size-complex="14pt"/>
    </style:style>
    <style:style style:name="P127" style:family="paragraph" style:parent-style-name="Standard">
      <style:paragraph-properties fo:margin-left="0cm" fo:margin-right="0cm" fo:text-align="center" style:justify-single-word="false" fo:text-indent="0.101cm" style:auto-text-indent="false"/>
      <style:text-properties style:font-name="Times New Roman" officeooo:paragraph-rsid="00042db3"/>
    </style:style>
    <style:style style:name="P128" style:family="paragraph" style:parent-style-name="Standard">
      <style:paragraph-properties fo:margin-left="0cm" fo:margin-right="0cm" fo:text-align="justify" style:justify-single-word="false" fo:orphans="0" fo:widows="0" fo:text-indent="1.251cm" style:auto-text-indent="false" style:text-autospace="none"/>
      <style:text-properties officeooo:paragraph-rsid="00042db3"/>
    </style:style>
    <style:style style:name="P129"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officeooo:paragraph-rsid="00042db3"/>
    </style:style>
    <style:style style:name="P130" style:family="paragraph" style:parent-style-name="Standard">
      <style:paragraph-properties fo:margin-left="0cm" fo:margin-right="0cm" fo:text-align="justify" style:justify-single-word="false" fo:hyphenation-ladder-count="no-limit" fo:text-indent="1.251cm" style:auto-text-indent="false" style:text-autospace="none"/>
      <style:text-properties officeooo:paragraph-rsid="00042db3" fo:hyphenate="true" fo:hyphenation-remain-char-count="2" fo:hyphenation-push-char-count="2"/>
    </style:style>
    <style:style style:name="P131" style:family="paragraph" style:parent-style-name="Standard">
      <style:paragraph-properties fo:margin-left="0cm" fo:margin-right="0cm" fo:text-align="justify" style:justify-single-word="false" fo:text-indent="1.251cm" style:auto-text-indent="false"/>
      <style:text-properties officeooo:paragraph-rsid="00042db3"/>
    </style:style>
    <style:style style:name="P132" style:family="paragraph" style:parent-style-name="Standard">
      <style:paragraph-properties fo:margin-left="0cm" fo:margin-right="0cm" fo:text-align="justify" style:justify-single-word="false" fo:text-indent="1.251cm" style:auto-text-indent="false"/>
      <style:text-properties style:font-name="Times New Roman" officeooo:paragraph-rsid="00042db3"/>
    </style:style>
    <style:style style:name="P133"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42db3" style:font-size-asian="14pt" style:font-size-complex="14pt"/>
    </style:style>
    <style:style style:name="P134"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officeooo:paragraph-rsid="00042db3" fo:background-color="#ffff00" style:font-size-asian="14pt" style:font-size-complex="14pt"/>
    </style:style>
    <style:style style:name="P135"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officeooo:paragraph-rsid="00042db3" fo:background-color="#ffff00" style:font-size-asian="14pt" style:font-size-complex="14pt"/>
    </style:style>
    <style:style style:name="P136"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1.588cm"/>
        </style:tab-stops>
      </style:paragraph-properties>
      <style:text-properties style:font-name="Times New Roman" fo:font-size="14pt" officeooo:paragraph-rsid="00042db3" fo:background-color="#ffff00" style:font-size-asian="14pt" style:font-size-complex="14pt"/>
    </style:style>
    <style:style style:name="P137"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4pt" officeooo:paragraph-rsid="00042db3" fo:background-color="#ffff00" style:font-size-asian="14pt" style:font-size-complex="14pt"/>
    </style:style>
    <style:style style:name="P138" style:family="paragraph" style:parent-style-name="Standard">
      <style:paragraph-properties fo:margin-left="0cm" fo:margin-right="0cm" fo:text-align="justify" style:justify-single-word="false" fo:orphans="0" fo:widows="0" fo:text-indent="1.251cm" style:auto-text-indent="false">
        <style:tab-stops>
          <style:tab-stop style:position="1.251cm"/>
        </style:tab-stops>
      </style:paragraph-properties>
      <style:text-properties style:font-name="Times New Roman" fo:font-size="14pt" officeooo:paragraph-rsid="00042db3" fo:background-color="#ffff00" style:font-size-asian="14pt" style:font-size-complex="14pt"/>
    </style:style>
    <style:style style:name="P139" style:family="paragraph" style:parent-style-name="Standard">
      <style:paragraph-properties fo:margin-left="0cm" fo:margin-right="0cm" fo:text-align="justify" style:justify-single-word="false" fo:text-indent="1.251cm" style:auto-text-indent="false" style:text-autospace="none">
        <style:tab-stops>
          <style:tab-stop style:position="0cm"/>
        </style:tab-stops>
      </style:paragraph-properties>
      <style:text-properties style:font-name="Times New Roman" fo:font-size="14pt" officeooo:paragraph-rsid="00042db3" fo:background-color="#ffff00" style:font-size-asian="14pt" style:font-size-complex="14pt"/>
    </style:style>
    <style:style style:name="P140"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42db3" fo:background-color="#ffff00" style:font-size-asian="14pt" style:font-size-complex="14pt"/>
    </style:style>
    <style:style style:name="P141" style:family="paragraph" style:parent-style-name="Standard">
      <style:paragraph-properties fo:margin-left="0cm" fo:margin-right="0cm" fo:text-align="justify" style:justify-single-word="false" fo:orphans="0" fo:widows="0" fo:text-indent="1.251cm" style:auto-text-indent="false">
        <style:tab-stops>
          <style:tab-stop style:position="1.905cm"/>
        </style:tab-stops>
      </style:paragraph-properties>
      <style:text-properties style:font-name="Times New Roman" fo:font-size="14pt" fo:font-weight="bold" officeooo:paragraph-rsid="00042db3" fo:background-color="#ffff00" style:font-size-asian="14pt" style:font-weight-asian="bold" style:font-size-complex="14pt" style:font-weight-complex="bold"/>
    </style:style>
    <style:style style:name="P142"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1.588cm"/>
        </style:tab-stops>
      </style:paragraph-properties>
      <style:text-properties style:font-name="Times New Roman" fo:font-size="14pt" fo:font-weight="bold" officeooo:paragraph-rsid="00042db3" fo:background-color="#ffff00" style:font-size-asian="14pt" style:font-weight-asian="bold" style:font-size-complex="14pt"/>
    </style:style>
    <style:style style:name="P143"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officeooo:paragraph-rsid="00042db3" fo:background-color="transparent" style:font-size-asian="14pt" style:font-weight-asian="bold" style:font-size-complex="14pt"/>
    </style:style>
    <style:style style:name="P144"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1.588cm"/>
        </style:tab-stops>
      </style:paragraph-properties>
      <style:text-properties style:font-name="Times New Roman" fo:font-size="14pt" fo:font-weight="bold" officeooo:paragraph-rsid="00042db3" fo:background-color="transparent" style:font-size-asian="14pt" style:font-weight-asian="bold" style:font-size-complex="14pt"/>
    </style:style>
    <style:style style:name="P145"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fo:font-weight="bold" officeooo:paragraph-rsid="00042db3" fo:background-color="transparent" style:font-size-asian="14pt" style:font-weight-asian="bold" style:font-size-complex="14pt"/>
    </style:style>
    <style:style style:name="P146"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officeooo:paragraph-rsid="00042db3" fo:background-color="transparent" style:font-size-asian="14pt" style:font-size-complex="14pt"/>
    </style:style>
    <style:style style:name="P147"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officeooo:paragraph-rsid="00042db3" fo:background-color="transparent" style:font-size-asian="14pt" style:font-size-complex="14pt"/>
    </style:style>
    <style:style style:name="P148" style:family="paragraph" style:parent-style-name="Standard">
      <style:paragraph-properties fo:margin-left="0cm" fo:margin-right="0cm" fo:text-align="justify" style:justify-single-word="false" fo:orphans="0" fo:widows="0" fo:text-indent="1.251cm" style:auto-text-indent="false">
        <style:tab-stops>
          <style:tab-stop style:position="0cm"/>
        </style:tab-stops>
      </style:paragraph-properties>
      <style:text-properties style:font-name="Times New Roman" fo:font-size="14pt" officeooo:paragraph-rsid="00042db3" fo:background-color="transparent" style:font-size-asian="14pt" style:font-size-complex="14pt"/>
    </style:style>
    <style:style style:name="P149"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1.588cm"/>
        </style:tab-stops>
      </style:paragraph-properties>
      <style:text-properties style:font-name="Times New Roman" fo:font-size="14pt" officeooo:paragraph-rsid="00042db3" fo:background-color="transparent" style:font-size-asian="14pt" style:font-size-complex="14pt"/>
    </style:style>
    <style:style style:name="P150"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4pt" officeooo:paragraph-rsid="00042db3" fo:background-color="transparent" style:font-size-asian="14pt" style:font-size-complex="14pt"/>
    </style:style>
    <style:style style:name="P151" style:family="paragraph" style:parent-style-name="Standard">
      <style:paragraph-properties fo:margin-left="0cm" fo:margin-right="0cm" fo:text-align="justify" style:justify-single-word="false" fo:orphans="0" fo:widows="0" fo:text-indent="1.251cm" style:auto-text-indent="false">
        <style:tab-stops>
          <style:tab-stop style:position="1.905cm"/>
        </style:tab-stops>
      </style:paragraph-properties>
      <style:text-properties style:font-name="Times New Roman" fo:font-size="14pt" officeooo:paragraph-rsid="00042db3" fo:background-color="transparent" style:font-size-asian="14pt" style:font-size-complex="14pt"/>
    </style:style>
    <style:style style:name="P152" style:family="paragraph" style:parent-style-name="Standard">
      <style:paragraph-properties fo:margin-left="0cm" fo:margin-right="0cm" fo:text-align="justify" style:justify-single-word="false" fo:orphans="0" fo:widows="0" fo:text-indent="1.251cm" style:auto-text-indent="false">
        <style:tab-stops>
          <style:tab-stop style:position="1.27cm"/>
        </style:tab-stops>
      </style:paragraph-properties>
      <style:text-properties style:font-name="Times New Roman" fo:font-size="14pt" officeooo:paragraph-rsid="00042db3" fo:background-color="transparent" style:font-size-asian="14pt" style:font-size-complex="14pt"/>
    </style:style>
    <style:style style:name="P153" style:family="paragraph" style:parent-style-name="Standard">
      <style:paragraph-properties fo:margin-left="0cm" fo:margin-right="0cm" fo:text-align="justify" style:justify-single-word="false" fo:orphans="0" fo:widows="0" fo:text-indent="1.251cm" style:auto-text-indent="false">
        <style:tab-stops>
          <style:tab-stop style:position="1.251cm"/>
        </style:tab-stops>
      </style:paragraph-properties>
      <style:text-properties style:font-name="Times New Roman" fo:font-size="14pt" officeooo:paragraph-rsid="00042db3" fo:background-color="transparent" style:font-size-asian="14pt" style:font-size-complex="14pt"/>
    </style:style>
    <style:style style:name="P154" style:family="paragraph" style:parent-style-name="Standard">
      <style:paragraph-properties fo:margin-left="0cm" fo:margin-right="0cm" fo:text-align="justify" style:justify-single-word="false" fo:text-indent="1.251cm" style:auto-text-indent="false" style:text-autospace="none">
        <style:tab-stops>
          <style:tab-stop style:position="0cm"/>
        </style:tab-stops>
      </style:paragraph-properties>
      <style:text-properties style:font-name="Times New Roman" fo:font-size="14pt" officeooo:paragraph-rsid="00042db3" fo:background-color="transparent" style:font-size-asian="14pt" style:font-size-complex="14pt"/>
    </style:style>
    <style:style style:name="P155"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officeooo:paragraph-rsid="00042db3" fo:background-color="transparent" style:font-size-asian="14pt" style:font-size-complex="14pt"/>
    </style:style>
    <style:style style:name="P156"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42db3" fo:background-color="transparent" style:font-size-asian="14pt" style:font-size-complex="14pt"/>
    </style:style>
    <style:style style:name="P157"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font-name="Times New Roman" fo:font-size="14pt" officeooo:paragraph-rsid="00042db3" fo:background-color="transparent" style:font-size-asian="14pt" style:font-size-complex="14pt" fo:hyphenate="true" fo:hyphenation-remain-char-count="2" fo:hyphenation-push-char-count="2"/>
    </style:style>
    <style:style style:name="P158"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42db3" fo:background-color="transparent" style:font-size-asian="14pt" style:language-asian="ru" style:country-asian="RU" style:font-size-complex="14pt"/>
    </style:style>
    <style:style style:name="P159"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ab-stops>
          <style:tab-stop style:position="0cm"/>
        </style:tab-stops>
      </style:paragraph-properties>
      <style:text-properties style:font-name="Times New Roman" fo:font-size="14pt" officeooo:paragraph-rsid="00042db3" fo:background-color="transparent" style:font-size-asian="14pt" style:language-asian="ru" style:country-asian="RU" style:font-size-complex="14pt" fo:hyphenate="true" fo:hyphenation-remain-char-count="2" fo:hyphenation-push-char-count="2"/>
    </style:style>
    <style:style style:name="P160"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font-name="Times New Roman" officeooo:paragraph-rsid="00042db3" fo:background-color="#ffff00" fo:hyphenate="true" fo:hyphenation-remain-char-count="2" fo:hyphenation-push-char-count="2"/>
    </style:style>
    <style:style style:name="P161"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style:font-name="Times New Roman" officeooo:paragraph-rsid="00042db3" fo:background-color="transparent"/>
    </style:style>
    <style:style style:name="P162"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1.588cm"/>
        </style:tab-stops>
      </style:paragraph-properties>
      <style:text-properties style:font-name="Times New Roman" officeooo:paragraph-rsid="00042db3" fo:background-color="transparent"/>
    </style:style>
    <style:style style:name="P163" style:family="paragraph" style:parent-style-name="Standard">
      <style:paragraph-properties fo:margin-left="0cm" fo:margin-right="0cm" fo:text-align="justify" style:justify-single-word="false" fo:orphans="0" fo:widows="0" fo:text-indent="1.251cm" style:auto-text-indent="false"/>
      <style:text-properties style:font-name="Times New Roman" officeooo:paragraph-rsid="00042db3" fo:background-color="transparent"/>
    </style:style>
    <style:style style:name="P164"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font-name="Times New Roman" officeooo:paragraph-rsid="00042db3" fo:background-color="transparent" fo:hyphenate="true" fo:hyphenation-remain-char-count="2" fo:hyphenation-push-char-count="2"/>
    </style:style>
    <style:style style:name="P165" style:family="paragraph" style:parent-style-name="Standard">
      <style:paragraph-properties fo:margin-left="0cm" fo:margin-right="0cm" fo:text-align="justify" style:justify-single-word="false" fo:text-indent="1.251cm" style:auto-text-indent="false"/>
      <style:text-properties style:font-name="Times New Roman" officeooo:paragraph-rsid="00042db3" fo:background-color="transparent"/>
    </style:style>
    <style:style style:name="P166"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ab-stops>
          <style:tab-stop style:position="0cm"/>
        </style:tab-stops>
      </style:paragraph-properties>
      <style:text-properties fo:color="#000000" style:font-name="Times New Roman" fo:font-size="14pt" officeooo:paragraph-rsid="00042db3" fo:background-color="#ffff00" style:font-size-asian="14pt" style:language-asian="ru" style:country-asian="RU" style:font-size-complex="14pt" fo:hyphenate="true" fo:hyphenation-remain-char-count="2" fo:hyphenation-push-char-count="2"/>
    </style:style>
    <style:style style:name="P167"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fo:color="#000000" style:font-name="Times New Roman" fo:font-size="14pt" fo:font-weight="bold" officeooo:paragraph-rsid="00042db3" fo:background-color="#ffff00" style:font-size-asian="14pt" style:font-weight-asian="bold" style:font-size-complex="14pt"/>
    </style:style>
    <style:style style:name="P168"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style:font-name="Times New Roman" fo:font-size="14pt" fo:font-weight="bold" officeooo:paragraph-rsid="00042db3" fo:background-color="#ffff00" style:font-size-asian="14pt" style:font-weight-asian="bold" style:font-size-complex="14pt" fo:hyphenate="true" fo:hyphenation-remain-char-count="2" fo:hyphenation-push-char-count="2"/>
    </style:style>
    <style:style style:name="P169"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fo:color="#000000" style:font-name="Times New Roman" fo:font-size="14pt" fo:font-weight="bold" officeooo:paragraph-rsid="00042db3" fo:background-color="#ffff00" style:font-size-asian="14pt" style:font-weight-asian="bold" style:font-name-complex="Times New Roman" style:font-size-complex="14pt"/>
    </style:style>
    <style:style style:name="P170" style:family="paragraph" style:parent-style-name="Standard">
      <style:paragraph-properties fo:margin-left="0cm" fo:margin-right="0cm" fo:text-align="center" style:justify-single-word="false" fo:orphans="0" fo:widows="0" fo:text-indent="1.251cm" style:auto-text-indent="false"/>
      <style:text-properties fo:color="#000000" style:font-name="Times New Roman" fo:font-size="14pt" fo:font-weight="bold" officeooo:paragraph-rsid="00042db3" fo:background-color="#ffff00" style:font-size-asian="14pt" style:language-asian="ru" style:country-asian="RU" style:font-weight-asian="bold" style:font-size-complex="14pt" style:font-weight-complex="bold"/>
    </style:style>
    <style:style style:name="P171"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style:font-name="Times New Roman" fo:font-size="14pt" officeooo:paragraph-rsid="00042db3" fo:background-color="transparent" style:font-size-asian="14pt" style:language-asian="ru" style:country-asian="RU" style:font-size-complex="14pt" fo:hyphenate="true" fo:hyphenation-remain-char-count="2" fo:hyphenation-push-char-count="2"/>
    </style:style>
    <style:style style:name="P172"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fo:color="#000000" style:font-name="Times New Roman" fo:font-size="14pt" officeooo:paragraph-rsid="00042db3" fo:background-color="transparent" style:font-size-asian="14pt" style:language-asian="ru" style:country-asian="RU" style:font-size-complex="14pt"/>
    </style:style>
    <style:style style:name="P173"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fo:color="#000000" style:font-name="Times New Roman" fo:font-size="14pt" officeooo:paragraph-rsid="00042db3" fo:background-color="transparent" style:font-size-asian="14pt" style:font-size-complex="14pt"/>
    </style:style>
    <style:style style:name="P174"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1.588cm"/>
        </style:tab-stops>
      </style:paragraph-properties>
      <style:text-properties fo:color="#000000" style:font-name="Times New Roman" fo:font-size="14pt" officeooo:paragraph-rsid="00042db3" fo:background-color="transparent" style:font-size-asian="14pt" style:font-size-complex="14pt"/>
    </style:style>
    <style:style style:name="P175" style:family="paragraph" style:parent-style-name="ConsPlusNormal">
      <style:paragraph-properties fo:margin-left="0cm" fo:margin-right="0cm" fo:text-align="justify" style:justify-single-word="false" fo:orphans="2" fo:widows="2" fo:text-indent="1.251cm" style:auto-text-indent="false" fo:keep-with-next="always">
        <style:tab-stops>
          <style:tab-stop style:position="0cm"/>
        </style:tab-stops>
      </style:paragraph-properties>
      <style:text-properties officeooo:paragraph-rsid="00042db3"/>
    </style:style>
    <style:style style:name="P176" style:family="paragraph" style:parent-style-name="ConsPlusNormal">
      <style:paragraph-properties fo:margin-left="0cm" fo:margin-right="0cm" fo:text-align="justify" style:justify-single-word="false" fo:orphans="2" fo:widows="2" fo:text-indent="1.251cm" style:auto-text-indent="false" fo:keep-with-next="always"/>
      <style:text-properties style:font-name="Times New Roman" fo:font-size="14pt" officeooo:paragraph-rsid="00042db3" fo:background-color="transparent" style:font-size-asian="14pt" style:font-name-complex="Times New Roman" style:font-size-complex="14pt"/>
    </style:style>
    <style:style style:name="P177" style:family="paragraph" style:parent-style-name="Standard">
      <style:paragraph-properties fo:margin-left="0cm" fo:margin-right="0cm" fo:text-align="justify" style:justify-single-word="false" fo:text-indent="1.251cm" style:auto-text-indent="false" fo:keep-with-next="always" style:text-autospace="none">
        <style:tab-stops>
          <style:tab-stop style:position="0cm"/>
        </style:tab-stops>
      </style:paragraph-properties>
      <style:text-properties style:font-name="Times New Roman" fo:font-size="14pt" officeooo:paragraph-rsid="00042db3" fo:background-color="#ffff00" style:font-size-asian="14pt" style:font-size-complex="14pt"/>
    </style:style>
    <style:style style:name="P178" style:family="paragraph" style:parent-style-name="Standard">
      <style:paragraph-properties fo:margin-left="0cm" fo:margin-right="0cm" fo:text-align="justify" style:justify-single-word="false" fo:orphans="0" fo:widows="0" fo:text-indent="1.251cm" style:auto-text-indent="false" fo:keep-with-next="always" style:text-autospace="none">
        <style:tab-stops>
          <style:tab-stop style:position="1.588cm"/>
        </style:tab-stops>
      </style:paragraph-properties>
      <style:text-properties style:font-name="Times New Roman" fo:font-size="14pt" officeooo:paragraph-rsid="00042db3" fo:background-color="transparent" style:font-size-asian="14pt" style:font-size-complex="14pt"/>
    </style:style>
    <style:style style:name="P179" style:family="paragraph" style:parent-style-name="Standard">
      <style:paragraph-properties fo:margin-left="0cm" fo:margin-right="0cm" fo:text-align="justify" style:justify-single-word="false" fo:orphans="0" fo:widows="0" fo:text-indent="1.251cm" style:auto-text-indent="false" fo:keep-with-next="always" style:text-autospace="none">
        <style:tab-stops>
          <style:tab-stop style:position="0cm"/>
        </style:tab-stops>
      </style:paragraph-properties>
      <style:text-properties style:font-name="Times New Roman" fo:font-size="14pt" officeooo:paragraph-rsid="00042db3" fo:background-color="transparent" style:font-size-asian="14pt" style:font-size-complex="14pt"/>
    </style:style>
    <style:style style:name="P180" style:family="paragraph" style:parent-style-name="Standard">
      <style:paragraph-properties fo:margin-left="0cm" fo:margin-right="0cm" fo:text-align="justify" style:justify-single-word="false" fo:text-indent="1.251cm" style:auto-text-indent="false" fo:keep-with-next="always" style:text-autospace="none">
        <style:tab-stops>
          <style:tab-stop style:position="0cm"/>
        </style:tab-stops>
      </style:paragraph-properties>
      <style:text-properties style:font-name="Times New Roman" fo:font-size="14pt" officeooo:paragraph-rsid="00042db3" fo:background-color="transparent" style:font-size-asian="14pt" style:font-size-complex="14pt"/>
    </style:style>
    <style:style style:name="P181" style:family="paragraph" style:parent-style-name="ConsPlusNormal">
      <style:paragraph-properties fo:margin-left="0cm" fo:margin-right="0cm" fo:text-align="justify" style:justify-single-word="false" fo:orphans="2" fo:widows="2" fo:text-indent="1.251cm" style:auto-text-indent="false">
        <style:tab-stops>
          <style:tab-stop style:position="0cm"/>
        </style:tab-stops>
      </style:paragraph-properties>
      <style:text-properties officeooo:paragraph-rsid="00042db3"/>
    </style:style>
    <style:style style:name="P182" style:family="paragraph" style:parent-style-name="ConsPlusNormal">
      <style:paragraph-properties fo:margin-left="0cm" fo:margin-right="0cm" fo:text-align="justify" style:justify-single-word="false" fo:orphans="2" fo:widows="2" fo:text-indent="1.251cm" style:auto-text-indent="false">
        <style:tab-stops>
          <style:tab-stop style:position="1.588cm"/>
        </style:tab-stops>
      </style:paragraph-properties>
      <style:text-properties officeooo:paragraph-rsid="00042db3"/>
    </style:style>
    <style:style style:name="P183" style:family="paragraph" style:parent-style-name="ConsPlusNormal">
      <style:paragraph-properties fo:margin-left="0cm" fo:margin-right="0cm" fo:text-align="justify" style:justify-single-word="false" fo:orphans="2" fo:widows="2" fo:text-indent="1.251cm" style:auto-text-indent="false"/>
      <style:text-properties officeooo:paragraph-rsid="00042db3"/>
    </style:style>
    <style:style style:name="P184" style:family="paragraph" style:parent-style-name="ConsPlusNormal">
      <style:paragraph-properties fo:margin-left="0cm" fo:margin-right="0cm" fo:text-align="justify" style:justify-single-word="false" fo:text-indent="1.251cm" style:auto-text-indent="false"/>
      <style:text-properties officeooo:paragraph-rsid="00042db3"/>
    </style:style>
    <style:style style:name="P185" style:family="paragraph" style:parent-style-name="ConsPlusNormal">
      <style:paragraph-properties fo:margin-left="0cm" fo:margin-right="0cm" fo:text-align="justify" style:justify-single-word="false" fo:orphans="2" fo:widows="2" fo:text-indent="1.251cm" style:auto-text-indent="false"/>
      <style:text-properties fo:color="#000000" style:font-name="Times New Roman" fo:font-size="14pt" officeooo:paragraph-rsid="00042db3" style:font-size-asian="14pt" style:font-name-complex="Times New Roman" style:font-size-complex="14pt"/>
    </style:style>
    <style:style style:name="P186" style:family="paragraph" style:parent-style-name="ConsPlusNormal">
      <style:paragraph-properties fo:margin-left="0cm" fo:margin-right="0cm" fo:text-align="justify" style:justify-single-word="false" fo:orphans="2" fo:widows="2" fo:text-indent="1.251cm" style:auto-text-indent="false"/>
      <style:text-properties fo:color="#000000" style:font-name="Times New Roman" fo:font-size="14pt" fo:font-weight="bold" officeooo:paragraph-rsid="00042db3" fo:background-color="#ffff00" style:font-size-asian="14pt" style:language-asian="ru" style:country-asian="RU" style:font-weight-asian="bold" style:font-name-complex="Times New Roman" style:font-size-complex="14pt"/>
    </style:style>
    <style:style style:name="P187" style:family="paragraph" style:parent-style-name="ConsPlusNormal">
      <style:paragraph-properties fo:margin-left="0cm" fo:margin-right="0cm" fo:text-align="justify" style:justify-single-word="false" fo:orphans="2" fo:widows="2" fo:text-indent="1.251cm" style:auto-text-indent="false"/>
      <style:text-properties fo:color="#000000" style:font-name="Times New Roman" fo:font-size="14pt" officeooo:paragraph-rsid="00042db3" fo:background-color="transparent" style:font-size-asian="14pt" style:language-asian="ru" style:country-asian="RU" style:font-name-complex="Times New Roman" style:font-size-complex="14pt"/>
    </style:style>
    <style:style style:name="P188" style:family="paragraph" style:parent-style-name="ConsPlusNormal">
      <style:paragraph-properties fo:margin-left="0cm" fo:margin-right="0cm" fo:text-align="justify" style:justify-single-word="false" fo:text-indent="1.251cm" style:auto-text-indent="false"/>
      <style:text-properties style:font-name="Times New Roman" officeooo:paragraph-rsid="00042db3"/>
    </style:style>
    <style:style style:name="P189"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officeooo:paragraph-rsid="00042db3" style:font-size-asian="14pt" style:language-asian="ru" style:country-asian="RU" style:font-name-complex="Times New Roman" style:font-size-complex="14pt" style:font-weight-complex="bold"/>
    </style:style>
    <style:style style:name="P190"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042db3" fo:background-color="#ffff00" style:font-size-asian="14pt" style:font-name-complex="Times New Roman" style:font-size-complex="14pt"/>
    </style:style>
    <style:style style:name="P191"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042db3" fo:background-color="transparent" style:font-size-asian="14pt" style:font-name-complex="Times New Roman" style:font-size-complex="14pt"/>
    </style:style>
    <style:style style:name="P192"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officeooo:paragraph-rsid="00042db3" fo:background-color="transparent" style:font-size-asian="14pt" style:font-name-complex="Times New Roman" style:font-size-complex="14pt"/>
    </style:style>
    <style:style style:name="P193" style:family="paragraph" style:parent-style-name="ConsPlusNormal">
      <style:paragraph-properties fo:margin-left="0cm" fo:margin-right="0cm" fo:text-align="justify" style:justify-single-word="false" fo:orphans="2" fo:widows="2" fo:text-indent="1.251cm" style:auto-text-indent="false">
        <style:tab-stops>
          <style:tab-stop style:position="0cm"/>
        </style:tab-stops>
      </style:paragraph-properties>
      <style:text-properties style:font-name="Times New Roman" fo:font-size="14pt" officeooo:paragraph-rsid="00042db3" fo:background-color="transparent" style:font-size-asian="14pt" style:font-name-complex="Times New Roman" style:font-size-complex="14pt"/>
    </style:style>
    <style:style style:name="P194" style:family="paragraph" style:parent-style-name="ConsPlusNormal">
      <style:paragraph-properties fo:margin-left="0cm" fo:margin-right="0cm" fo:text-align="justify" style:justify-single-word="false" fo:orphans="2" fo:widows="2" fo:text-indent="1.251cm" style:auto-text-indent="false">
        <style:tab-stops>
          <style:tab-stop style:position="7.805cm"/>
        </style:tab-stops>
      </style:paragraph-properties>
      <style:text-properties style:font-name="Times New Roman" fo:font-size="14pt" officeooo:paragraph-rsid="00042db3" fo:background-color="transparent" style:font-size-asian="14pt" style:font-name-complex="Times New Roman" style:font-size-complex="14pt"/>
    </style:style>
    <style:style style:name="P195" style:family="paragraph" style:parent-style-name="ConsPlusNormal">
      <style:paragraph-properties fo:margin-left="0cm" fo:margin-right="0cm" fo:text-align="justify" style:justify-single-word="false" fo:text-indent="1.251cm" style:auto-text-indent="false">
        <style:tab-stops>
          <style:tab-stop style:position="0cm"/>
        </style:tab-stops>
      </style:paragraph-properties>
      <style:text-properties style:font-name="Times New Roman" fo:font-size="14pt" officeooo:paragraph-rsid="00042db3" fo:background-color="transparent" style:font-size-asian="14pt" style:font-name-complex="Times New Roman" style:font-size-complex="14pt"/>
    </style:style>
    <style:style style:name="P196"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officeooo:paragraph-rsid="00042db3" fo:background-color="transparent" style:font-size-asian="14pt" style:language-asian="ru" style:country-asian="RU" style:font-name-complex="Times New Roman" style:font-size-complex="14pt"/>
    </style:style>
    <style:style style:name="P197" style:family="paragraph" style:parent-style-name="ConsPlusNormal">
      <style:paragraph-properties fo:margin-left="0cm" fo:margin-right="0cm" fo:text-align="justify" style:justify-single-word="false" fo:text-indent="1.251cm" style:auto-text-indent="false"/>
      <style:text-properties style:font-name="Times New Roman" officeooo:paragraph-rsid="00042db3" fo:background-color="#ffff00"/>
    </style:style>
    <style:style style:name="P198" style:family="paragraph" style:parent-style-name="ConsPlusNormal">
      <style:paragraph-properties fo:margin-left="0cm" fo:margin-right="0cm" fo:text-align="justify" style:justify-single-word="false" fo:orphans="2" fo:widows="2" fo:text-indent="1.251cm" style:auto-text-indent="false"/>
      <style:text-properties style:font-name="Times New Roman" officeooo:paragraph-rsid="00042db3" fo:background-color="transparent"/>
    </style:style>
    <style:style style:name="P199" style:family="paragraph" style:parent-style-name="ConsPlusNormal">
      <style:paragraph-properties fo:margin-left="0cm" fo:margin-right="0cm" fo:text-align="justify" style:justify-single-word="false" fo:text-indent="1.251cm" style:auto-text-indent="false"/>
      <style:text-properties style:font-name="Times New Roman" officeooo:paragraph-rsid="00042db3" fo:background-color="transparent"/>
    </style:style>
    <style:style style:name="P200" style:family="paragraph" style:parent-style-name="ConsPlusNormal">
      <style:paragraph-properties fo:margin-left="0cm" fo:margin-right="0cm" fo:text-align="justify" style:justify-single-word="false" fo:text-indent="1.251cm" style:auto-text-indent="false">
        <style:tab-stops>
          <style:tab-stop style:position="1.588cm"/>
        </style:tab-stops>
      </style:paragraph-properties>
      <style:text-properties style:font-name="Times New Roman" officeooo:paragraph-rsid="00042db3" fo:background-color="transparent"/>
    </style:style>
    <style:style style:name="P201" style:family="paragraph" style:parent-style-name="ConsPlusNonformat">
      <style:paragraph-properties fo:margin-left="0cm" fo:margin-right="0cm" fo:text-align="justify" style:justify-single-word="false" fo:orphans="2" fo:widows="2" fo:text-indent="1.251cm" style:auto-text-indent="false"/>
      <style:text-properties style:font-name="Times New Roman" officeooo:paragraph-rsid="00042db3" fo:background-color="#ffff00"/>
    </style:style>
    <style:style style:name="P202" style:family="paragraph" style:parent-style-name="ConsPlusNonformat">
      <style:paragraph-properties fo:margin-left="0cm" fo:margin-right="0cm" fo:text-align="justify" style:justify-single-word="false" fo:orphans="2" fo:widows="2" fo:text-indent="1.251cm" style:auto-text-indent="false"/>
      <style:text-properties style:font-name="Times New Roman" fo:font-size="14pt" officeooo:paragraph-rsid="00042db3" fo:background-color="transparent" style:font-size-asian="14pt" style:font-name-complex="Times New Roman" style:font-size-complex="14pt"/>
    </style:style>
    <style:style style:name="P203" style:family="paragraph" style:parent-style-name="Основной_20_текст_20_31">
      <style:paragraph-properties fo:margin-left="0cm" fo:margin-right="0cm" fo:text-align="justify" style:justify-single-word="false" fo:orphans="0" fo:widows="0" fo:text-indent="1.251cm" style:auto-text-indent="false"/>
      <style:text-properties style:font-name="Times New Roman" fo:font-size="14pt" officeooo:paragraph-rsid="00042db3" fo:background-color="transparent" style:font-size-asian="14pt" style:font-size-complex="14pt"/>
    </style:style>
    <style:style style:name="P204" style:family="paragraph" style:parent-style-name="Обычный_20__28_веб_29_">
      <style:paragraph-properties fo:margin-left="0cm" fo:margin-right="0cm" fo:text-align="justify" style:justify-single-word="false" fo:text-indent="1.251cm" style:auto-text-indent="false"/>
      <style:text-properties style:font-name="Times New Roman" fo:font-size="14pt" officeooo:paragraph-rsid="00042db3" fo:background-color="transparent" style:font-size-asian="14pt" style:font-name-complex="Times New Roman" style:font-size-complex="14pt"/>
    </style:style>
    <style:style style:name="P205" style:family="paragraph" style:parent-style-name="material_5f_text1">
      <style:paragraph-properties fo:margin-left="0cm" fo:margin-right="0cm" fo:margin-top="0cm" fo:margin-bottom="0cm" loext:contextual-spacing="false" fo:line-height="100%" fo:orphans="0" fo:widows="0" fo:text-indent="1.251cm" style:auto-text-indent="false"/>
      <style:text-properties style:font-name="Times New Roman" fo:font-size="14pt" officeooo:paragraph-rsid="00042db3" fo:background-color="transparent" style:font-size-asian="14pt" style:font-size-complex="14pt"/>
    </style:style>
    <style:style style:name="P206" style:family="paragraph" style:parent-style-name="Обычный_20__28_веб_29_2">
      <style:paragraph-properties fo:margin-left="0cm" fo:margin-right="0cm" fo:margin-top="0cm" fo:margin-bottom="0cm" loext:contextual-spacing="false" fo:orphans="0" fo:widows="0" fo:text-indent="1.251cm" style:auto-text-indent="false"/>
      <style:text-properties style:font-name="Times New Roman" fo:font-size="14pt" officeooo:paragraph-rsid="00042db3" fo:background-color="transparent" style:font-size-asian="14pt" style:font-size-complex="14pt"/>
    </style:style>
    <style:style style:name="P207" style:family="paragraph" style:parent-style-name="Standard">
      <style:paragraph-properties fo:margin-left="0cm" fo:margin-right="0cm" fo:text-align="center" style:justify-single-word="false" fo:orphans="0" fo:widows="0" fo:text-indent="1.249cm" style:auto-text-indent="false" style:text-autospace="none"/>
      <style:text-properties fo:color="#000000" style:font-name="Times New Roman" officeooo:paragraph-rsid="00042db3" style:language-asian="ru" style:country-asian="RU"/>
    </style:style>
    <style:style style:name="P208" style:family="paragraph" style:parent-style-name="Standard">
      <style:paragraph-properties fo:margin-left="0cm" fo:margin-right="0cm" fo:text-align="justify" style:justify-single-word="false" fo:text-indent="1.249cm" style:auto-text-indent="false"/>
      <style:text-properties style:font-name="Times New Roman" fo:font-size="14pt" officeooo:paragraph-rsid="00042db3" style:font-size-asian="14pt" style:font-size-complex="14pt"/>
    </style:style>
    <style:style style:name="P209"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4pt" officeooo:paragraph-rsid="00042db3" style:font-size-asian="14pt" style:font-size-complex="14pt"/>
    </style:style>
    <style:style style:name="P210" style:family="paragraph" style:parent-style-name="Standard">
      <style:paragraph-properties fo:margin-left="0cm" fo:margin-right="0cm" fo:text-align="justify" style:justify-single-word="false" fo:text-indent="1.249cm" style:auto-text-indent="false"/>
      <style:text-properties style:font-name="Times New Roman" fo:font-size="14pt" officeooo:paragraph-rsid="00042db3" fo:background-color="transparent" style:font-size-asian="14pt" style:font-size-complex="14pt"/>
    </style:style>
    <style:style style:name="P211" style:family="paragraph" style:parent-style-name="ConsPlusNonformat">
      <style:paragraph-properties fo:margin-left="0cm" fo:margin-right="0cm" fo:text-align="justify" style:justify-single-word="false" fo:text-indent="1.249cm" style:auto-text-indent="false"/>
      <style:text-properties style:font-name="Times New Roman" fo:font-size="14pt" officeooo:paragraph-rsid="00042db3" fo:background-color="transparent" style:font-size-asian="14pt" style:language-asian="ru" style:country-asian="RU" style:font-name-complex="Times New Roman" style:font-size-complex="14pt" style:font-weight-complex="bold"/>
    </style:style>
    <style:style style:name="P212" style:family="paragraph" style:parent-style-name="Standard">
      <style:paragraph-properties fo:margin-left="0cm" fo:margin-right="-0.065cm" fo:text-align="center" style:justify-single-word="false" fo:orphans="0" fo:widows="0" fo:text-indent="0cm" style:auto-text-indent="false">
        <style:tab-stops>
          <style:tab-stop style:position="1.251cm"/>
        </style:tab-stops>
      </style:paragraph-properties>
      <style:text-properties officeooo:paragraph-rsid="000857d8"/>
    </style:style>
    <style:style style:name="P213" style:family="paragraph" style:parent-style-name="Standard">
      <style:paragraph-properties fo:margin-left="0cm" fo:margin-right="-0.065cm" fo:text-align="center" style:justify-single-word="false" fo:orphans="0" fo:widows="0" fo:text-indent="0cm" style:auto-text-indent="false">
        <style:tab-stops>
          <style:tab-stop style:position="1.251cm"/>
        </style:tab-stops>
      </style:paragraph-properties>
      <style:text-properties style:font-name="Times New Roman" fo:font-size="14pt" officeooo:paragraph-rsid="00042db3" fo:background-color="#ffff00" style:font-size-asian="14pt" style:font-size-complex="14pt"/>
    </style:style>
    <style:style style:name="P214" style:family="paragraph" style:parent-style-name="Standard">
      <style:paragraph-properties fo:margin-left="0cm" fo:margin-right="0cm" fo:text-align="justify" style:justify-single-word="false" fo:text-indent="1.199cm" style:auto-text-indent="false"/>
      <style:text-properties officeooo:paragraph-rsid="00042db3"/>
    </style:style>
    <style:style style:name="P215" style:family="paragraph" style:parent-style-name="Standard">
      <style:paragraph-properties fo:margin-left="0cm" fo:margin-right="0cm" fo:text-align="justify" style:justify-single-word="false" fo:text-indent="1.199cm" style:auto-text-indent="false"/>
      <style:text-properties style:font-name="Times New Roman" fo:font-size="14pt" officeooo:paragraph-rsid="00042db3" fo:background-color="#ffff00" style:font-size-asian="14pt" style:font-size-complex="14pt"/>
    </style:style>
    <style:style style:name="P216" style:family="paragraph" style:parent-style-name="Standard">
      <style:paragraph-properties fo:margin-left="0cm" fo:margin-right="0cm" fo:text-align="justify" style:justify-single-word="false" fo:text-indent="1.199cm" style:auto-text-indent="false"/>
      <style:text-properties style:font-name="Times New Roman" fo:font-size="14pt" officeooo:paragraph-rsid="00042db3" fo:background-color="transparent" style:font-size-asian="14pt" style:font-size-complex="14pt"/>
    </style:style>
    <style:style style:name="P217" style:family="paragraph" style:parent-style-name="Standard">
      <style:paragraph-properties fo:margin-left="0cm" fo:margin-right="0cm" fo:text-align="justify" style:justify-single-word="false" fo:text-indent="1.199cm" style:auto-text-indent="false" style:text-autospace="none"/>
      <style:text-properties style:font-name="Times New Roman" fo:font-size="14pt" officeooo:paragraph-rsid="00042db3" fo:background-color="transparent" style:font-size-asian="14pt" style:font-size-complex="14pt"/>
    </style:style>
    <style:style style:name="P218" style:family="paragraph" style:parent-style-name="Standard">
      <style:paragraph-properties fo:margin-left="0cm" fo:margin-right="0cm" fo:text-align="justify" style:justify-single-word="false" fo:hyphenation-ladder-count="no-limit" fo:text-indent="1.199cm" style:auto-text-indent="false" style:text-autospace="none"/>
      <style:text-properties style:font-name="Times New Roman" fo:font-size="14pt" officeooo:paragraph-rsid="00042db3" fo:background-color="transparent" style:font-size-asian="14pt" style:font-size-complex="14pt" fo:hyphenate="true" fo:hyphenation-remain-char-count="2" fo:hyphenation-push-char-count="2"/>
    </style:style>
    <style:style style:name="P219" style:family="paragraph" style:parent-style-name="Standard">
      <style:paragraph-properties fo:margin-left="0cm" fo:margin-right="0cm" fo:text-align="justify" style:justify-single-word="false" fo:orphans="0" fo:widows="0" fo:text-indent="1.199cm" style:auto-text-indent="false" style:text-autospace="none">
        <style:tab-stops>
          <style:tab-stop style:position="1.588cm"/>
        </style:tab-stops>
      </style:paragraph-properties>
      <style:text-properties style:font-name="Times New Roman" fo:font-size="14pt" fo:font-weight="bold" officeooo:paragraph-rsid="00042db3" fo:background-color="transparent" style:font-size-asian="14pt" style:font-weight-asian="bold" style:font-size-complex="14pt"/>
    </style:style>
    <style:style style:name="P220" style:family="paragraph" style:parent-style-name="Standard">
      <style:paragraph-properties fo:margin-left="0cm" fo:margin-right="0cm" fo:text-align="justify" style:justify-single-word="false" fo:text-indent="1.199cm" style:auto-text-indent="false"/>
      <style:text-properties style:font-name="Times New Roman" officeooo:paragraph-rsid="00042db3" fo:background-color="transparent"/>
    </style:style>
    <style:style style:name="P221" style:family="paragraph" style:parent-style-name="Standard">
      <style:paragraph-properties fo:margin-left="0cm" fo:margin-right="0cm" fo:text-align="justify" style:justify-single-word="false" fo:orphans="0" fo:widows="0" fo:text-indent="1.199cm" style:auto-text-indent="false" style:text-autospace="none">
        <style:tab-stops>
          <style:tab-stop style:position="1.588cm"/>
        </style:tab-stops>
      </style:paragraph-properties>
      <style:text-properties style:font-name="Times New Roman" officeooo:paragraph-rsid="00042db3" fo:background-color="transparent"/>
    </style:style>
    <style:style style:name="P222" style:family="paragraph" style:parent-style-name="Standard">
      <style:paragraph-properties fo:margin-left="0cm" fo:margin-right="0cm" fo:text-align="justify" style:justify-single-word="false" fo:text-indent="1.199cm" style:auto-text-indent="false"/>
      <style:text-properties fo:color="#000000" style:font-name="Times New Roman" fo:font-size="14pt" officeooo:paragraph-rsid="00042db3" fo:background-color="#ffff00" style:font-size-asian="14pt" style:font-size-complex="14pt"/>
    </style:style>
    <style:style style:name="P223" style:family="paragraph" style:parent-style-name="Standard">
      <style:paragraph-properties fo:margin-left="0cm" fo:margin-right="0cm" fo:text-align="justify" style:justify-single-word="false" fo:text-indent="1.199cm" style:auto-text-indent="false" style:text-autospace="none"/>
      <style:text-properties fo:color="#4f81bd" style:font-name="Times New Roman" fo:font-size="14pt" fo:font-weight="bold" officeooo:paragraph-rsid="00042db3" fo:background-color="#ffff00" style:font-size-asian="14pt" style:font-weight-asian="bold" style:font-size-complex="14pt"/>
    </style:style>
    <style:style style:name="P224" style:family="paragraph" style:parent-style-name="ConsPlusNonformat">
      <style:paragraph-properties fo:margin-left="0cm" fo:margin-right="0cm" fo:text-align="justify" style:justify-single-word="false" fo:orphans="2" fo:widows="2" fo:text-indent="1.199cm" style:auto-text-indent="false"/>
      <style:text-properties style:font-name="Times New Roman" officeooo:paragraph-rsid="00042db3" fo:background-color="transparent"/>
    </style:style>
    <style:style style:name="P225" style:family="paragraph" style:parent-style-name="Standard">
      <style:paragraph-properties fo:margin-left="0cm" fo:margin-right="0cm" fo:margin-top="0.212cm" fo:margin-bottom="0cm" loext:contextual-spacing="false" fo:text-indent="1cm" style:auto-text-indent="false"/>
      <style:text-properties style:font-name="Times New Roman" fo:font-size="14pt" officeooo:paragraph-rsid="00042db3" style:font-size-asian="14pt" style:font-size-complex="14pt"/>
    </style:style>
    <style:style style:name="P226" style:family="paragraph" style:parent-style-name="Standard">
      <style:paragraph-properties fo:margin-left="0cm" fo:margin-right="0cm" fo:margin-top="0.212cm" fo:margin-bottom="0cm" loext:contextual-spacing="false" fo:text-align="justify" style:justify-single-word="false" fo:text-indent="1cm" style:auto-text-indent="false"/>
      <style:text-properties style:font-name="Times New Roman" fo:font-size="14pt" officeooo:paragraph-rsid="00042db3" style:font-size-asian="14pt" style:font-size-complex="14pt"/>
    </style:style>
    <style:style style:name="P227" style:family="paragraph" style:parent-style-name="Standard">
      <style:paragraph-properties fo:margin-left="0cm" fo:margin-right="0cm" fo:margin-top="0.141cm" fo:margin-bottom="0cm" loext:contextual-spacing="false" fo:text-align="justify" style:justify-single-word="false" fo:text-indent="1cm" style:auto-text-indent="false"/>
      <style:text-properties style:font-name="Times New Roman" fo:font-size="14pt" officeooo:paragraph-rsid="00042db3" style:font-size-asian="14pt" style:font-size-complex="14pt"/>
    </style:style>
    <style:style style:name="P228" style:family="paragraph" style:parent-style-name="Standard">
      <style:paragraph-properties fo:margin-left="0cm" fo:margin-right="0cm" fo:orphans="0" fo:widows="0" fo:text-indent="1cm" style:auto-text-indent="false" style:text-autospace="none">
        <style:tab-stops>
          <style:tab-stop style:position="1.588cm"/>
        </style:tab-stops>
      </style:paragraph-properties>
      <style:text-properties style:font-name="Times New Roman" officeooo:paragraph-rsid="00042db3" fo:background-color="transparent"/>
    </style:style>
    <style:style style:name="P229" style:family="paragraph" style:parent-style-name="Standard">
      <style:paragraph-properties fo:margin-left="0cm" fo:margin-right="0cm" fo:text-align="justify" style:justify-single-word="false" fo:text-indent="1cm" style:auto-text-indent="false"/>
      <style:text-properties style:font-name="Times New Roman" fo:font-size="14pt" officeooo:paragraph-rsid="00042db3" fo:background-color="transparent" style:font-size-asian="14pt" style:font-size-complex="14pt"/>
    </style:style>
    <style:style style:name="P230" style:family="paragraph" style:parent-style-name="Standard">
      <style:paragraph-properties fo:margin-left="0cm" fo:margin-right="0cm" fo:text-indent="1cm" style:auto-text-indent="false"/>
      <style:text-properties style:font-name="Times New Roman" fo:font-size="14pt" officeooo:paragraph-rsid="00042db3" fo:background-color="transparent" style:font-size-asian="14pt" style:font-size-complex="14pt"/>
    </style:style>
    <style:style style:name="P231" style:family="paragraph" style:parent-style-name="Standard">
      <style:paragraph-properties fo:margin-left="0cm" fo:margin-right="0cm" fo:text-align="justify" style:justify-single-word="false" fo:keep-together="always" fo:text-indent="1cm" style:auto-text-indent="false" fo:padding-left="0cm" fo:padding-right="0cm" fo:padding-top="0.035cm" fo:padding-bottom="0cm" fo:border-left="none" fo:border-right="none" fo:border-top="0.51pt solid #000000" fo:border-bottom="none"/>
      <style:text-properties style:font-name="Times New Roman" fo:font-size="14pt" officeooo:paragraph-rsid="00042db3" fo:background-color="transparent" style:font-size-asian="14pt" style:font-size-complex="14pt"/>
    </style:style>
    <style:style style:name="P232" style:family="paragraph" style:parent-style-name="Standard">
      <style:paragraph-properties fo:margin-left="0cm" fo:margin-right="0cm" fo:margin-top="0.423cm" fo:margin-bottom="0cm" loext:contextual-spacing="false" fo:text-align="justify" style:justify-single-word="false" fo:text-indent="1cm" style:auto-text-indent="false" fo:padding-left="0cm" fo:padding-right="0cm" fo:padding-top="0.035cm" fo:padding-bottom="0cm" fo:border-left="none" fo:border-right="none" fo:border-top="0.51pt solid #000000" fo:border-bottom="none"/>
      <style:text-properties style:font-name="Times New Roman" fo:font-size="14pt" officeooo:paragraph-rsid="00042db3" fo:background-color="transparent" style:font-size-asian="14pt" style:font-size-complex="14pt"/>
    </style:style>
    <style:style style:name="P233" style:family="paragraph" style:parent-style-name="Standard">
      <style:paragraph-properties fo:margin-left="0cm" fo:margin-right="0cm" fo:margin-top="0.282cm" fo:margin-bottom="0cm" loext:contextual-spacing="false" fo:text-indent="1cm" style:auto-text-indent="false"/>
      <style:text-properties style:font-name="Times New Roman" fo:font-size="14pt" officeooo:paragraph-rsid="00042db3" fo:background-color="transparent" style:font-size-asian="14pt" style:font-size-complex="14pt"/>
    </style:style>
    <style:style style:name="P234" style:family="paragraph" style:parent-style-name="Standard">
      <style:paragraph-properties fo:margin-left="5.503cm" fo:margin-right="0cm" fo:text-align="justify" style:justify-single-word="false" fo:text-indent="0cm" style:auto-text-indent="false">
        <style:tab-stops>
          <style:tab-stop style:position="6.985cm"/>
        </style:tab-stops>
      </style:paragraph-properties>
      <style:text-properties style:font-name="Times New Roman" fo:font-size="11pt" officeooo:paragraph-rsid="00042db3" style:font-size-asian="11pt" style:font-size-complex="11pt"/>
    </style:style>
    <style:style style:name="P235" style:family="paragraph" style:parent-style-name="Standard">
      <style:paragraph-properties fo:margin-left="5.503cm" fo:margin-right="0cm" fo:text-align="justify" style:justify-single-word="false" fo:text-indent="0cm" style:auto-text-indent="false">
        <style:tab-stops>
          <style:tab-stop style:position="6.985cm"/>
        </style:tab-stops>
      </style:paragraph-properties>
      <style:text-properties style:font-name="Times New Roman" fo:font-size="11pt" officeooo:paragraph-rsid="00042db3" fo:background-color="#ffff00" style:font-size-asian="11pt" style:font-size-complex="11pt"/>
    </style:style>
    <style:style style:name="P236" style:family="paragraph" style:parent-style-name="Standard">
      <style:paragraph-properties fo:margin-left="5.503cm" fo:margin-right="0cm" fo:text-align="justify" style:justify-single-word="false" fo:text-indent="0cm" style:auto-text-indent="false">
        <style:tab-stops>
          <style:tab-stop style:position="6.985cm"/>
        </style:tab-stops>
      </style:paragraph-properties>
      <style:text-properties style:font-name="Times New Roman" fo:font-size="11pt" officeooo:paragraph-rsid="00042db3" fo:background-color="transparent" style:font-size-asian="11pt" style:font-size-complex="11pt"/>
    </style:style>
    <style:style style:name="P237" style:family="paragraph" style:parent-style-name="Standard">
      <style:paragraph-properties fo:margin-top="0.423cm" fo:margin-bottom="0cm" loext:contextual-spacing="false"/>
      <style:text-properties style:font-name="Times New Roman" fo:font-size="14pt" officeooo:paragraph-rsid="00042db3" style:font-size-asian="14pt" style:font-size-complex="14pt"/>
    </style:style>
    <style:style style:name="P238" style:family="paragraph" style:parent-style-name="Standard">
      <style:paragraph-properties fo:margin-top="0.423cm" fo:margin-bottom="0cm" loext:contextual-spacing="false"/>
      <style:text-properties style:font-name="Times New Roman" fo:font-size="14pt" officeooo:paragraph-rsid="00042db3" fo:background-color="transparent" style:font-size-asian="14pt" style:font-size-complex="14pt"/>
    </style:style>
    <style:style style:name="P239" style:family="paragraph" style:parent-style-name="Standard">
      <style:paragraph-properties fo:margin-top="0.423cm" fo:margin-bottom="0cm" loext:contextual-spacing="false" fo:text-align="center" style:justify-single-word="false"/>
      <style:text-properties style:font-name="Times New Roman" fo:font-size="13pt" fo:font-weight="bold" officeooo:paragraph-rsid="00042db3" fo:background-color="transparent" style:font-size-asian="13pt" style:font-weight-asian="bold" style:font-size-complex="13pt" style:font-weight-complex="bold"/>
    </style:style>
    <style:style style:name="P240" style:family="paragraph" style:parent-style-name="Standard">
      <style:paragraph-properties fo:margin-left="0.101cm" fo:margin-right="0cm" fo:text-indent="0cm" style:auto-text-indent="false"/>
      <style:text-properties style:font-name="Times New Roman" fo:font-size="14pt" officeooo:paragraph-rsid="00042db3" style:font-size-asian="14pt" style:font-size-complex="14pt"/>
    </style:style>
    <style:style style:name="P241" style:family="paragraph" style:parent-style-name="Standard">
      <style:paragraph-properties fo:margin-left="0.101cm" fo:margin-right="0cm" fo:text-indent="0cm" style:auto-text-indent="false"/>
      <style:text-properties style:font-name="Times New Roman" fo:font-size="14pt" officeooo:paragraph-rsid="00042db3" fo:background-color="transparent" style:font-size-asian="14pt" style:font-size-complex="14pt"/>
    </style:style>
    <style:style style:name="P242" style:family="paragraph" style:parent-style-name="Standard">
      <style:paragraph-properties fo:margin-left="0.101cm" fo:margin-right="0cm" fo:text-align="center" style:justify-single-word="false" fo:text-indent="0cm" style:auto-text-indent="false" style:snap-to-layout-grid="false"/>
      <style:text-properties style:font-name="Times New Roman" fo:font-size="14pt" officeooo:paragraph-rsid="00042db3" fo:background-color="transparent" style:font-size-asian="14pt" style:font-size-complex="14pt"/>
    </style:style>
    <style:style style:name="P243" style:family="paragraph" style:parent-style-name="Standard">
      <style:paragraph-properties fo:margin-left="0.101cm" fo:margin-right="0cm" fo:text-align="center" style:justify-single-word="false" fo:text-indent="0cm" style:auto-text-indent="false" style:snap-to-layout-grid="false"/>
      <style:text-properties style:font-name="Times New Roman" officeooo:paragraph-rsid="00042db3" fo:background-color="transparent"/>
    </style:style>
    <style:style style:name="P244" style:family="paragraph" style:parent-style-name="Standard">
      <style:paragraph-properties fo:padding-left="0cm" fo:padding-right="0cm" fo:padding-top="0.035cm" fo:padding-bottom="0cm" fo:border-left="none" fo:border-right="none" fo:border-top="0.51pt solid #000000" fo:border-bottom="none"/>
      <style:text-properties style:font-name="Times New Roman" fo:font-size="14pt" officeooo:paragraph-rsid="00042db3" style:font-size-asian="14pt" style:font-size-complex="14pt"/>
    </style:style>
    <style:style style:name="P245" style:family="paragraph" style:parent-style-name="Standard">
      <style:paragraph-properties fo:padding-left="0cm" fo:padding-right="0cm" fo:padding-top="0.035cm" fo:padding-bottom="0cm" fo:border-left="none" fo:border-right="none" fo:border-top="0.51pt solid #000000" fo:border-bottom="none"/>
      <style:text-properties style:font-name="Times New Roman" fo:font-size="14pt" officeooo:paragraph-rsid="00042db3" fo:background-color="#ffff00" style:font-size-asian="14pt" style:font-size-complex="14pt"/>
    </style:style>
    <style:style style:name="P246"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style:font-name="Times New Roman" fo:font-size="14pt" officeooo:paragraph-rsid="00042db3" fo:background-color="transparent" style:font-size-asian="14pt" style:font-size-complex="14pt"/>
    </style:style>
    <style:style style:name="P247"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style:font-name="Times New Roman" officeooo:paragraph-rsid="00042db3"/>
    </style:style>
    <style:style style:name="P248"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style:font-name="Times New Roman" officeooo:paragraph-rsid="00042db3" fo:background-color="transparent"/>
    </style:style>
    <style:style style:name="P249" style:family="paragraph" style:parent-style-name="Standard">
      <style:paragraph-properties fo:margin-top="0.212cm" fo:margin-bottom="0cm" loext:contextual-spacing="false"/>
      <style:text-properties style:font-name="Times New Roman" fo:font-size="14pt" officeooo:paragraph-rsid="00042db3" style:font-size-asian="14pt" style:font-size-complex="14pt"/>
    </style:style>
    <style:style style:name="P250" style:family="paragraph" style:parent-style-name="Standard">
      <style:paragraph-properties fo:margin-top="0.212cm" fo:margin-bottom="0cm" loext:contextual-spacing="false" fo:text-align="justify" style:justify-single-word="false"/>
      <style:text-properties style:font-name="Times New Roman" fo:font-size="14pt" officeooo:paragraph-rsid="00042db3" style:font-size-asian="14pt" style:font-size-complex="14pt"/>
    </style:style>
    <style:style style:name="P251" style:family="paragraph" style:parent-style-name="Standard">
      <style:paragraph-properties fo:margin-top="0.212cm" fo:margin-bottom="0cm" loext:contextual-spacing="false"/>
      <style:text-properties style:font-name="Times New Roman" fo:font-size="14pt" officeooo:paragraph-rsid="00042db3" fo:background-color="transparent" style:font-size-asian="14pt" style:font-size-complex="14pt"/>
    </style:style>
    <style:style style:name="P252" style:family="paragraph" style:parent-style-name="Standard">
      <style:paragraph-properties fo:margin-top="0.212cm" fo:margin-bottom="0cm" loext:contextual-spacing="false" fo:text-align="justify" style:justify-single-word="false"/>
      <style:text-properties style:font-name="Times New Roman" fo:font-size="14pt" officeooo:paragraph-rsid="00042db3" fo:background-color="transparent" style:font-size-asian="14pt" style:font-size-complex="14pt"/>
    </style:style>
    <style:style style:name="P253" style:family="paragraph" style:parent-style-name="Standard">
      <style:paragraph-properties fo:margin-top="0.212cm" fo:margin-bottom="0cm" loext:contextual-spacing="false" fo:keep-with-next="always"/>
      <style:text-properties style:font-name="Times New Roman" fo:font-size="14pt" officeooo:paragraph-rsid="00042db3" style:font-size-asian="14pt" style:font-size-complex="14pt"/>
    </style:style>
    <style:style style:name="P254" style:family="paragraph" style:parent-style-name="Standard">
      <style:paragraph-properties fo:margin-left="3.101cm" fo:margin-right="4.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officeooo:paragraph-rsid="00042db3"/>
    </style:style>
    <style:style style:name="P255" style:family="paragraph" style:parent-style-name="Standard">
      <style:paragraph-properties fo:margin-top="0.212cm" fo:margin-bottom="0.423cm" loext:contextual-spacing="false"/>
      <style:text-properties style:font-name="Times New Roman" fo:font-size="14pt" officeooo:paragraph-rsid="00042db3" style:font-size-asian="14pt" style:font-size-complex="14pt"/>
    </style:style>
    <style:style style:name="P256" style:family="paragraph" style:parent-style-name="Standard">
      <style:paragraph-properties fo:margin-top="0cm" fo:margin-bottom="0.212cm" loext:contextual-spacing="false"/>
      <style:text-properties style:font-name="Times New Roman" fo:font-size="14pt" officeooo:paragraph-rsid="00042db3" style:font-size-asian="14pt" style:font-size-complex="14pt"/>
    </style:style>
    <style:style style:name="P257" style:family="paragraph" style:parent-style-name="Standard">
      <style:paragraph-properties fo:margin-top="0cm" fo:margin-bottom="0.212cm" loext:contextual-spacing="false" fo:text-align="center" style:justify-single-word="false" fo:padding-left="0cm" fo:padding-right="0cm" fo:padding-top="0.035cm" fo:padding-bottom="0cm" fo:border-left="none" fo:border-right="none" fo:border-top="0.51pt solid #000000" fo:border-bottom="none"/>
      <style:text-properties style:font-name="Times New Roman" officeooo:paragraph-rsid="00042db3"/>
    </style:style>
    <style:style style:name="P258" style:family="paragraph" style:parent-style-name="Standard">
      <style:paragraph-properties fo:margin-top="0.071cm" fo:margin-bottom="0cm" loext:contextual-spacing="false" fo:text-align="center" style:justify-single-word="false"/>
      <style:text-properties style:font-name="Times New Roman" officeooo:paragraph-rsid="00042db3"/>
    </style:style>
    <style:style style:name="P259" style:family="paragraph" style:parent-style-name="Standard">
      <style:paragraph-properties fo:margin-left="7.001cm" fo:margin-right="0cm" fo:text-align="center" style:justify-single-word="false" fo:text-indent="0cm" style:auto-text-indent="false"/>
      <style:text-properties style:font-name="Times New Roman" officeooo:paragraph-rsid="00042db3"/>
    </style:style>
    <style:style style:name="P260" style:family="paragraph" style:parent-style-name="Standard">
      <style:paragraph-properties fo:margin-top="0.635cm" fo:margin-bottom="0cm" loext:contextual-spacing="false" fo:text-align="justify" style:justify-single-word="false"/>
      <style:text-properties style:font-name="Times New Roman" fo:font-size="14pt" officeooo:paragraph-rsid="00042db3" style:font-size-asian="14pt" style:font-size-complex="14pt"/>
    </style:style>
    <style:style style:name="P261" style:family="paragraph" style:parent-style-name="Standard">
      <style:paragraph-properties fo:margin-top="0.141cm" fo:margin-bottom="0cm" loext:contextual-spacing="false" fo:keep-with-next="always"/>
      <style:text-properties style:font-name="Times New Roman" fo:font-size="14pt" officeooo:paragraph-rsid="00042db3" style:font-size-asian="14pt" style:font-size-complex="14pt"/>
    </style:style>
    <style:style style:name="P262" style:family="paragraph" style:parent-style-name="Standard">
      <style:paragraph-properties fo:margin-top="0.212cm" fo:margin-bottom="0.212cm" loext:contextual-spacing="false" fo:text-align="justify" style:justify-single-word="false"/>
      <style:text-properties style:font-name="Times New Roman" fo:font-size="14pt" officeooo:paragraph-rsid="00042db3" style:font-size-asian="14pt" style:font-size-complex="14pt"/>
    </style:style>
    <style:style style:name="P263" style:family="paragraph" style:parent-style-name="Standard">
      <style:paragraph-properties fo:margin-left="-0.049cm" fo:margin-right="0cm" fo:text-align="center" style:justify-single-word="false" fo:text-indent="0cm" style:auto-text-indent="false" style:snap-to-layout-grid="false"/>
      <style:text-properties style:font-name="Times New Roman" fo:font-size="14pt" officeooo:paragraph-rsid="00042db3" style:font-size-asian="14pt" style:font-size-complex="14pt"/>
    </style:style>
    <style:style style:name="P264" style:family="paragraph" style:parent-style-name="Standard">
      <style:paragraph-properties fo:margin-left="-0.049cm" fo:margin-right="0cm" fo:text-align="center" style:justify-single-word="false" fo:text-indent="0cm" style:auto-text-indent="false"/>
      <style:text-properties style:font-name="Times New Roman" officeooo:paragraph-rsid="00042db3"/>
    </style:style>
    <style:style style:name="P265" style:family="paragraph" style:parent-style-name="Standard">
      <style:paragraph-properties fo:margin-left="7.101cm" fo:margin-right="0cm" fo:text-indent="0cm" style:auto-text-indent="false"/>
      <style:text-properties style:font-name="Times New Roman" fo:font-size="14pt" officeooo:paragraph-rsid="00042db3" style:font-size-asian="14pt" style:font-size-complex="14pt"/>
    </style:style>
    <style:style style:name="P266" style:family="paragraph" style:parent-style-name="Standard">
      <style:paragraph-properties fo:margin-left="13.751cm" fo:margin-right="0cm" fo:margin-top="0.212cm" fo:margin-bottom="0cm" loext:contextual-spacing="false" fo:text-align="center" style:justify-single-word="false" fo:text-indent="0cm" style:auto-text-indent="false"/>
      <style:text-properties style:font-name="Times New Roman" fo:font-size="14pt" officeooo:paragraph-rsid="00042db3" style:font-size-asian="14pt" style:font-size-complex="14pt"/>
    </style:style>
    <style:style style:name="P267" style:family="paragraph" style:parent-style-name="Standard">
      <style:paragraph-properties fo:margin-left="13.753cm" fo:margin-right="0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fo:font-size="14pt" officeooo:paragraph-rsid="00042db3" style:font-size-asian="14pt" style:font-size-complex="14pt"/>
    </style:style>
    <style:style style:name="P268" style:family="paragraph" style:parent-style-name="Standard">
      <style:paragraph-properties fo:margin-left="9.532cm" fo:margin-right="0cm" fo:text-align="center" style:justify-single-word="false" fo:text-indent="0cm" style:auto-text-indent="false"/>
      <style:text-properties style:font-name="Times New Roman" officeooo:paragraph-rsid="00042db3"/>
    </style:style>
    <style:style style:name="P269" style:family="paragraph" style:parent-style-name="Standard">
      <style:paragraph-properties fo:text-align="justify" style:justify-single-word="false" style:border-line-width-top="0.009cm 0.009cm 0.009cm" style:border-line-width-bottom="0.106cm 0.106cm 0.106cm" fo:padding-left="0cm" fo:padding-right="0cm" fo:padding-top="0cm" fo:padding-bottom="0.141cm" fo:border-left="none" fo:border-right="none" fo:border-top="0.74pt double #ffffff" fo:border-bottom="9.01pt double #ffffff"/>
      <style:text-properties officeooo:paragraph-rsid="00042db3"/>
    </style:style>
    <style:style style:name="P270" style:family="paragraph" style:parent-style-name="Standard">
      <style:paragraph-properties fo:text-align="justify" style:justify-single-word="false" style:border-line-width-top="0.009cm 0.009cm 0.009cm" style:border-line-width-bottom="0.106cm 0.106cm 0.106cm" fo:padding-left="0cm" fo:padding-right="0cm" fo:padding-top="0cm" fo:padding-bottom="0.141cm" fo:border-left="none" fo:border-right="none" fo:border-top="0.74pt double #ffffff" fo:border-bottom="9.01pt double #ffffff"/>
      <style:text-properties style:font-name="Times New Roman" officeooo:paragraph-rsid="00042db3"/>
    </style:style>
    <style:style style:name="P271" style:family="paragraph" style:parent-style-name="Standard">
      <style:paragraph-properties fo:margin-left="0cm" fo:margin-right="0.748cm" fo:text-indent="0cm" style:auto-text-indent="false"/>
      <style:text-properties style:font-name="Times New Roman" fo:font-size="14pt" fo:font-weight="bold" officeooo:paragraph-rsid="00042db3" style:font-size-asian="14pt" style:font-weight-asian="bold" style:font-size-complex="14pt"/>
    </style:style>
    <style:style style:name="P272" style:family="paragraph" style:parent-style-name="ConsPlusNonformat">
      <style:paragraph-properties fo:text-align="justify" style:justify-single-word="false" fo:orphans="2" fo:widows="2"/>
      <style:text-properties officeooo:paragraph-rsid="00042db3"/>
    </style:style>
    <style:style style:name="P273" style:family="paragraph" style:parent-style-name="ConsPlusNonformat">
      <style:paragraph-properties fo:orphans="2" fo:widows="2"/>
      <style:text-properties officeooo:paragraph-rsid="00042db3"/>
    </style:style>
    <style:style style:name="P274" style:family="paragraph" style:parent-style-name="ConsPlusNonformat">
      <style:paragraph-properties fo:text-align="justify" style:justify-single-word="false" fo:orphans="2" fo:widows="2"/>
      <style:text-properties style:font-name="Times New Roman" officeooo:paragraph-rsid="00042db3"/>
    </style:style>
    <style:style style:name="P275" style:family="paragraph" style:parent-style-name="ConsPlusNonformat">
      <style:paragraph-properties fo:text-align="center" style:justify-single-word="false" fo:orphans="2" fo:widows="2"/>
      <style:text-properties style:font-name="Times New Roman" officeooo:paragraph-rsid="00042db3"/>
    </style:style>
    <style:style style:name="P276" style:family="paragraph" style:parent-style-name="ConsPlusNonformat">
      <style:paragraph-properties fo:orphans="2" fo:widows="2"/>
      <style:text-properties style:font-name="Times New Roman" officeooo:paragraph-rsid="00042db3"/>
    </style:style>
    <style:style style:name="P277" style:family="paragraph" style:parent-style-name="ConsPlusNonformat">
      <style:paragraph-properties fo:text-align="center" style:justify-single-word="false" fo:orphans="2" fo:widows="2"/>
      <style:text-properties style:font-name="Times New Roman" fo:font-size="14pt" fo:font-weight="bold" officeooo:paragraph-rsid="00042db3" style:font-size-asian="14pt" style:font-weight-asian="bold" style:font-name-complex="Times New Roman" style:font-size-complex="14pt"/>
    </style:style>
    <style:style style:name="P278" style:family="paragraph" style:parent-style-name="ConsPlusNonformat">
      <style:paragraph-properties fo:orphans="2" fo:widows="2"/>
      <style:text-properties style:font-name="Times New Roman" fo:font-size="14pt" fo:font-weight="bold" officeooo:paragraph-rsid="00042db3" style:font-size-asian="14pt" style:font-weight-asian="bold" style:font-name-complex="Times New Roman" style:font-size-complex="14pt"/>
    </style:style>
    <style:style style:name="P279" style:family="paragraph" style:parent-style-name="ConsPlusNonformat">
      <style:paragraph-properties fo:text-align="end" style:justify-single-word="false" fo:orphans="2" fo:widows="2"/>
      <style:text-properties style:font-name="Times New Roman" fo:font-size="14pt" officeooo:paragraph-rsid="00042db3" style:font-size-asian="14pt" style:font-name-complex="Times New Roman" style:font-size-complex="14pt"/>
    </style:style>
    <style:style style:name="P280" style:family="paragraph" style:parent-style-name="ConsPlusNonformat">
      <style:paragraph-properties fo:orphans="2" fo:widows="2"/>
      <style:text-properties style:font-name="Times New Roman" fo:font-size="14pt" officeooo:paragraph-rsid="00042db3" fo:background-color="transparent" style:font-name-asian="Courier New" style:font-size-asian="14pt" style:font-size-complex="14pt"/>
    </style:style>
    <style:style style:name="P281" style:family="paragraph" style:parent-style-name="ConsPlusNonformat">
      <style:paragraph-properties fo:text-align="center" style:justify-single-word="false" fo:orphans="2" fo:widows="2"/>
      <style:text-properties style:font-name="Times New Roman" fo:font-size="12pt" officeooo:paragraph-rsid="00042db3" style:font-size-asian="12pt" style:font-name-complex="Times New Roman" style:font-size-complex="12pt"/>
    </style:style>
    <style:style style:name="P282" style:family="paragraph" style:parent-style-name="ConsPlusNonformat">
      <style:paragraph-properties fo:orphans="2" fo:widows="2"/>
      <style:text-properties style:font-name="Times New Roman" fo:font-size="12pt" officeooo:paragraph-rsid="00042db3" style:font-size-asian="12pt" style:font-name-complex="Times New Roman" style:font-size-complex="12pt"/>
    </style:style>
    <style:style style:name="P283" style:family="paragraph" style:parent-style-name="ConsPlusNonformat">
      <style:paragraph-properties fo:text-align="justify" style:justify-single-word="false" fo:orphans="2" fo:widows="2"/>
      <style:text-properties style:font-name="Times New Roman" fo:font-size="12pt" officeooo:paragraph-rsid="00042db3" style:font-size-asian="12pt" style:font-name-complex="Times New Roman" style:font-size-complex="12pt"/>
    </style:style>
    <style:style style:name="P284" style:family="paragraph" style:parent-style-name="ConsPlusNonformat">
      <style:paragraph-properties fo:orphans="2" fo:widows="2"/>
      <style:text-properties style:font-name="Times New Roman" fo:font-size="8pt" officeooo:paragraph-rsid="00042db3" style:font-size-asian="8pt" style:font-name-complex="Times New Roman" style:font-size-complex="8pt"/>
    </style:style>
    <style:style style:name="P285" style:family="paragraph" style:parent-style-name="ConsPlusNonformat">
      <style:paragraph-properties fo:text-align="center" style:justify-single-word="false" fo:orphans="2" fo:widows="2"/>
      <style:text-properties style:font-name="Times New Roman" fo:font-size="8pt" officeooo:paragraph-rsid="00042db3" style:font-size-asian="8pt" style:font-name-complex="Times New Roman" style:font-size-complex="8pt"/>
    </style:style>
    <style:style style:name="P286" style:family="paragraph" style:parent-style-name="ConsPlusNonformat">
      <style:paragraph-properties fo:text-align="justify" style:justify-single-word="false" fo:orphans="2" fo:widows="2"/>
      <style:text-properties style:font-name="Times New Roman" fo:font-size="8pt" officeooo:paragraph-rsid="00042db3" style:font-size-asian="8pt" style:font-name-complex="Times New Roman" style:font-size-complex="8pt"/>
    </style:style>
    <style:style style:name="P287" style:family="paragraph" style:parent-style-name="ConsPlusNonformat">
      <style:paragraph-properties fo:orphans="2" fo:widows="2"/>
      <style:text-properties style:font-name="Times New Roman" officeooo:paragraph-rsid="00042db3" style:font-name-asian="Courier New"/>
    </style:style>
    <style:style style:name="P288" style:family="paragraph" style:parent-style-name="ConsPlusNonformat">
      <style:paragraph-properties fo:text-align="justify" style:justify-single-word="false" fo:orphans="2" fo:widows="2"/>
      <style:text-properties style:font-name="Times New Roman" officeooo:paragraph-rsid="00042db3" fo:background-color="#ffff00"/>
    </style:style>
    <style:style style:name="P289" style:family="paragraph" style:parent-style-name="ConsPlusNonformat">
      <style:paragraph-properties fo:text-align="justify" style:justify-single-word="false"/>
      <style:text-properties style:font-name="Times New Roman" officeooo:paragraph-rsid="00042db3" fo:background-color="transparent"/>
    </style:style>
    <style:style style:name="P290" style:family="paragraph" style:parent-style-name="ConsPlusNonformat">
      <style:paragraph-properties fo:text-align="justify" style:justify-single-word="false"/>
      <style:text-properties fo:color="#000000" style:font-name="Times New Roman" fo:font-size="14pt" officeooo:paragraph-rsid="00042db3" fo:background-color="transparent" style:font-size-asian="14pt" style:language-asian="ru" style:country-asian="RU" style:font-name-complex="Times New Roman" style:font-size-complex="14pt" style:font-weight-complex="bold"/>
    </style:style>
    <style:style style:name="P291" style:family="paragraph" style:parent-style-name="Table_20_Contents">
      <style:paragraph-properties fo:text-align="center" style:justify-single-word="false" style:snap-to-layout-grid="false"/>
      <style:text-properties style:font-name="Times New Roman" officeooo:paragraph-rsid="00042db3"/>
    </style:style>
    <style:style style:name="P292" style:family="paragraph" style:parent-style-name="ConsPlusNormal">
      <style:paragraph-properties fo:text-align="justify" style:justify-single-word="false"/>
      <style:text-properties fo:color="#000000" style:font-name="Times New Roman" fo:font-size="14pt" officeooo:paragraph-rsid="00042db3" style:font-size-asian="14pt" style:font-name-complex="Times New Roman" style:font-size-complex="14pt"/>
    </style:style>
    <style:style style:name="P293" style:family="paragraph" style:parent-style-name="ConsPlusNormal">
      <style:paragraph-properties fo:text-align="justify" style:justify-single-word="false"/>
      <style:text-properties fo:color="#000000" style:font-name="Times New Roman" fo:font-size="14pt" fo:font-weight="bold" officeooo:paragraph-rsid="00042db3" style:font-size-asian="14pt" style:font-weight-asian="bold" style:font-name-complex="Times New Roman" style:font-size-complex="14pt"/>
    </style:style>
    <style:style style:name="P294" style:family="paragraph" style:parent-style-name="ConsPlusNormal">
      <style:paragraph-properties fo:text-align="center" style:justify-single-word="false"/>
      <style:text-properties fo:color="#000000" style:font-name="Times New Roman" fo:font-size="14pt" fo:font-weight="bold" officeooo:paragraph-rsid="00042db3" fo:background-color="#ffff00" style:font-size-asian="14pt" style:language-asian="ru" style:country-asian="RU" style:font-weight-asian="bold" style:font-name-complex="Times New Roman" style:font-size-complex="14pt"/>
    </style:style>
    <style:style style:name="P295" style:family="paragraph" style:parent-style-name="ConsPlusNormal">
      <style:paragraph-properties fo:text-align="justify" style:justify-single-word="false"/>
      <style:text-properties fo:color="#000000" style:font-name="Times New Roman" fo:font-size="14pt" officeooo:paragraph-rsid="00042db3" fo:background-color="transparent" style:font-size-asian="14pt" style:font-name-complex="Times New Roman" style:font-size-complex="14pt"/>
    </style:style>
    <style:style style:name="P296" style:family="paragraph" style:parent-style-name="ConsPlusNormal">
      <style:paragraph-properties fo:text-align="center" style:justify-single-word="false"/>
      <style:text-properties style:font-name="Times New Roman" fo:font-size="14pt" fo:font-weight="bold" officeooo:paragraph-rsid="00042db3" style:font-size-asian="14pt" style:font-weight-asian="bold" style:font-name-complex="Times New Roman" style:font-size-complex="14pt"/>
    </style:style>
    <style:style style:name="P297" style:family="paragraph" style:parent-style-name="ConsPlusNormal">
      <style:paragraph-properties fo:text-align="center" style:justify-single-word="false" fo:orphans="2" fo:widows="2"/>
      <style:text-properties style:font-name="Times New Roman" fo:font-size="14pt" fo:font-weight="bold" officeooo:paragraph-rsid="00042db3" fo:background-color="#ffff00" style:font-size-asian="14pt" style:font-weight-asian="bold" style:font-name-complex="Times New Roman" style:font-size-complex="14pt"/>
    </style:style>
    <style:style style:name="P298" style:family="paragraph" style:parent-style-name="ConsPlusNormal">
      <style:paragraph-properties fo:text-align="justify" style:justify-single-word="false"/>
      <style:text-properties style:font-name="Times New Roman" fo:font-size="14pt" officeooo:paragraph-rsid="00042db3" fo:background-color="#ffff00" style:font-size-asian="14pt" style:font-name-complex="Times New Roman" style:font-size-complex="14pt"/>
    </style:style>
    <style:style style:name="P299" style:family="paragraph" style:parent-style-name="ConsPlusNormal">
      <style:paragraph-properties fo:text-align="justify" style:justify-single-word="false"/>
      <style:text-properties style:font-name="Times New Roman" fo:font-size="14pt" officeooo:paragraph-rsid="00042db3" fo:background-color="transparent" style:font-size-asian="14pt" style:font-name-complex="Times New Roman" style:font-size-complex="14pt"/>
    </style:style>
    <style:style style:name="P300" style:family="paragraph" style:parent-style-name="ConsPlusNormal">
      <style:paragraph-properties fo:text-align="justify" style:justify-single-word="false">
        <style:tab-stops>
          <style:tab-stop style:position="17.498cm" style:type="right"/>
        </style:tab-stops>
      </style:paragraph-properties>
      <style:text-properties style:font-name="Times New Roman" fo:font-size="14pt" officeooo:paragraph-rsid="00042db3" fo:background-color="transparent" style:font-size-asian="14pt" style:font-name-complex="Times New Roman" style:font-size-complex="14pt"/>
    </style:style>
    <style:style style:name="P301" style:family="paragraph" style:parent-style-name="ConsPlusNormal">
      <style:paragraph-properties fo:text-align="justify" style:justify-single-word="false"/>
      <style:text-properties style:font-name="Times New Roman" officeooo:paragraph-rsid="00042db3" fo:background-color="#ffff00"/>
    </style:style>
    <style:style style:name="P302" style:family="paragraph" style:parent-style-name="ConsPlusNormal">
      <style:paragraph-properties fo:text-align="justify" style:justify-single-word="false"/>
      <style:text-properties style:font-name="Times New Roman" officeooo:paragraph-rsid="00042db3" fo:background-color="transparent"/>
    </style:style>
    <style:style style:name="P303" style:family="paragraph" style:parent-style-name="ConsPlusNormal">
      <style:paragraph-properties fo:margin-left="0cm" fo:margin-right="0cm" fo:text-align="justify" style:justify-single-word="false" fo:orphans="2" fo:widows="2" fo:text-indent="0cm" style:auto-text-indent="false" fo:keep-with-next="always"/>
      <style:text-properties fo:color="#000000" style:font-name="Times New Roman" fo:font-size="14pt" officeooo:paragraph-rsid="00042db3" style:font-size-asian="14pt" style:font-name-complex="Times New Roman" style:font-size-complex="14pt"/>
    </style:style>
    <style:style style:name="P304" style:family="paragraph" style:parent-style-name="ConsPlusNormal">
      <style:paragraph-properties fo:margin-left="0cm" fo:margin-right="0cm" fo:text-indent="0cm" style:auto-text-indent="false"/>
      <style:text-properties style:font-name="Times New Roman" fo:font-size="14pt" fo:font-weight="bold" officeooo:paragraph-rsid="00042db3" fo:background-color="#ffff00" style:font-size-asian="14pt" style:font-weight-asian="bold" style:font-name-complex="Times New Roman" style:font-size-complex="14pt"/>
    </style:style>
    <style:style style:name="P305" style:family="paragraph" style:parent-style-name="ConsPlusNormal">
      <style:paragraph-properties fo:margin-left="0cm" fo:margin-right="0cm" fo:text-align="center" style:justify-single-word="false" fo:text-indent="0cm" style:auto-text-indent="false"/>
      <style:text-properties style:font-name="Times New Roman" officeooo:paragraph-rsid="00042db3" fo:background-color="transparent"/>
    </style:style>
    <style:style style:name="P306" style:family="paragraph" style:parent-style-name="ConsPlusNormal">
      <style:paragraph-properties fo:margin-left="0cm" fo:margin-right="0cm" fo:text-align="center" style:justify-single-word="false" fo:orphans="2" fo:widows="2" fo:text-indent="0cm" style:auto-text-indent="false"/>
      <style:text-properties style:font-name="Times New Roman" officeooo:paragraph-rsid="00042db3" fo:background-color="transparent"/>
    </style:style>
    <style:style style:name="P307" style:family="paragraph" style:parent-style-name="ConsPlusNormal">
      <style:paragraph-properties fo:margin-left="0cm" fo:margin-right="0cm" fo:text-align="justify" style:justify-single-word="false" fo:orphans="2" fo:widows="2" fo:text-indent="0cm" style:auto-text-indent="false"/>
      <style:text-properties fo:color="#000000" style:font-name="Times New Roman" fo:font-size="14pt" fo:font-weight="bold" officeooo:paragraph-rsid="00042db3" fo:background-color="#ffff00" style:font-size-asian="14pt" style:font-weight-asian="bold" style:font-name-complex="Times New Roman" style:font-size-complex="14pt"/>
    </style:style>
    <style:style style:name="P308" style:family="paragraph" style:parent-style-name="Standard">
      <style:paragraph-properties fo:margin-left="0cm" fo:margin-right="0cm" fo:text-align="end" style:justify-single-word="false" fo:text-indent="0cm" style:auto-text-indent="false"/>
      <style:text-properties style:font-name="Times New Roman" fo:font-size="14pt" officeooo:paragraph-rsid="00042db3" fo:background-color="#ffff00" style:font-size-asian="14pt" style:font-size-complex="14pt"/>
    </style:style>
    <style:style style:name="P309" style:family="paragraph" style:parent-style-name="ConsPlusNormal">
      <style:paragraph-properties fo:margin-left="1.27cm" fo:margin-right="0cm" fo:text-indent="0cm" style:auto-text-indent="false"/>
      <style:text-properties style:font-name="Times New Roman" fo:font-size="14pt" fo:font-weight="bold" officeooo:paragraph-rsid="00042db3" style:font-size-asian="14pt" style:font-weight-asian="bold" style:font-name-complex="Times New Roman" style:font-size-complex="14pt"/>
    </style:style>
    <style:style style:name="P310" style:family="paragraph" style:parent-style-name="ConsPlusCell">
      <style:paragraph-properties fo:orphans="2" fo:widows="2"/>
      <style:text-properties style:font-name="Times New Roman" fo:font-size="12pt" officeooo:paragraph-rsid="00042db3" style:font-size-asian="12pt" style:font-name-complex="Times New Roman" style:font-size-complex="12pt"/>
    </style:style>
    <style:style style:name="P311" style:family="paragraph" style:parent-style-name="ConsPlusCell">
      <style:paragraph-properties fo:orphans="2" fo:widows="2" style:snap-to-layout-grid="false"/>
      <style:text-properties style:font-name="Times New Roman" fo:font-size="12pt" officeooo:paragraph-rsid="00042db3" style:font-size-asian="12pt" style:font-name-complex="Times New Roman" style:font-size-complex="12pt"/>
    </style:style>
    <style:style style:name="P312" style:family="paragraph" style:parent-style-name="Обычный_20__28_веб_29_">
      <style:paragraph-properties fo:text-align="center" style:justify-single-word="false" fo:orphans="0" fo:widows="0"/>
      <style:text-properties style:font-name="Times New Roman" fo:font-size="14pt" fo:font-weight="bold" officeooo:paragraph-rsid="00042db3" style:font-size-asian="14pt" style:font-weight-asian="bold" style:font-name-complex="Times New Roman" style:font-size-complex="14pt"/>
    </style:style>
    <style:style style:name="P313" style:family="paragraph" style:parent-style-name="Обычный_20__28_веб_29_">
      <style:paragraph-properties fo:text-align="center" style:justify-single-word="false"/>
      <style:text-properties fo:color="#000000" style:font-name="Times New Roman" fo:font-size="14pt" fo:font-weight="bold" officeooo:paragraph-rsid="00042db3" fo:background-color="transparent" style:font-size-asian="14pt" style:font-weight-asian="bold" style:font-name-complex="Times New Roman" style:font-size-complex="14pt"/>
    </style:style>
    <style:style style:name="P314" style:family="paragraph" style:parent-style-name="Обычный_20__28_веб_29_">
      <style:paragraph-properties fo:margin-left="0cm" fo:margin-right="0cm" style:line-height-at-least="0.312cm" fo:text-align="center" style:justify-single-word="false" fo:text-indent="1.235cm" style:auto-text-indent="false" style:vertical-align="baseline"/>
      <style:text-properties style:font-name="Times New Roman" officeooo:paragraph-rsid="00042db3" fo:background-color="transparent"/>
    </style:style>
    <style:style style:name="P315" style:family="paragraph" style:parent-style-name="Обычный_20__28_веб_29_">
      <style:paragraph-properties fo:margin-left="0cm" fo:margin-right="0cm" style:line-height-at-least="0.312cm" fo:text-align="justify" style:justify-single-word="false" fo:text-indent="1.235cm" style:auto-text-indent="false" style:vertical-align="baseline"/>
      <style:text-properties style:font-name="Times New Roman" fo:font-size="14pt" officeooo:paragraph-rsid="00042db3" fo:background-color="transparent" style:font-size-asian="14pt" style:font-name-complex="Times New Roman" style:font-size-complex="14pt"/>
    </style:style>
    <style:style style:name="P316" style:family="paragraph" style:parent-style-name="Standard">
      <style:paragraph-properties fo:margin-left="0cm" fo:margin-right="0cm" fo:text-align="justify" style:justify-single-word="false" fo:text-indent="1.235cm" style:auto-text-indent="false" style:text-autospace="none"/>
      <style:text-properties style:font-name="Times New Roman" fo:font-size="14pt" officeooo:paragraph-rsid="00042db3" fo:background-color="transparent" style:font-size-asian="14pt" style:font-size-complex="14pt"/>
    </style:style>
    <style:style style:name="P317" style:family="paragraph" style:parent-style-name="ConsPlusTitle">
      <style:paragraph-properties fo:margin-left="0cm" fo:margin-right="0cm" fo:margin-top="0cm" fo:margin-bottom="0cm" loext:contextual-spacing="true" fo:line-height="100%" fo:text-align="justify" style:justify-single-word="false" fo:orphans="2" fo:widows="2" fo:text-indent="1.235cm" style:auto-text-indent="false"/>
      <style:text-properties style:font-name="Times New Roman" fo:font-size="14pt" officeooo:rsid="001919ae" officeooo:paragraph-rsid="000b6a53" fo:background-color="transparent" style:font-size-asian="14pt" style:font-name-complex="Times New Roman" style:font-size-complex="14pt"/>
    </style:style>
    <style:style style:name="P318" style:family="paragraph" style:parent-style-name="Standard">
      <style:paragraph-properties fo:margin-left="1.501cm" fo:margin-right="0cm" fo:text-align="center" style:justify-single-word="false" fo:orphans="0" fo:widows="0" fo:text-indent="0cm" style:auto-text-indent="false">
        <style:tab-stops>
          <style:tab-stop style:position="1.27cm"/>
          <style:tab-stop style:position="1.905cm"/>
        </style:tab-stops>
      </style:paragraph-properties>
      <style:text-properties style:font-name="Times New Roman" fo:font-size="14pt" fo:font-weight="bold" officeooo:paragraph-rsid="00042db3" fo:background-color="#ffff00" style:font-size-asian="14pt" style:font-weight-asian="bold" style:font-size-complex="14pt"/>
    </style:style>
    <style:style style:name="P319" style:family="paragraph" style:parent-style-name="Standard">
      <style:paragraph-properties fo:margin-left="7.98cm" fo:margin-right="0cm" fo:text-align="justify" style:justify-single-word="false" fo:text-indent="0cm" style:auto-text-indent="false">
        <style:tab-stops>
          <style:tab-stop style:position="6.985cm"/>
        </style:tab-stops>
      </style:paragraph-properties>
      <style:text-properties style:font-name="Times New Roman" fo:font-size="14pt" officeooo:paragraph-rsid="00042db3" fo:background-color="#ffff00" style:font-size-asian="14pt" style:font-size-complex="14pt"/>
    </style:style>
    <style:style style:name="P320" style:family="paragraph" style:parent-style-name="Standard">
      <style:paragraph-properties fo:margin-left="0cm" fo:margin-right="7.999cm" fo:text-indent="0cm" style:auto-text-indent="false"/>
      <style:text-properties style:font-name="Times New Roman" fo:font-size="14pt" officeooo:paragraph-rsid="00042db3" fo:background-color="#ffff00" style:font-size-asian="14pt" style:font-size-complex="14pt"/>
    </style:style>
    <style:style style:name="P321" style:family="paragraph" style:parent-style-name="Standard">
      <style:paragraph-properties fo:margin-left="0cm" fo:margin-right="7.999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officeooo:paragraph-rsid="00042db3" fo:background-color="transparent"/>
    </style:style>
    <style:style style:name="P322" style:family="paragraph" style:parent-style-name="Обычный_20__28_веб_29_">
      <style:paragraph-properties fo:text-align="justify" style:justify-single-word="false" fo:keep-with-next="always"/>
      <style:text-properties fo:color="#000000" style:font-name="Times New Roman" fo:font-size="14pt" officeooo:paragraph-rsid="00042db3" fo:background-color="#ffff00" style:font-size-asian="14pt" style:language-asian="ru" style:country-asian="RU" style:font-name-complex="Times New Roman" style:font-size-complex="14pt"/>
    </style:style>
    <style:style style:name="P323" style:family="paragraph" style:parent-style-name="material_5f_text1">
      <style:paragraph-properties fo:margin-top="0cm" fo:margin-bottom="0cm" loext:contextual-spacing="false" fo:line-height="100%" fo:orphans="0" fo:widows="0"/>
      <style:text-properties style:font-name="Times New Roman" fo:font-size="14pt" fo:font-weight="bold" officeooo:paragraph-rsid="00042db3" fo:background-color="#ffff00" style:font-size-asian="14pt" style:font-weight-asian="bold" style:font-size-complex="14pt"/>
    </style:style>
    <style:style style:name="P324" style:family="paragraph" style:parent-style-name="Standard">
      <style:paragraph-properties fo:margin-left="0cm" fo:margin-right="0cm" fo:text-align="justify" style:justify-single-word="false" fo:hyphenation-ladder-count="no-limit" fo:text-indent="1.245cm" style:auto-text-indent="false" style:text-autospace="none"/>
      <style:text-properties style:font-name="Times New Roman" officeooo:paragraph-rsid="00042db3" fo:background-color="transparent" fo:hyphenate="true" fo:hyphenation-remain-char-count="2" fo:hyphenation-push-char-count="2"/>
    </style:style>
    <style:style style:name="P325" style:family="paragraph" style:parent-style-name="Standard">
      <style:paragraph-properties fo:margin-left="0cm" fo:margin-right="0cm" fo:text-align="justify" style:justify-single-word="false" fo:hyphenation-ladder-count="no-limit" fo:text-indent="1.245cm" style:auto-text-indent="false" style:text-autospace="none"/>
      <style:text-properties style:font-name="Times New Roman" fo:font-size="14pt" officeooo:paragraph-rsid="00042db3" fo:background-color="transparent" style:font-size-asian="14pt" style:language-asian="ru" style:country-asian="RU" style:font-size-complex="14pt" fo:hyphenate="true" fo:hyphenation-remain-char-count="2" fo:hyphenation-push-char-count="2"/>
    </style:style>
    <style:style style:name="P326" style:family="paragraph" style:parent-style-name="Standard">
      <style:paragraph-properties fo:margin-left="0cm" fo:margin-right="0cm" fo:text-align="justify" style:justify-single-word="false" fo:hyphenation-ladder-count="no-limit" fo:text-indent="1.245cm" style:auto-text-indent="false" style:text-autospace="none">
        <style:tab-stops>
          <style:tab-stop style:position="1.588cm"/>
        </style:tab-stops>
      </style:paragraph-properties>
      <style:text-properties fo:color="#000000" style:font-name="Times New Roman" fo:font-size="14pt" officeooo:paragraph-rsid="00042db3" fo:background-color="transparent" style:font-size-asian="14pt" style:language-asian="ru" style:country-asian="RU" style:font-size-complex="14pt" fo:hyphenate="true" fo:hyphenation-remain-char-count="2" fo:hyphenation-push-char-count="2"/>
    </style:style>
    <style:style style:name="P327" style:family="paragraph" style:parent-style-name="Heading_20_4">
      <style:paragraph-properties fo:text-align="center" style:justify-single-word="false" fo:orphans="0" fo:widows="0" fo:keep-with-next="auto"/>
      <style:text-properties style:font-name="Times New Roman" officeooo:paragraph-rsid="00042db3" fo:background-color="transparent"/>
    </style:style>
    <style:style style:name="P328" style:family="paragraph" style:parent-style-name="Standard">
      <style:paragraph-properties fo:margin-left="0cm" fo:margin-right="0.101cm" fo:text-align="end" style:justify-single-word="false" fo:text-indent="0cm" style:auto-text-indent="false"/>
      <style:text-properties style:font-name="Times New Roman" fo:font-size="14pt" officeooo:paragraph-rsid="00042db3" fo:background-color="transparent" style:font-size-asian="14pt" style:font-size-complex="14pt"/>
    </style:style>
    <style:style style:name="P329" style:family="paragraph" style:parent-style-name="Standard">
      <style:paragraph-properties fo:margin-left="0cm" fo:margin-right="0.101cm" fo:text-align="center" style:justify-single-word="false" fo:text-indent="0cm" style:auto-text-indent="false"/>
      <style:text-properties style:font-name="Times New Roman" fo:font-size="14pt" officeooo:paragraph-rsid="00042db3" fo:background-color="transparent" style:font-size-asian="14pt" style:font-size-complex="14pt"/>
    </style:style>
    <style:style style:name="P330" style:family="paragraph" style:parent-style-name="Standard">
      <style:paragraph-properties fo:margin-left="1cm" fo:margin-right="0cm" fo:text-indent="0cm" style:auto-text-indent="false"/>
      <style:text-properties style:font-name="Times New Roman" fo:font-size="14pt" officeooo:paragraph-rsid="00042db3" fo:background-color="transparent" style:font-size-asian="14pt" style:font-size-complex="14pt"/>
    </style:style>
    <style:style style:name="P331" style:family="paragraph" style:parent-style-name="Standard">
      <style:paragraph-properties fo:margin-left="-0.198cm" fo:margin-right="0cm" fo:text-align="end" style:justify-single-word="false" fo:text-indent="0cm" style:auto-text-indent="false"/>
      <style:text-properties style:font-name="Times New Roman" fo:font-size="14pt" officeooo:paragraph-rsid="00042db3" fo:background-color="transparent" style:font-size-asian="14pt" style:font-size-complex="14pt"/>
    </style:style>
    <style:style style:name="P332" style:family="paragraph" style:parent-style-name="Standard">
      <style:paragraph-properties fo:margin-top="0.282cm" fo:margin-bottom="0cm" loext:contextual-spacing="false"/>
      <style:text-properties style:font-name="Times New Roman" fo:font-size="14pt" officeooo:paragraph-rsid="00042db3" fo:background-color="transparent" style:font-size-asian="14pt" style:font-size-complex="14pt"/>
    </style:style>
    <style:style style:name="P333" style:family="paragraph" style:parent-style-name="Standard">
      <style:paragraph-properties fo:margin-left="10.502cm" fo:margin-right="0cm" fo:margin-top="0.212cm" fo:margin-bottom="0cm" loext:contextual-spacing="false" fo:text-align="center" style:justify-single-word="false" fo:text-indent="0cm" style:auto-text-indent="false"/>
      <style:text-properties style:font-name="Times New Roman" fo:font-size="14pt" officeooo:paragraph-rsid="00042db3" fo:background-color="transparent" style:font-size-asian="14pt" style:font-size-complex="14pt"/>
    </style:style>
    <style:style style:name="P334" style:family="paragraph" style:parent-style-name="Standard">
      <style:paragraph-properties fo:margin-left="10.502cm" fo:margin-right="0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officeooo:paragraph-rsid="00042db3" fo:background-color="transparent"/>
    </style:style>
    <style:style style:name="P335" style:family="paragraph" style:parent-style-name="Standard">
      <style:paragraph-properties fo:margin-left="12.601cm" fo:margin-right="0cm" fo:text-align="center" style:justify-single-word="false" fo:text-indent="0cm" style:auto-text-indent="false"/>
      <style:text-properties style:font-name="Times New Roman" fo:font-size="14pt" officeooo:paragraph-rsid="00042db3" fo:background-color="transparent" style:font-size-asian="14pt" style:font-size-complex="14pt"/>
    </style:style>
    <style:style style:name="P336" style:family="paragraph" style:parent-style-name="Standard">
      <style:paragraph-properties fo:margin-left="12.601cm" fo:margin-right="0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fo:font-size="14pt" officeooo:paragraph-rsid="00042db3" fo:background-color="transparent" style:font-size-asian="14pt" style:font-size-complex="14pt"/>
    </style:style>
    <style:style style:name="P337" style:family="paragraph" style:parent-style-name="Standard">
      <style:paragraph-properties fo:margin-left="3.701cm" fo:margin-right="0cm" fo:text-align="center" style:justify-single-word="false" fo:text-indent="0cm" style:auto-text-indent="false"/>
      <style:text-properties style:font-name="Times New Roman" fo:font-size="14pt" officeooo:paragraph-rsid="00042db3" fo:background-color="transparent" style:font-size-asian="14pt" style:font-size-complex="14pt"/>
    </style:style>
    <style:style style:name="P338" style:family="paragraph" style:parent-style-name="Standard">
      <style:paragraph-properties fo:margin-left="0cm" fo:margin-right="-0.012cm" style:line-height-at-least="0.423cm" fo:text-align="justify" style:justify-single-word="false" fo:text-indent="0cm" style:auto-text-indent="false"/>
      <style:text-properties style:font-name="Times New Roman" officeooo:paragraph-rsid="00292234"/>
    </style:style>
    <style:style style:name="P339" style:family="paragraph" style:parent-style-name="Standard">
      <style:paragraph-properties fo:text-align="center" style:justify-single-word="false"/>
      <style:text-properties style:font-name="Times New Roman" officeooo:paragraph-rsid="003082fb"/>
    </style:style>
    <style:style style:name="P340" style:family="paragraph" style:parent-style-name="Standard" style:list-style-name="WW8Num2">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officeooo:paragraph-rsid="00042db3" fo:background-color="transparent" style:font-size-asian="14pt" style:font-size-complex="14pt"/>
    </style:style>
    <style:style style:name="P341" style:family="paragraph" style:parent-style-name="ConsPlusNormal" style:list-style-name="WW8Num2">
      <style:paragraph-properties fo:margin-left="0cm" fo:margin-right="0cm" fo:text-align="center" style:justify-single-word="false" fo:text-indent="0cm" style:auto-text-indent="false">
        <style:tab-stops>
          <style:tab-stop style:position="0.501cm"/>
        </style:tab-stops>
      </style:paragraph-properties>
      <style:text-properties style:font-name="Times New Roman" fo:font-size="14pt" fo:font-weight="bold" officeooo:paragraph-rsid="00042db3" style:font-size-asian="14pt" style:font-weight-asian="bold" style:font-name-complex="Times New Roman"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size-asian="14pt" style:font-weight-asian="bold" style:font-name-complex="Times New Roman" style:font-size-complex="14pt"/>
    </style:style>
    <style:style style:name="T4" style:family="text">
      <style:text-properties fo:font-size="14pt" fo:font-weight="bold" style:font-size-asian="14pt" style:language-asian="ru" style:country-asian="RU" style:font-weight-asian="bold" style:font-size-complex="14pt"/>
    </style:style>
    <style:style style:name="T5" style:family="text">
      <style:text-properties fo:font-size="14pt" fo:font-weight="bold" style:font-size-asian="14pt" style:language-asian="ru" style:country-asian="RU" style:font-weight-asian="bold" style:font-name-complex="Times New Roman" style:font-size-complex="14pt" style:font-weight-complex="bold"/>
    </style:style>
    <style:style style:name="T6" style:family="text">
      <style:text-properties fo:font-size="14pt" fo:font-weight="bold" style:font-name-asian="Courier New" style:font-size-asian="14pt" style:font-weight-asian="bold" style:font-size-complex="14pt"/>
    </style:style>
    <style:style style:name="T7" style:family="text">
      <style:text-properties fo:font-size="14pt" fo:letter-spacing="-0.014cm" style:font-size-asian="14pt" style:font-size-complex="14pt" style:font-weight-complex="bold"/>
    </style:style>
    <style:style style:name="T8" style:family="text">
      <style:text-properties fo:font-size="14pt" style:font-size-asian="14pt" style:font-size-complex="14pt"/>
    </style:style>
    <style:style style:name="T9" style:family="text">
      <style:text-properties fo:font-size="14pt" officeooo:rsid="000857d8" style:font-size-asian="14pt" style:font-size-complex="14pt"/>
    </style:style>
    <style:style style:name="T10" style:family="text">
      <style:text-properties fo:font-size="14pt" officeooo:rsid="00156aac" style:font-size-asian="14pt" style:font-size-complex="14pt"/>
    </style:style>
    <style:style style:name="T11" style:family="text">
      <style:text-properties fo:font-size="14pt" officeooo:rsid="00191715" style:font-size-asian="14pt" style:font-size-complex="14pt"/>
    </style:style>
    <style:style style:name="T12" style:family="text">
      <style:text-properties fo:font-size="14pt" officeooo:rsid="001d6166" style:font-size-asian="14pt" style:font-size-complex="14pt"/>
    </style:style>
    <style:style style:name="T13" style:family="text">
      <style:text-properties fo:font-size="14pt" officeooo:rsid="001f4547" style:font-size-asian="14pt" style:font-size-complex="14pt"/>
    </style:style>
    <style:style style:name="T14" style:family="text">
      <style:text-properties fo:font-size="14pt" officeooo:rsid="00211fc2" style:font-size-asian="14pt" style:font-size-complex="14pt"/>
    </style:style>
    <style:style style:name="T15" style:family="text">
      <style:text-properties fo:font-size="14pt" officeooo:rsid="0021696b" style:font-size-asian="14pt" style:font-size-complex="14pt"/>
    </style:style>
    <style:style style:name="T16" style:family="text">
      <style:text-properties fo:font-size="14pt" officeooo:rsid="0022dfe1" style:font-size-asian="14pt" style:font-size-complex="14pt"/>
    </style:style>
    <style:style style:name="T17" style:family="text">
      <style:text-properties fo:font-size="14pt" style:font-size-asian="14pt" style:language-asian="ru" style:country-asian="RU" style:font-size-complex="14pt"/>
    </style:style>
    <style:style style:name="T18" style:family="text">
      <style:text-properties fo:font-size="14pt" style:font-size-asian="14pt" style:language-asian="ru" style:country-asian="RU" style:font-size-complex="14pt" style:font-weight-complex="bold"/>
    </style:style>
    <style:style style:name="T19" style:family="text">
      <style:text-properties fo:font-size="14pt" officeooo:rsid="000f0101" style:font-size-asian="14pt" style:language-asian="ru" style:country-asian="RU" style:font-size-complex="14pt" style:font-weight-complex="bold"/>
    </style:style>
    <style:style style:name="T20" style:family="text">
      <style:text-properties fo:font-size="14pt" officeooo:rsid="000d8cd0" style:font-size-asian="14pt" style:language-asian="ru" style:country-asian="RU" style:font-size-complex="14pt"/>
    </style:style>
    <style:style style:name="T21" style:family="text">
      <style:text-properties fo:font-size="14pt" style:font-size-asian="14pt" style:language-asian="ru" style:country-asian="RU" style:font-name-complex="Times New Roman" style:font-size-complex="14pt"/>
    </style:style>
    <style:style style:name="T22" style:family="text">
      <style:text-properties fo:font-size="14pt" style:font-size-asian="14pt" style:language-asian="ru" style:country-asian="RU" style:font-name-complex="Times New Roman" style:font-size-complex="14pt" style:font-weight-complex="bold"/>
    </style:style>
    <style:style style:name="T23" style:family="text">
      <style:text-properties fo:font-size="14pt" style:font-size-asian="14pt" style:font-name-complex="Times New Roman" style:font-size-complex="14pt"/>
    </style:style>
    <style:style style:name="T24" style:family="text">
      <style:text-properties fo:font-size="14pt" officeooo:rsid="000e1f49" style:font-size-asian="14pt" style:font-name-complex="Times New Roman" style:font-size-complex="14pt"/>
    </style:style>
    <style:style style:name="T25" style:family="text">
      <style:text-properties fo:font-size="14pt" officeooo:rsid="00135ab2" style:font-size-asian="14pt" style:font-name-complex="Times New Roman" style:font-size-complex="14pt"/>
    </style:style>
    <style:style style:name="T26" style:family="text">
      <style:text-properties fo:font-size="14pt" officeooo:rsid="001601bc" style:font-size-asian="14pt" style:font-name-complex="Times New Roman" style:font-size-complex="14pt"/>
    </style:style>
    <style:style style:name="T27" style:family="text">
      <style:text-properties fo:font-size="14pt" officeooo:rsid="001beb98" style:font-size-asian="14pt" style:font-name-complex="Times New Roman" style:font-size-complex="14pt"/>
    </style:style>
    <style:style style:name="T28" style:family="text">
      <style:text-properties fo:font-size="14pt" officeooo:rsid="001d6166" style:font-size-asian="14pt" style:font-name-complex="Times New Roman" style:font-size-complex="14pt"/>
    </style:style>
    <style:style style:name="T29" style:family="text">
      <style:text-properties fo:font-size="14pt" fo:font-style="italic" fo:font-weight="bold" style:font-size-asian="14pt" style:font-style-asian="italic" style:font-weight-asian="bold" style:font-size-complex="14pt"/>
    </style:style>
    <style:style style:name="T30" style:family="text">
      <style:text-properties fo:font-size="14pt" fo:font-style="italic" style:font-size-asian="14pt" style:font-style-asian="italic" style:font-size-complex="14pt"/>
    </style:style>
    <style:style style:name="T31" style:family="text">
      <style:text-properties fo:font-size="14pt" fo:font-style="italic" style:font-size-asian="14pt" style:font-style-asian="italic" style:font-name-complex="Times New Roman" style:font-size-complex="14pt"/>
    </style:style>
    <style:style style:name="T32" style:family="text">
      <style:text-properties fo:font-size="14pt" fo:language="en" fo:country="US" fo:font-weight="bold" style:font-size-asian="14pt" style:font-weight-asian="bold" style:font-name-complex="Times New Roman" style:font-size-complex="14pt"/>
    </style:style>
    <style:style style:name="T33" style:family="text">
      <style:text-properties fo:font-size="14pt" style:font-name-asian="Arial" style:font-size-asian="14pt" style:font-size-complex="14pt"/>
    </style:style>
    <style:style style:name="T34" style:family="text">
      <style:text-properties fo:font-size="14pt" style:font-name-asian="Arial" style:font-size-asian="14pt" style:font-name-complex="Arial" style:font-size-complex="14pt"/>
    </style:style>
    <style:style style:name="T35" style:family="text">
      <style:text-properties fo:font-size="14pt" fo:letter-spacing="0.018cm" style:font-size-asian="14pt" style:language-asian="ru" style:country-asian="RU" style:font-name-complex="Times New Roman" style:font-size-complex="14pt" style:font-weight-complex="bold"/>
    </style:style>
    <style:style style:name="T36" style:family="text">
      <style:text-properties fo:font-size="14pt" fo:letter-spacing="0.018cm" officeooo:rsid="00135ab2" style:font-size-asian="14pt" style:language-asian="ru" style:country-asian="RU" style:font-name-complex="Times New Roman" style:font-size-complex="14pt" style:font-weight-complex="bold"/>
    </style:style>
    <style:style style:name="T37" style:family="text">
      <style:text-properties fo:font-size="14pt" fo:letter-spacing="-0.002cm" style:font-size-asian="14pt" style:language-asian="ru" style:country-asian="RU" style:font-name-complex="Times New Roman" style:font-size-complex="14pt" style:font-weight-complex="bold"/>
    </style:style>
    <style:style style:name="T38" style:family="text">
      <style:text-properties fo:font-size="14pt" fo:background-color="transparent" loext:char-shading-value="0" style:font-size-asian="14pt" style:language-asian="ru" style:country-asian="RU" style:font-name-complex="Times New Roman" style:font-size-complex="14pt"/>
    </style:style>
    <style:style style:name="T39" style:family="text">
      <style:text-properties fo:font-size="14pt" fo:background-color="transparent" loext:char-shading-value="0" style:font-size-asian="14pt" style:language-asian="ru" style:country-asian="RU" style:font-size-complex="14pt"/>
    </style:style>
    <style:style style:name="T40" style:family="text">
      <style:text-properties fo:font-size="14pt" officeooo:rsid="0023605b" fo:background-color="transparent" loext:char-shading-value="0" style:font-size-asian="14pt" style:language-asian="ru" style:country-asian="RU" style:font-size-complex="14pt"/>
    </style:style>
    <style:style style:name="T41" style:family="text">
      <style:text-properties fo:font-size="14pt" fo:background-color="transparent" loext:char-shading-value="0" style:font-size-asian="14pt" style:font-name-complex="Times New Roman" style:font-size-complex="14pt"/>
    </style:style>
    <style:style style:name="T42" style:family="text">
      <style:text-properties fo:font-size="14pt" officeooo:rsid="00169ddb" fo:background-color="transparent" loext:char-shading-value="0" style:font-size-asian="14pt" style:font-name-complex="Times New Roman" style:font-size-complex="14pt"/>
    </style:style>
    <style:style style:name="T43" style:family="text">
      <style:text-properties fo:font-size="14pt" fo:background-color="transparent" loext:char-shading-value="0" style:font-size-asian="14pt" style:font-size-complex="14pt"/>
    </style:style>
    <style:style style:name="T44" style:family="text">
      <style:text-properties fo:color="#000000"/>
    </style:style>
    <style:style style:name="T45" style:family="text">
      <style:text-properties fo:color="#000000" fo:font-size="14pt" style:font-size-asian="14pt" style:language-asian="ru" style:country-asian="RU" style:font-size-complex="14pt"/>
    </style:style>
    <style:style style:name="T46" style:family="text">
      <style:text-properties fo:color="#000000" fo:font-size="14pt" style:font-size-asian="14pt" style:language-asian="ru" style:country-asian="RU" style:font-name-complex="Times New Roman" style:font-size-complex="14pt" style:font-weight-complex="bold"/>
    </style:style>
    <style:style style:name="T47" style:family="text">
      <style:text-properties fo:color="#000000" fo:font-size="14pt" style:font-size-asian="14pt" style:font-size-complex="14pt"/>
    </style:style>
    <style:style style:name="T48" style:family="text">
      <style:text-properties fo:color="#000000" fo:font-size="14pt" officeooo:rsid="001422d2" style:font-size-asian="14pt" style:font-size-complex="14pt"/>
    </style:style>
    <style:style style:name="T49" style:family="text">
      <style:text-properties fo:color="#000000" fo:font-size="14pt" officeooo:rsid="0022dfe1" style:font-size-asian="14pt" style:font-size-complex="14pt"/>
    </style:style>
    <style:style style:name="T50" style:family="text">
      <style:text-properties fo:color="#000000" fo:font-size="14pt" style:font-size-asian="14pt" style:font-name-complex="Times New Roman" style:font-size-complex="14pt"/>
    </style:style>
    <style:style style:name="T51" style:family="text">
      <style:text-properties fo:color="#000000" fo:font-size="14pt" officeooo:rsid="0008d969" style:font-size-asian="14pt" style:font-name-complex="Times New Roman" style:font-size-complex="14pt"/>
    </style:style>
    <style:style style:name="T52" style:family="text">
      <style:text-properties fo:color="#000000" fo:font-size="14pt" fo:font-weight="bold" style:font-size-asian="14pt" style:font-weight-asian="bold" style:font-size-complex="14pt"/>
    </style:style>
    <style:style style:name="T53" style:family="text">
      <style:text-properties fo:color="#000000" fo:font-size="14pt" fo:font-weight="bold" style:font-size-asian="14pt" style:font-weight-asian="bold" style:font-size-complex="14pt" style:font-weight-complex="bold"/>
    </style:style>
    <style:style style:name="T54" style:family="text">
      <style:text-properties fo:color="#000000" fo:font-size="14pt" fo:font-weight="bold" style:font-size-asian="14pt" style:font-weight-asian="bold" style:font-name-complex="Times New Roman" style:font-size-complex="14pt"/>
    </style:style>
    <style:style style:name="T55" style:family="text">
      <style:text-properties fo:color="#000000" fo:font-size="14pt" fo:font-weight="bold" style:font-size-asian="14pt" style:language-asian="ru" style:country-asian="RU" style:font-weight-asian="bold" style:font-size-complex="14pt"/>
    </style:style>
    <style:style style:name="T56" style:family="text">
      <style:text-properties fo:color="#000000" fo:font-size="14pt" fo:font-weight="bold" style:font-size-asian="14pt" style:language-asian="ru" style:country-asian="RU" style:font-weight-asian="bold" style:font-size-complex="14pt" style:font-weight-complex="bold"/>
    </style:style>
    <style:style style:name="T57" style:family="text">
      <style:text-properties fo:color="#000000" fo:font-size="14pt" fo:font-weight="bold" style:font-size-asian="14pt" style:language-asian="ru" style:country-asian="RU" style:font-weight-asian="bold" style:font-name-complex="Times New Roman" style:font-size-complex="14pt" style:font-weight-complex="bold"/>
    </style:style>
    <style:style style:name="T58" style:family="text">
      <style:text-properties fo:color="#000000" fo:font-size="14pt" style:font-name-asian="Arial" style:font-size-asian="14pt" style:font-size-complex="14pt"/>
    </style:style>
    <style:style style:name="T59" style:family="text">
      <style:text-properties fo:color="#000000" fo:font-size="14pt" style:font-name-asian="Arial" style:font-size-asian="14pt" style:font-name-complex="Arial" style:font-size-complex="14pt"/>
    </style:style>
    <style:style style:name="T60" style:family="text">
      <style:text-properties fo:color="#000000" fo:font-size="10pt" style:font-size-asian="10pt" style:language-asian="ru" style:country-asian="RU" style:font-name-complex="Arial" style:font-size-complex="10pt"/>
    </style:style>
    <style:style style:name="T61" style:family="text">
      <style:text-properties fo:color="#000000" style:font-name="Times New Roman"/>
    </style:style>
    <style:style style:name="T62" style:family="text">
      <style:text-properties fo:color="#000000" style:font-name="Times New Roman" fo:font-size="14pt" fo:font-weight="bold" fo:background-color="transparent" loext:char-shading-value="0" style:font-size-asian="14pt" style:language-asian="ru" style:country-asian="RU" style:font-weight-asian="bold" style:font-size-complex="14pt" style:font-weight-complex="bold"/>
    </style:style>
    <style:style style:name="T63" style:family="text">
      <style:text-properties fo:color="#000000" style:font-name="Times New Roman" fo:font-size="14pt" style:text-underline-style="none" fo:background-color="transparent" loext:char-shading-value="0" style:font-size-asian="14pt" style:language-asian="ru" style:country-asian="RU" style:font-size-complex="14pt"/>
    </style:style>
    <style:style style:name="T64" style:family="text">
      <style:text-properties fo:color="#000000" style:font-name="Times New Roman" fo:font-size="14pt" style:text-underline-style="none" fo:background-color="transparent" loext:char-shading-value="0" style:font-size-asian="14pt" style:font-size-complex="14pt"/>
    </style:style>
    <style:style style:name="T65" style:family="text">
      <style:text-properties fo:color="#000000" style:font-name="Times New Roman" fo:font-size="14pt" style:text-underline-style="none" fo:background-color="transparent" loext:char-shading-value="0" style:font-size-asian="14pt" style:font-name-complex="Times New Roman" style:font-size-complex="14pt"/>
    </style:style>
    <style:style style:name="T66" style:family="text">
      <style:text-properties fo:color="#000000" style:font-name="Times New Roman" fo:font-size="14pt" fo:language="en" fo:country="US" fo:background-color="transparent" loext:char-shading-value="0" style:font-size-asian="14pt" style:font-size-complex="14pt"/>
    </style:style>
    <style:style style:name="T67" style:family="text">
      <style:text-properties fo:color="#000000" style:font-name="Times New Roman" fo:font-size="14pt" fo:background-color="#ffff00" loext:char-shading-value="0" style:font-size-asian="14pt" style:language-asian="ru" style:country-asian="RU" style:font-size-complex="14pt"/>
    </style:style>
    <style:style style:name="T68" style:family="text">
      <style:text-properties fo:color="#000000" style:font-name="Times New Roman" fo:font-size="14pt" fo:background-color="#ffff00" loext:char-shading-value="0" style:font-size-asian="14pt" style:font-size-complex="14pt"/>
    </style:style>
    <style:style style:name="T69" style:family="text">
      <style:text-properties fo:color="#000000" style:font-name="Times New Roman" fo:font-size="14pt" fo:background-color="transparent" loext:char-shading-value="0" style:font-size-asian="14pt" style:language-asian="ru" style:country-asian="RU" style:font-size-complex="14pt"/>
    </style:style>
    <style:style style:name="T70" style:family="text">
      <style:text-properties fo:color="#000000" style:font-name="Times New Roman" fo:font-size="14pt" fo:background-color="transparent" loext:char-shading-value="0" style:font-size-asian="14pt" style:font-size-complex="14pt"/>
    </style:style>
    <style:style style:name="T71" style:family="text">
      <style:text-properties fo:color="#000000" style:font-name="Times New Roman" fo:font-size="14pt" fo:background-color="transparent" loext:char-shading-value="0" style:font-size-asian="14pt" style:font-name-complex="Times New Roman" style:font-size-complex="14pt"/>
    </style:style>
    <style:style style:name="T72" style:family="text">
      <style:text-properties fo:color="#000000" style:font-name="Times New Roman" fo:font-size="12pt" style:font-size-asian="12pt" style:font-name-complex="Times New Roman" style:font-size-complex="12pt"/>
    </style:style>
    <style:style style:name="T73" style:family="text">
      <style:text-properties fo:color="#000000" style:font-name="Times New Roman" fo:language="en" fo:country="US"/>
    </style:style>
    <style:style style:name="T74" style:family="text">
      <style:text-properties fo:color="#000000" fo:language="ru" fo:country="RU" fo:font-weight="normal" style:font-name-asian="Times New Roman" style:font-weight-asian="normal" style:font-name-complex="Times New Roman CYR" style:font-weight-complex="bold"/>
    </style:style>
    <style:style style:name="T75" style:family="text">
      <style:text-properties fo:color="#000000" fo:language="ru" fo:country="RU" fo:font-weight="normal" officeooo:rsid="00091af3" style:font-name-asian="Times New Roman" style:font-weight-asian="normal" style:font-name-complex="Times New Roman CYR" style:font-weight-complex="bold"/>
    </style:style>
    <style:style style:name="T76" style:family="text">
      <style:text-properties fo:color="#000000" fo:language="ru" fo:country="RU" fo:font-weight="normal" officeooo:rsid="001919ae" style:font-name-asian="Times New Roman" style:font-weight-asian="normal" style:font-name-complex="Times New Roman CYR" style:font-weight-complex="bold"/>
    </style:style>
    <style:style style:name="T77" style:family="text">
      <style:text-properties fo:color="#0000ff" fo:font-size="14pt" style:font-size-asian="14pt" style:language-asian="ru" style:country-asian="RU" style:font-size-complex="14pt" style:font-weight-complex="bold"/>
    </style:style>
    <style:style style:name="T78" style:family="text">
      <style:text-properties fo:color="#ff0000" fo:font-size="14pt" fo:font-weight="bold" style:font-size-asian="14pt" style:font-weight-asian="bold" style:font-size-complex="14pt"/>
    </style:style>
    <style:style style:name="T79" style:family="text">
      <style:text-properties fo:color="#c0504d" fo:font-size="14pt" style:font-size-asian="14pt" style:font-name-complex="Times New Roman" style:font-size-complex="14pt"/>
    </style:style>
    <style:style style:name="T80" style:family="text">
      <style:text-properties fo:color="#c0504d" fo:font-size="14pt" fo:font-weight="bold" style:font-size-asian="14pt" style:font-weight-asian="bold" style:font-size-complex="14pt"/>
    </style:style>
    <style:style style:name="T81" style:family="text">
      <style:text-properties fo:color="#c0504d" fo:font-size="14pt" fo:font-weight="bold" style:font-size-asian="14pt" style:language-asian="ru" style:country-asian="RU" style:font-weight-asian="bold" style:font-size-complex="14pt"/>
    </style:style>
    <style:style style:name="T82" style:family="text">
      <style:text-properties style:font-name-asian="Courier New"/>
    </style:style>
    <style:style style:name="T83" style:family="text">
      <style:text-properties style:text-underline-style="solid" style:text-underline-width="auto" style:text-underline-color="font-color"/>
    </style:style>
    <style:style style:name="T84" style:family="text">
      <style:text-properties fo:font-size="8pt" style:font-size-asian="8pt" style:font-size-complex="8pt"/>
    </style:style>
    <style:style style:name="T85" style:family="text">
      <style:text-properties fo:font-size="8pt" style:font-size-asian="8pt" style:font-name-complex="Times New Roman" style:font-size-complex="8pt"/>
    </style:style>
    <style:style style:name="T86" style:family="text">
      <style:text-properties fo:font-size="12pt" style:font-size-asian="12pt" style:font-name-complex="Times New Roman" style:font-size-complex="12pt"/>
    </style:style>
    <style:style style:name="T87" style:family="text">
      <style:text-properties style:font-name="Times New Roman"/>
    </style:style>
    <style:style style:name="T88" style:family="text">
      <style:text-properties style:font-name="Times New Roman" fo:font-size="14pt" fo:font-weight="bold" fo:background-color="transparent" loext:char-shading-value="0" style:font-size-asian="14pt" style:font-weight-asian="bold" style:font-size-complex="14pt"/>
    </style:style>
    <style:style style:name="T89" style:family="text">
      <style:text-properties style:font-name="Times New Roman" fo:font-size="14pt" fo:font-weight="bold" fo:background-color="transparent" loext:char-shading-value="0" style:font-size-asian="14pt" style:language-asian="ru" style:country-asian="RU" style:font-weight-asian="bold" style:font-size-complex="14pt"/>
    </style:style>
    <style:style style:name="T90" style:family="text">
      <style:text-properties style:font-name="Times New Roman" fo:font-size="14pt" fo:font-weight="bold" fo:background-color="transparent" loext:char-shading-value="0" style:font-size-asian="14pt" style:language-asian="ru" style:country-asian="RU" style:font-weight-asian="bold" style:font-size-complex="14pt" style:font-weight-complex="bold"/>
    </style:style>
    <style:style style:name="T91" style:family="text">
      <style:text-properties style:font-name="Times New Roman" fo:font-size="14pt" fo:language="en" fo:country="US" fo:font-weight="bold" fo:background-color="transparent" loext:char-shading-value="0" style:font-size-asian="14pt" style:font-weight-asian="bold" style:font-size-complex="14pt"/>
    </style:style>
    <style:style style:name="T92" style:family="text">
      <style:text-properties style:font-name="Times New Roman" fo:font-size="14pt" fo:language="en" fo:country="US" fo:background-color="transparent" loext:char-shading-value="0" style:font-size-asian="14pt" style:font-size-complex="14pt"/>
    </style:style>
    <style:style style:name="T93" style:family="text">
      <style:text-properties style:font-name="Times New Roman" fo:font-size="14pt" fo:background-color="transparent" loext:char-shading-value="0" style:font-size-asian="14pt" style:font-size-complex="14pt"/>
    </style:style>
    <style:style style:name="T94" style:family="text">
      <style:text-properties style:font-name="Times New Roman" fo:font-size="14pt" officeooo:rsid="00135ab2" fo:background-color="transparent" loext:char-shading-value="0" style:font-size-asian="14pt" style:font-size-complex="14pt"/>
    </style:style>
    <style:style style:name="T95" style:family="text">
      <style:text-properties style:font-name="Times New Roman" fo:font-size="14pt" officeooo:rsid="00191715" fo:background-color="transparent" loext:char-shading-value="0" style:font-size-asian="14pt" style:font-size-complex="14pt"/>
    </style:style>
    <style:style style:name="T96" style:family="text">
      <style:text-properties style:font-name="Times New Roman" fo:font-size="14pt" fo:background-color="transparent" loext:char-shading-value="0" style:font-size-asian="14pt" style:font-name-complex="Times New Roman" style:font-size-complex="14pt"/>
    </style:style>
    <style:style style:name="T97" style:family="text">
      <style:text-properties style:font-name="Times New Roman" fo:font-size="12pt" style:font-size-asian="12pt" style:font-name-complex="Times New Roman" style:font-size-complex="12pt"/>
    </style:style>
    <style:style style:name="T98" style:family="text">
      <style:text-properties style:font-name="Times New Roman" fo:font-size="12pt" officeooo:rsid="00292234" style:font-size-asian="12pt" style:font-name-complex="Times New Roman" style:font-size-complex="12pt"/>
    </style:style>
    <style:style style:name="T99" style:family="text">
      <style:text-properties style:font-name="Times New Roman" fo:font-size="12pt" officeooo:rsid="002cdb3e" style:font-size-asian="12pt" style:font-name-complex="Times New Roman" style:font-size-complex="12pt"/>
    </style:style>
    <style:style style:name="T100" style:family="text">
      <style:text-properties style:font-name="Times New Roman" style:text-underline-style="solid" style:text-underline-width="auto" style:text-underline-color="font-color"/>
    </style:style>
    <style:style style:name="T101" style:family="text">
      <style:text-properties style:font-name="Times New Roman" fo:language="en" fo:country="US" style:text-underline-style="solid" style:text-underline-width="auto" style:text-underline-color="font-color"/>
    </style:style>
    <style:style style:name="T102" style:family="text">
      <style:text-properties style:font-name="Times New Roman" style:font-name-asian="Courier New"/>
    </style:style>
    <style:style style:name="T103" style:family="text">
      <style:text-properties style:font-name="Times New Roman" fo:background-color="transparent" loext:char-shading-value="0" style:font-name-complex="Times New Roman"/>
    </style:style>
    <style:style style:name="T104" style:family="text">
      <style:text-properties officeooo:rsid="000857d8"/>
    </style:style>
    <style:style style:name="T105" style:family="text">
      <style:text-properties officeooo:rsid="00091af3"/>
    </style:style>
    <style:style style:name="T106" style:family="text">
      <style:text-properties officeooo:rsid="000c0b15"/>
    </style:style>
    <style:style style:name="T107" style:family="text">
      <style:text-properties officeooo:rsid="000e1f49"/>
    </style:style>
    <style:style style:name="T108" style:family="text">
      <style:text-properties officeooo:rsid="000f0101"/>
    </style:style>
    <style:style style:name="T109" style:family="text">
      <style:text-properties fo:background-color="#ffff00" loext:char-shading-value="0"/>
    </style:style>
    <style:style style:name="T110" style:family="text">
      <style:text-properties officeooo:rsid="002f8adf" fo:background-color="#ffff00" loext:char-shading-value="0"/>
    </style:style>
    <style:style style:name="T111" style:family="text">
      <style:text-properties fo:background-color="transparent" loext:char-shading-value="0"/>
    </style:style>
    <style:style style:name="T112" style:family="text">
      <style:text-properties officeooo:rsid="00191715" fo:background-color="transparent" loext:char-shading-value="0"/>
    </style:style>
    <style:style style:name="T113" style:family="text">
      <style:text-properties officeooo:rsid="001beb98" fo:background-color="transparent" loext:char-shading-value="0"/>
    </style:style>
    <style:style style:name="T114" style:family="text">
      <style:text-properties officeooo:rsid="001f4547" fo:background-color="transparent" loext:char-shading-value="0"/>
    </style:style>
    <style:style style:name="T115" style:family="text">
      <style:text-properties officeooo:rsid="0021696b" fo:background-color="transparent" loext:char-shading-value="0"/>
    </style:style>
    <style:style style:name="T116" style:family="text">
      <style:text-properties officeooo:rsid="00123b16"/>
    </style:style>
    <style:style style:name="T117" style:family="text">
      <style:text-properties officeooo:rsid="00135ab2"/>
    </style:style>
    <style:style style:name="T118" style:family="text">
      <style:text-properties officeooo:rsid="001422d2"/>
    </style:style>
    <style:style style:name="T119" style:family="text">
      <style:text-properties officeooo:rsid="00156aac"/>
    </style:style>
    <style:style style:name="T120" style:family="text">
      <style:text-properties officeooo:rsid="001601bc"/>
    </style:style>
    <style:style style:name="T121" style:family="text">
      <style:text-properties officeooo:rsid="00169ddb"/>
    </style:style>
    <style:style style:name="T122" style:family="text">
      <style:text-properties officeooo:rsid="00184ea5"/>
    </style:style>
    <style:style style:name="T123" style:family="text">
      <style:text-properties officeooo:rsid="00191715"/>
    </style:style>
    <style:style style:name="T124" style:family="text">
      <style:text-properties officeooo:rsid="001bcb0a"/>
    </style:style>
    <style:style style:name="T125" style:family="text">
      <style:text-properties fo:font-weight="bold" style:font-weight-asian="bold"/>
    </style:style>
    <style:style style:name="T126" style:family="text">
      <style:text-properties fo:font-weight="bold" officeooo:rsid="00293533" style:font-weight-asian="bold" style:font-weight-complex="bold"/>
    </style:style>
    <style:style style:name="T127" style:family="text">
      <style:text-properties officeooo:rsid="001beb98"/>
    </style:style>
    <style:style style:name="T128" style:family="text">
      <style:text-properties officeooo:rsid="001d6166"/>
    </style:style>
    <style:style style:name="T129" style:family="text">
      <style:text-properties officeooo:rsid="001f4547"/>
    </style:style>
    <style:style style:name="T130" style:family="text">
      <style:text-properties officeooo:rsid="00211fc2"/>
    </style:style>
    <style:style style:name="T131" style:family="text">
      <style:text-properties officeooo:rsid="0021696b"/>
    </style:style>
    <style:style style:name="T132" style:family="text">
      <style:text-properties officeooo:rsid="0022d18a"/>
    </style:style>
    <style:style style:name="T133" style:family="text">
      <style:text-properties officeooo:rsid="0022dfe1"/>
    </style:style>
    <style:style style:name="T134" style:family="text">
      <style:text-properties officeooo:rsid="0023605b"/>
    </style:style>
    <style:style style:name="T135" style:family="text">
      <style:text-properties officeooo:rsid="00244abe"/>
    </style:style>
    <style:style style:name="T136" style:family="text">
      <style:text-properties officeooo:rsid="00292234"/>
    </style:style>
    <style:style style:name="T137" style:family="text">
      <style:text-properties officeooo:rsid="002f36da"/>
    </style:style>
    <style:style style:name="T138" style:family="text">
      <style:text-properties officeooo:rsid="003082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number-columns-repeated="2"/>
        <table:table-row table:style-name="Таблица1.1">
          <table:table-cell table:style-name="Таблица1.A1" office:value-type="string">
            <text:p text:style-name="P291"><text:s/></text:p>
          </table:table-cell>
          <table:table-cell table:style-name="Таблица1.A1" office:value-type="string">
            <text:p text:style-name="P3"/>
            <text:p text:style-name="P4"/>
            <text:p text:style-name="P4">УТВЕРЖДЕН</text:p>
            <text:p text:style-name="P4">приказом <text:span text:style-name="T106">комитета </text:span>экологической безопасности и природопользования </text:p>
            <text:p text:style-name="P4">Курской области</text:p>
            <text:p text:style-name="P339">от «<text:span text:style-name="T138">02</text:span>» <text:span text:style-name="T138">апреля </text:span>20<text:span text:style-name="T137">20</text:span> г. </text:p>
            <text:p text:style-name="P339">№ <text:span text:style-name="T138">01-06/147</text:span></text:p>
            <text:p text:style-name="P2"/>
          </table:table-cell>
        </table:table-row>
      </table:table>
      <text:p text:style-name="P84"/>
      <text:p text:style-name="P85"/>
      <text:p text:style-name="P86"/>
      <text:p text:style-name="P10">АДМИНИСТРАТИВНЫЙ РЕГЛАМЕНТ</text:p>
      <text:p text:style-name="P116"/>
      <text:p text:style-name="P11"/>
      <text:p text:style-name="P5"><text:span text:style-name="T1">по осуществлению регионального государственного экологического надзора за сбросом сточных вод через централизованную систему водоотведения</text:span> <text:span text:style-name="T126">комитетом</text:span><text:span text:style-name="T1"> экологической безопасности и природопользования</text:span> <text:span text:style-name="T1">Курской области</text:span></text:p>
      <text:p text:style-name="P7"/>
      <text:p text:style-name="P312">Общие положения</text:p>
      <text:p text:style-name="P296"/>
      <text:list xml:id="list2863369273" text:style-name="WW8Num2">
        <text:list-item>
          <text:list>
            <text:list-item>
              <text:p text:style-name="P341">Наименование функции</text:p>
            </text:list-item>
          </text:list>
        </text:list-item>
      </text:list>
      <text:p text:style-name="P309"/>
      <text:p text:style-name="P119"><text:span text:style-name="T7">О</text:span><text:span text:style-name="T8">существление регионального государственного экологического надзора за сбросом сточных вод через централизованную систему водоотведения </text:span><text:span text:style-name="T45">(далее – Административный регламент)</text:span><text:span text:style-name="T47">.</text:span></text:p>
      <text:p text:style-name="P292"/>
      <text:p text:style-name="P8"><text:span text:style-name="T1">1.2. Наименование органа исполнительной власти Курской области, </text:span><text:span text:style-name="T52">осуществляющего </text:span><text:span text:style-name="T1">государственный надзор</text:span></text:p>
      <text:p text:style-name="P94"/>
      <text:p text:style-name="P117">Региональный государственный экологический надзора за сбросом сточных вод через централизованную систему водоотведения осуществляет <text:s/><text:span text:style-name="T106">комитет</text:span> экологической безопасности и природопользования Курской области (далее – <text:span text:style-name="T106">комитет</text:span>).</text:p>
      <text:p text:style-name="P117">В осуществлении государственного контроля (надзора) участвуют также иные органы исполнительной власти Курской области, иные государственные организации, органы местного самоуправления, а также организации в случаях, предусмотренных законодательством Российской Федерации, законами Курской области и иными нормативными правовыми актами Курской области.</text:p>
      <text:p text:style-name="P117">В рамках межведомственного информационного взаимодействия в процессе осуществления государственного надзора принимают участие Управление Федеральной службы государственной регистрации, кадастра и картографии по Курской области, Управление Федеральной налоговой службы по Курской области.</text:p>
      <text:p text:style-name="P126"/>
      <text:p text:style-name="P127"><text:soft-page-break/><text:span text:style-name="T4">1.3</text:span><text:span text:style-name="T55">. </text:span><text:span text:style-name="T56">Нормативные правовые акты, регулирующие осуществление государственного контроля (надзора)</text:span></text:p>
      <text:p text:style-name="P87"/>
      <text:p text:style-name="P132"><text:span text:style-name="T17">Перечень нормативных правовых актов, регулирующих осуществление государственного надзора (с указанием их реквизитов и источников официального опубликования), размещен на официальном сайте </text:span><text:span text:style-name="T20">комитета</text:span><text:span text:style-name="T17"> (http://www.ecolog46.ru/) в сети «Интернет», на официальном сайте Администрации Курской области (http://adm.rkursk.ru/), а также в </text:span><text:span text:style-name="T47">федеральной государственной информационной системе «Единый портал государственных <text:line-break/>и муниципальных услуг (функций)» (далее – Единый портал).</text:span></text:p>
      <text:p text:style-name="P303"/>
      <text:p text:style-name="P9"><text:span text:style-name="T52">1.4. Предмет государственного </text:span><text:span text:style-name="T55">контроля (надзора)</text:span></text:p>
      <text:p text:style-name="P293"/>
      <text:p text:style-name="P208">Предметом регионального государственного экологического надзора за сбросом сточных вод через централизованную систему водоотведения являются предупреждение, выявление и пресечение нарушений юридическими лицами, их руководителями и иными должностными лицами, индивидуальными предпринимателями, их уполномоченными представителями и гражданами установленных в соответствии с международными договорами Российской Федераци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Курской области требований в области охраны окружающей среды, касающихся:</text:p>
      <text:p text:style-name="P208"><text:bookmark text:name="33011"/>а) обеспечения соответствия качества состава и свойств сточных вод требованиям законодательства Российской Федерации;</text:p>
      <text:p text:style-name="P208"><text:bookmark text:name="330112"/>б) наличия установленных нормативов допустимых сбросов загрязняющих веществ, иных веществ и микроорганизмов, а также лимитов на сбросы загрязняющих веществ, иных веществ и микроорганизмов;</text:p>
      <text:p text:style-name="P208"><text:bookmark text:name="330113"/>в) <text:bookmark text:name="3302"/><text:bookmark text:name="3303"/><text:bookmark text:name="3304"/>наличия утвержденного в установленном порядке плана снижения сбросов.</text:p>
      <text:p text:style-name="P208"/>
      <text:p text:style-name="P6"><text:span text:style-name="T52">1.5. Права и обязанности должностных лиц при осуществлении государственного </text:span><text:span text:style-name="T55">контроля (надзора)</text:span></text:p>
      <text:p text:style-name="P207"/>
      <text:p text:style-name="P133">1.5.1. Должностные лица <text:span text:style-name="T107">комитета</text:span>, осуществляющие региональный государственный экологический надзор за сбросом сточных вод через централизованную систему водоотведения (далее – государственные инспекторы) <text:s/>имеют право:</text:p>
      <text:p text:style-name="P208">1) запрашивать и получать информацию и документы, связанные с соблюдением юридическими лицами, индивидуальными предпринимателями и гражданами требований законодательства Российской Федерации о водопотреблении и водоотведении;</text:p>
      <text:p text:style-name="P188"><text:span text:style-name="T23">2) беспрепятственно по предъявлении служебного удостоверения и копии распоряжения или приказа </text:span><text:span text:style-name="T24">председателя</text:span><text:span text:style-name="T23"> (заместителя </text:span><text:span text:style-name="T24">председателя</text:span><text:span text:style-name="T23">) </text:span><text:span text:style-name="T24">комитета</text:span><text:span text:style-name="T23"> о проведении проверки посещать и обследовать используемые юридическими </text:span><text:soft-page-break/><text:span text:style-name="T23">лицами, индивидуальными предпринимателями и гражданами при осуществлении хозяйственной и иной деятельности территории, здания, помещения, сооружения, в том числе очистные сооружения, обследовать другие обезвреживающие устройства, средства контроля, технические и транспортные средства, оборудование и материалы, а также проводить необходимые исследования, испытания, измерения, расследования, экспертизы и другие мероприятия по контролю;</text:span></text:p>
      <text:p text:style-name="P208">3) выдавать юридическим лицам, индивидуальным предпринимателям и гражданам предписания об устранении выявленных нарушений требований законодательства Российской Федерации в сфере водоотведения;</text:p>
      <text:p text:style-name="P208">4) составлять протоколы об административных правонарушениях, связанных с нарушением законодательства Российской Федерации в сфере водоотведения <text:s/>и принимать меры по предотвращению таких нарушений;</text:p>
      <text:p text:style-name="P208">5) направлять в уполномоченные органы материалы, связанные с нарушением законодательства Российской Федерации в сфере водоотведения, для решения вопросов о возбуждении уголовных дел по признакам преступлений;</text:p>
      <text:p text:style-name="P208">6) предъявлять иски физическим и юридическим лицам о возмещения вреда, нанесенного окружающей среде;</text:p>
      <text:p text:style-name="P185">7) государственные инспекторы в области охраны окружающей среды подлежат государственной защите в соответствии с законодательством Российской Федерации.</text:p>
      <text:p text:style-name="P209">1.5.2. Государственный инспектор обязан:</text:p>
      <text:p text:style-name="P95">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установленных законодательством Российской Федерации в сфере водоотведения, принимаемыми в соответствии с ними нормативными правовыми актами Российской Федерации, Курской области (далее – обязательные требования);</text:p>
      <text:p text:style-name="P95">2) соблюдать законодательство Российской Федерации, Курской области, <text:s/>права и законные интересы юридического лица, индивидуального предпринимателя, в отношении которых осуществляется проверка;</text:p>
      <text:p text:style-name="P95">3) проводить проверку на основании распоряжения <text:span text:style-name="T108">председателя</text:span>, заместителя <text:span text:style-name="T108">председателя комитета</text:span>, в соответствии с назначением проверки;</text:p>
      <text:p text:style-name="P110"><text:span text:style-name="T8">4) </text:span><text:span text:style-name="T18">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или приказа </text:span><text:span text:style-name="T19">председателя</text:span><text:span text:style-name="T18">, заместителя </text:span><text:span text:style-name="T19">председателя комитета</text:span><text:span text:style-name="T18"> и в случае, предусмотренном </text:span><text:span text:style-name="T77">ч. 5 ст. 10</text:span><text:span text:style-name="T18"> <text:s/>Федерального закона от 26.12.2008 № 294-ФЗ </text:span><text:span text:style-name="T8">«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 294-ФЗ), </text:span><text:span text:style-name="T18"><text:s/>копии документа о согласовании проведения проверки;</text:span></text:p>
      <text:p text:style-name="P189">5) соблюдать сроки проведения проверки, установленные Федеральным законном № 294-ФЗ;</text:p>
      <text:p text:style-name="P95"><text:soft-page-break/>6)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95">7)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95">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103">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103">10)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103">11)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103">12)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в соответствии с которым проводится проверка;</text:p>
      <text:p text:style-name="P103">13)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128"><text:span text:style-name="Internet_20_link"><text:span text:style-name="T63">14) разъясни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содержание положений статьи 26.1 Федерального закона от 13.07.2015 N 246-ФЗ «О внесении изменений в Федеральный закон «О защите прав юридических лиц и индивидуальных предпринимателей при осуществлении государственного контроля (надзора) и муниципального контроля». В случае представления должностным лицам органа государственного контроля (надзора), органа муниципального контроля при проведении плановой проверки документов, подтверждающих отнесение юридического лица, индивидуального предпринимателя, в отношении которых проводится плановая проверка, к </text:span></text:span><text:soft-page-break/><text:span text:style-name="Internet_20_link"><text:span text:style-name="T63">лицам, указанным в части 1 указанной статьи Федерального закона, и при отсутствии оснований, предусмотренных частью 2 статьи Федерального закона, проведение плановой проверки прекращается, о чем составляется соответствующий акт.</text:span></text:span></text:p>
      <text:p text:style-name="P211">15) запрашивать и получать на безвозмездной основе, в том числе в электронной форме, документы и (или) информацию, включенные в определенный Правительством Российской Федерации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м находятся эти документы и (или) информация, в рамках межведомственного информационного взаимодействия в сроки и порядке, которые установлены Правительством Российской Федерации.</text:p>
      <text:p text:style-name="P289"><text:span text:style-name="T22"><text:tab/></text:span><text:span text:style-name="T46">Запрос документов и (или) информации, содержащих сведения, составляющие налоговую или иную охраняемую законом тайну, в рамках <text:s/>межведомственного информационного взаимодействия допускается при условии, что проверка соответствующих сведений обусловлена необходимостью установления факта соблюдения юридическим лицами, индивидуальными предпринимателями обязательных требований и предоставление указанных сведений предусмотрено федеральным законом.</text:span></text:p>
      <text:p text:style-name="P290"><text:tab/>Передача в рамках межведомственного информационного взаимодействия документов и (или) информации, их раскрытие, в том числе ознакомление с ними в случаях, предусмотренных Федеральным законом от 26.0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осуществляются с учетом требований законодательства Российской Федерации о государственной и иной охраняемой законом тайне.</text:p>
      <text:p text:style-name="P114">16)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130"><text:span text:style-name="T69">17) истребовать в рамках межведомственного информационного взаимодействия документы и (или) информацию, включенные в перечень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утвержденный </text:span><text:a xlink:type="simple" xlink:href="consultantplus://offline/ref=7FDF87B4D61B27976D2B7F33BF9261908EFDA267C80CB6A5D40A3FDB0D0BF927D8287FC5CFBD2A84CB1D2B6DA6P1K4I" text:style-name="Internet_20_link" text:visited-style-name="Visited_20_Internet_20_Link"><text:span text:style-name="T111">Распоряжением</text:span></text:a><text:span text:style-name="T69"> Правительства Российской Федерации от 19 апреля 2016 г. N 724-р (далее - межведомственный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указанные документы;</text:span></text:p>
      <text:p text:style-name="P171"><text:soft-page-break/>18) не требовать от юридического лица, индивидуального предпринимателя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межведомственный перечень.</text:p>
      <text:p text:style-name="P299">1.5.3. Государственный инспектор не имеет права:</text:p>
      <text:p text:style-name="P299">1) проверять выполнение обязательных требований, не относящихся <text:line-break/>к компетенции <text:span text:style-name="T116">комитета</text:span>;</text:p>
      <text:p text:style-name="P299">2) осуществлять плановую или внеплановую выездную проверку в случае отсутствия при ее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за исключением случаев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я чрезвычайных ситуаций природного и техногенного характера;</text:p>
      <text:p text:style-name="P299">3) требовать представление документов, информации, образцов (проб) продукции, если они не являются объектами мероприятий по надзору и не относятся к предмету проверки, а также изымать оригиналы документов, относящихся к предмету проверки;</text:p>
      <text:p text:style-name="P299">4) требовать образцы (пробы) продукции для проведения их исследований (испытаний), экспертизы без оформления акта об отборе образцов (проб) продукции в установленной форме и в количестве, превышающем нормы, установленные государственными стандартами или иными нормативными документами;</text:p>
      <text:p text:style-name="P299">5) распространять информацию, составляющую охраняемую законом тайну и полученную в результате проведения проверки, за исключением случаев, предусмотренных законодательством Российской Федерации;</text:p>
      <text:p text:style-name="P299">6) превышать установленные сроки проведения проверки;</text:p>
      <text:p text:style-name="P299">7) осуществлять выдачу юридическим лицам, индивидуальным предпринимателям предписаний или предложений о проведении за их счет мероприятий по контролю;</text:p>
      <text:p text:style-name="P299">8) требовать от юридического лица, индивидуального предпринимателя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text:s/>организаций, включенные в определенный Правительством Российской Федерации перечень, а также документы и иные сведения, представление которых не предусмотрено законодательством Российской Федерации;</text:p>
      <text:p text:style-name="P301"><text:span text:style-name="T50">9) </text:span><text:span text:style-name="T21">проверять выполнение требований, установленных нормативными правовыми актами органов исполнительной власти СССР и РСФСР, </text:span><text:span text:style-name="T38">а также выполнение требований нормативных документов, обязательность применения </text:span><text:soft-page-break/><text:span text:style-name="T38">которых не предусмотрена законодательством Российской Федерации</text:span><text:span text:style-name="T41">;</text:span></text:p>
      <text:p text:style-name="P295">10) проверять выполнение обязательных требований и требований, установленных муниципальными правовыми актами, не опубликованными в установленном законодательством Российской Федерации порядке;</text:p>
      <text:p text:style-name="P302"><text:span text:style-name="T50">11) т</text:span><text:span text:style-name="T23">ребовать от юридического лица, индивидуального предпринимателя представления документов, информации до даты начала проведения проверки. <text:s/>После принятия распоряжения или приказа о проведении проверки вправе запрашивать необходимые документы и (или) информацию в рамках межведомственного информационного взаимодействия.</text:span></text:p>
      <text:p text:style-name="P12"/>
      <text:p text:style-name="P1"><text:span text:style-name="T88">1.6. </text:span><text:span text:style-name="Strong_20_Emphasis"><text:span text:style-name="T93">Права и обязанности лиц, в отношении которых осуществляются мероприятия по государственному</text:span></text:span><text:span text:style-name="T90"> </text:span><text:span text:style-name="T62">контролю (надзору)</text:span></text:p>
      <text:p text:style-name="P71"/>
      <text:p text:style-name="P103">1.6.1.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регионального государственного надзора (проверки) имеют право:</text:p>
      <text:p text:style-name="P103">- непосредственно присутствовать при проведении проверки, давать объяснения по вопросам, относящимся к предмету проверки;</text:p>
      <text:p text:style-name="P103">- получать от государственного инспектора <text:span text:style-name="T116">комитета</text:span> информацию, которая относится к предмету проверки и предоставление которой предусмотрено настоящим Регламентом;</text:p>
      <text:p text:style-name="P10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text:span text:style-name="T116">комитета</text:span>;</text:p>
      <text:p text:style-name="P103">- обжаловать действия (бездействие) должностных лиц <text:span text:style-name="T116">комитета</text:span>,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103">-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Курской области к участию в проверке;</text:p>
      <text:p text:style-name="P191">- вести журнал учёта проверок по типовой форме, установленной федеральным органом исполнительной власти, уполномоченным Правительством Российской Федерации;</text:p>
      <text:p text:style-name="P115"><text:span text:style-name="T23">- знакомиться с документами и (или) информацией, полученными </text:span><text:span text:style-name="T25">комитетом</text:span><text:span text:style-name="T23">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водятся эти документы и (или) информация, включенных в </text:span><text:span text:style-name="T50">межведомственный перечень;</text:span></text:p>
      <text:p text:style-name="P302"><text:span text:style-name="T23">- по собственной инициативе представлять документы и (или) информацию, которые находятся в распоряжении иных государственных органов, органов местного самоуправления либо подведомственных государственным органов или органов местного самоуправления организаций и </text:span><text:soft-page-break/><text:span text:style-name="T23">включены в </text:span><text:span text:style-name="T50">межведомственный перечень.</text:span></text:p>
      <text:p text:style-name="P299">В случае если документы и (или) информация, представленные проверяемым юридическим лицом, индивидуальным предпринимателем не соответствуют документам и (или) информации, полученным <text:span text:style-name="T117">комитетом</text:span> в рамках межведомственного информационного взаимодействия, информация об этом направляется проверяемому юридическому лицу, индивидуальному предпринимателю с требованием представить необходимые пояснения в письменной форме.</text:p>
      <text:p text:style-name="P302"><text:span text:style-name="T35">Проверяемое юридическое лицо, индивидуальный предприниматель, направляющий в </text:span><text:span text:style-name="T36">комитет</text:span><text:span text:style-name="T35"> пояснения относительно выявленных ошибок и (или) противоречий в документах, вправе представить дополнительно документы, подтверждающие достоверность ранее представленных документов</text:span><text:span text:style-name="T37">.</text:span></text:p>
      <text:p text:style-name="P299">1.6.2.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регионального государственного надзора (проверки) обязан:</text:p>
      <text:p text:style-name="P299">- обеспечить присутствие представителей юридического лица или индивидуального предпринимателя (его представителя); </text:p>
      <text:p text:style-name="P299">- не препятствовать проведению проверок, либо уклоняться от их проведения.</text:p>
      <text:p text:style-name="P210">1.6.3. Организации, осуществляющие <text:s/>водоотведение, их абоненты, причинившие вред окружающей среде, возмещают его в полном объеме.</text:p>
      <text:p text:style-name="P210"><text:bookmark text:name="363"/>1.6.4. Если принятые в централизованную систему водоотведения от абонента сточные воды не соответствуют нормативам допустимых сбросов абонентов или лимитам на сбросы, такой абонент обязан возместить вред, причиненный окружающей среде. В этом случае организация, осуществляющая водоотведение, не возмещает указанного вреда, причиненного окружающей среде.</text:p>
      <text:p text:style-name="P33"/>
      <text:p text:style-name="P51"><text:span text:style-name="T52">1.7. Описание результата</text:span><text:span text:style-name="T56"> осуществления государственного контроля (надзора)</text:span></text:p>
      <text:p text:style-name="P72"/>
      <text:p text:style-name="P146">По результатам проверки составляется акт по установленной форме в двух экземплярах (Приложение № 2).</text:p>
      <text:p text:style-name="P146">1.7.1. В случае выявления при проведении проверки нарушений юридическим лицом, индивидуальным предпринимателем обязательных требований в сфере водоотведения юридическому лицу, индивидуальному предпринимателю выдается предписание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безопасности государства,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 и законами Курской области.</text:p>
      <text:p text:style-name="P146"><text:soft-page-break/>1.7.2. Принимаются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еспечению безопасности государства, предупреждению возникновения чрезвычайных ситуаций природного и техногенного характера.</text:p>
      <text:p text:style-name="P161"><text:span text:style-name="T8">1.7.3. Принимаются меры по привлечению лиц, допустивших выявленные нарушения, к административной ответственности (уведомление нарушителя о времени и месте составления протокола, составление протокола об административном правонарушении,</text:span><text:span text:style-name="T29"> </text:span><text:span text:style-name="T8"><text:s/>выдача определения о назначении места и времени рассмотрения дела об административном правонарушении, вынесение постановления о назначении административного наказания или направление материалов об административном правонарушении для рассмотрения в суд).</text:span></text:p>
      <text:p text:style-name="P134">1.7.4. В случае, если при проведении проверки установлено, <text:line-break/>что деятельность юридического лица, его филиала, представительства, структурного подра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безопасности государства, возникновения чрезвычайных ситуаций природного и техногенного характера или такой вред причинен, незамедлительно принять меры по недопущению причинения 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 установленном Кодексом 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дение до сведения граждан, а также других юридических лиц, индивидуальных предпринимателей любым доступным способом информации о наличии угрозы причинения вреда и способах его предотвращения.</text:p>
      <text:p text:style-name="P34"/>
      <text:p text:style-name="P51"><text:span text:style-name="T55">1.8. Исчерпывающие перечни документов и (или) информации,</text:span><text:span text:style-name="T44"> </text:span><text:span text:style-name="T55">необходимых для осуществления государственного</text:span><text:span text:style-name="T56"> контроля (надзора) </text:span><text:span text:style-name="T55">и достижения целей и задач проведения проверки</text:span></text:p>
      <text:p text:style-name="P88"/>
      <text:p text:style-name="P161"><text:span text:style-name="T1">1.8.1.Исчерпывающий <text:s/>перечень документов и (или) информации, истребуемых в ходе проверки </text:span><text:span text:style-name="T52">лично у проверяемого </text:span><text:span text:style-name="T1">юридического лица, индивидуального предпринимателя</text:span><text:span text:style-name="T8">:</text:span></text:p>
      <text:p text:style-name="P161"><text:span text:style-name="T8">- приказы о назначении на должность директора и лица ответственного <text:line-break/>за </text:span><text:span text:style-name="T47">охрану окружающей среды.</text:span></text:p>
      <text:p text:style-name="P139">- устав, учредительные и регистрационные документы юридического лица либо индивидуального предпринимателя;</text:p>
      <text:p text:style-name="P154">- документы, удостоверяющие личность гражданина;</text:p>
      <text:p text:style-name="P154"><text:soft-page-break/>- документы, подтверждающие полномочия лица, представляющего интересы юридического лица, индивидуального предпринимателя или гражданина;</text:p>
      <text:p text:style-name="P324"><text:span text:style-name="T8">- договор водоотведения </text:span><text:span text:style-name="T17">(единый договор холодного водоснабжения <text:line-break/>и водоотведения) или концессионное соглашение</text:span><text:span text:style-name="T8">;</text:span></text:p>
      <text:p text:style-name="P325">- договоры по водоподготовке, по приготовлению горячей воды, по транспортировке воды (горячей воды), по транспортировке сточных вод, по очистке сточных вод, по обращению с осадком сточных вод и (или) иные договоры, необходимые для обеспечения горячего водоснабжения, холодного водоснабжения и (или) водоотведения;</text:p>
      <text:p text:style-name="P172">- договор подключения (технологического присоединения) к централизованной системе холодного водоснабжения и (или) водоотведения.</text:p>
      <text:p text:style-name="P147"/>
      <text:p text:style-name="P161"><text:span text:style-name="T1">1.8.2. Исчерпывающий перечень документов и (или) информации, запрашиваемых и получаемых в ходе проверки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межведомственным </text:span><text:span text:style-name="T52">перечнем:</text:span></text:p>
      <text:p text:style-name="P167"/>
      <text:p text:style-name="P147">- сведения о наличии положительного заключения государственной экспертизы и об акте о его утверждении (в случаях, предусмотренных законодательством Российской Федерации);</text:p>
      <text:p text:style-name="P147">- сведения из Единого государственного реестра юридических лиц – для юридических лиц;</text:p>
      <text:p text:style-name="P147">- сведения из Единого государственного реестра индивидуальных предпринимателей – для индивидуальных предпринимателей;</text:p>
      <text:p text:style-name="P147">- сведения из Единого государственного реестра недвижимости.</text:p>
      <text:p text:style-name="P52"><text:span text:style-name="T52">II. Требования к порядку</text:span><text:span text:style-name="T60"> </text:span><text:span text:style-name="T55">осуществления государственного контроля</text:span></text:p>
      <text:p text:style-name="P73"><text:s/>(надзора)</text:p>
      <text:p text:style-name="P294"/>
      <text:p text:style-name="P313">2.1. Порядок информирования об исполнении функции</text:p>
      <text:p text:style-name="P65"/>
      <text:p text:style-name="P164"><text:span text:style-name="T52">2.1.1. </text:span><text:span text:style-name="T55">Порядок получения информации заинтересованными лицами по вопросам исполнения государственной функции, сведений о ходе исполнения государственной функции</text:span></text:p>
      <text:p text:style-name="P187"/>
      <text:p text:style-name="P192">Информирование об осуществлении государственного надзора осуществляется: </text:p>
      <text:p text:style-name="P192">посредством размещения информации на официальном интернет-сайте <text:span text:style-name="T117">комитета</text:span> и посредством размещения указанных сведений на официальном сайте Администрации Курской области: http://adm.rkursk.ru;</text:p>
      <text:p text:style-name="P192">в региональной информационной системе «Портал государственных <text:line-break/>и муниципальных услуг (функций) <text:s/>Курской области»;</text:p>
      <text:p text:style-name="P198"><text:soft-page-break/><text:span text:style-name="T21">в федеральной государственной информационной системы «Единый портал государственных и муниципальных услуг (функций)»: </text:span><text:span text:style-name="T23">http://www.gosuslugi.ru;</text:span><text:span text:style-name="T21"> </text:span></text:p>
      <text:p text:style-name="P192">на информационных стендах в помещении <text:span text:style-name="T117">комитета</text:span>;</text:p>
      <text:p text:style-name="P192">при проведении личного приема граждан;</text:p>
      <text:p text:style-name="P192">по номерам телефонов для справок;</text:p>
      <text:p text:style-name="P192">в ответах на письменные обращения граждан или обращения в форме электронного документа;</text:p>
      <text:p text:style-name="P155">Основными требованиями к информированию заявителей являются:</text:p>
      <text:p text:style-name="P155">1) достоверность предоставляемой информации;</text:p>
      <text:p text:style-name="P155">2) четкость в изложении информации;</text:p>
      <text:p text:style-name="P155">3) полнота информирования;</text:p>
      <text:p text:style-name="P155">4) наглядность форм предоставляемой информации (при письменном информировании);</text:p>
      <text:p text:style-name="P155">5) удобство и доступность получения информации;</text:p>
      <text:p text:style-name="P155">6) оперативность предоставления информации.</text:p>
      <text:p text:style-name="P168"/>
      <text:p text:style-name="P164"><text:span text:style-name="T52">2.1.2. </text:span><text:span text:style-name="T55">Порядок, форма, место размещения и способы получения справочной информации, в том числе на стендах в местах расположения органов государственного контроля (надзора)</text:span></text:p>
      <text:p text:style-name="P186"/>
      <text:p text:style-name="P192">На информационных стендах в помещении <text:span text:style-name="T117">комитета</text:span> размещаются следующие информационные материалы:</text:p>
      <text:p text:style-name="P196">приемные дни и часы приема заявителей;</text:p>
      <text:p text:style-name="P158">адрес <text:span text:style-name="T117">комитета</text:span>;</text:p>
      <text:p text:style-name="P158">адрес официального сайта Администрации Курской области;</text:p>
      <text:p text:style-name="P158">номера телефонов и адреса электронной почты (при наличии) должностных лиц, ответственных за организацию исполнения государственной функции в <text:span text:style-name="T117">комитете</text:span>;</text:p>
      <text:p text:style-name="P192">информация о порядке исполнения государственной функции;</text:p>
      <text:p text:style-name="P192">перечень нормативных правовых актов, регламентирующих исполнение государственной функции.</text:p>
      <text:p text:style-name="P131"><text:span text:style-name="T93">Сведения о местонахождении, контактных телефонах (телефонах для справок) </text:span><text:span text:style-name="T94">комитета</text:span><text:span text:style-name="T93"> размещаются на Интернет-сайте </text:span><text:span text:style-name="T94">комитета</text:span><text:span text:style-name="T93">: </text:span><text:span text:style-name="T92">http</text:span><text:span text:style-name="T93">://</text:span><text:a xlink:type="simple" xlink:href="mailto:ecolog46@yandex.ru" text:style-name="Internet_20_link" text:visited-style-name="Visited_20_Internet_20_Link"><text:span text:style-name="Internet_20_link"><text:span text:style-name="T66">ecolog</text:span></text:span></text:a><text:a xlink:type="simple" xlink:href="mailto:ecolog46@yandex.ru" text:style-name="Internet_20_link" text:visited-style-name="Visited_20_Internet_20_Link"><text:span text:style-name="Internet_20_link"><text:span text:style-name="T70">46.</text:span></text:span></text:a><text:a xlink:type="simple" xlink:href="mailto:ecolog46@yandex.ru" text:style-name="Internet_20_link" text:visited-style-name="Visited_20_Internet_20_Link"><text:span text:style-name="Internet_20_link"><text:span text:style-name="T66">ru</text:span></text:span></text:a><text:span text:style-name="T93">,</text:span><text:span text:style-name="T89"> </text:span><text:span text:style-name="T70">на Едином портале.</text:span></text:p>
      <text:p text:style-name="P166"/>
      <text:p text:style-name="P74">2.2. Сведения о размере платы за услуги организации (организаций), участвующей (участвующих) в исполнении государственной функции, взимаемой с лица, в отношении которого проводятся мероприятия <text:line-break/>по контролю (надзору)</text:p>
      <text:p text:style-name="P90"/>
      <text:p text:style-name="P91">Плата за услуги организации (организаций), участвующей (участвующих) в исполнении государственной функции, с лица, в отношении которого проводятся мероприятия по контролю (надзору), не взимается.</text:p>
      <text:p text:style-name="P322"><text:soft-page-break/></text:p>
      <text:p text:style-name="P51"><text:span text:style-name="T52">2.3. Срок</text:span><text:span text:style-name="T56"> осуществления государственного контроля (надзора)</text:span></text:p>
      <text:p text:style-name="P118">2.2.1. Срок проведения каждой из проверок 20 рабочих дней, начиная с даты, указанной в распоряжении о проведении проверки.</text:p>
      <text:p text:style-name="P120">В случае необходимости при проведении плановой выездной проверки получения документов и (или) информации в рамках межведомственного информационного взаимодействия <text:span text:style-name="T118">председатель комитета</text:span> (заместитель <text:span text:style-name="T118">председателя комитета</text:span>) имеет право приостановить проведение проверки <text:line-break/>на срок, необходимый для осуществления межведомственного информационного взаимодействия, но не более чем на 10 рабочих дней. Повторное приостановление проведения проверки не допускается.</text:p>
      <text:p text:style-name="P120">На период действия срока приостановления проведения проверки приостанавливаются связанные с указанной проверкой действия <text:span text:style-name="T118">комитета</text:span> на территории, в зданиях, строениях, сооружениях, помещениях, на иных объектах субъекта малого предпринимательства.</text:p>
      <text:p text:style-name="P93"><text:span text:style-name="T68">2.2.2. </text:span><text:span text:style-name="T67">В отношении одного субъекта </text:span><text:a xlink:type="simple" xlink:href="consultantplus://offline/ref=5D352D513E538864ACAA5D9866DA6A651D6A8EA250A1433149FF490E056DA8F8A6D634668B7347E98F7D2127158A566D0C9FC535DE83C4A7i55DO" text:style-name="Internet_20_link" text:visited-style-name="Visited_20_Internet_20_Link"><text:span text:style-name="T109">малого предпринимательства</text:span></text:a><text:span text:style-name="T67"> общий срок проведения плановых выездных проверок не может превышать пятьдесят часов для малого предприятия и пятнадцать часов для </text:span><text:a xlink:type="simple" xlink:href="consultantplus://offline/ref=5D352D513E538864ACAA5D9866DA6A651D6A8EA250A1433149FF490E056DA8F8A6D634668B7347E98B7D2127158A566D0C9FC535DE83C4A7i55DO" text:style-name="Internet_20_link" text:visited-style-name="Visited_20_Internet_20_Link"><text:span text:style-name="T109">микропредприятия</text:span></text:a><text:span text:style-name="T67"> в год.</text:span></text:p>
      <text:p text:style-name="P120">2.2.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государственных инспекторов <text:span text:style-name="T118">комитета</text:span>, проводящих выездную плановую проверку, <text:span text:style-name="T118">председатель комитета</text:span> имеет право продлить срок проведения выездной плановой проверки, но не более чем на пятьдесят часов, в отношении малых предприятий, микропредприятий не более чем на пятнадцать часов.</text:p>
      <text:p text:style-name="P14"/>
      <text:p text:style-name="P212"><text:span text:style-name="T91">III</text:span><text:span text:style-name="T88">.</text:span><text:span text:style-name="T93"> </text:span><text:span text:style-name="Strong_20_Emphasis"><text:span text:style-name="T93">Состав, последовательность и сроки выполнения административных процедур (действий), требования к порядку их выполнения, в том числе особенностей выполнения административных процедур</text:span></text:span></text:p>
      <text:p text:style-name="P212"><text:span text:style-name="Strong_20_Emphasis"><text:span text:style-name="T93">в электронной форме</text:span></text:span></text:p>
      <text:p text:style-name="P213"/>
      <text:p text:style-name="P143">3.1. Исчерпывающий перечень административных процедур</text:p>
      <text:p text:style-name="P58"/>
      <text:p text:style-name="P17"><text:tab/>Проведение плановых проверок</text:p>
      <text:p text:style-name="P104">1. Разработка и утверждение ежегодного плана проведения плановых проверок и его согласование с органами прокуратуры.</text:p>
      <text:p text:style-name="P121">2. Издание распоряжения и уведомление о проведении проверки юридического лица или индивидуального предпринимателя.</text:p>
      <text:p text:style-name="P122">3. Проведение проверки (документарной, выездной).</text:p>
      <text:p text:style-name="P122">4. Формирование и направление межведомственных запросов.</text:p>
      <text:p text:style-name="P122">5. Оформление итоговой документации по результатам проверки.</text:p>
      <text:p text:style-name="P122">6. Внесение записи о проведении проверки в журнал учета проверок в случае его наличия у юридического лица, индивидуального предпринимателя.</text:p>
      <text:p text:style-name="P122">7. Принятие мер по контролю за устранением выявленных нарушений. </text:p>
      <text:p text:style-name="P97"><text:soft-page-break/></text:p>
      <text:p text:style-name="P101">Проведение внеплановых проверок</text:p>
      <text:p text:style-name="P108">1. Принятие решения о проведении внеплановой проверки.</text:p>
      <text:list xml:id="list162618820287104" text:continue-numbering="true" text:style-name="WW8Num2">
        <text:list-item>
          <text:p text:style-name="P340">Издание распоряжения и согласование проведения внеплановой выездной проверки (кроме проверки выполнения ранее выданного предписания) с прокуратурой Курской области.</text:p>
        </text:list-item>
        <text:list-item>
          <text:p text:style-name="P340">Уведомление о проведении проверки юридического лица или индивидуального предпринимателя.</text:p>
        </text:list-item>
        <text:list-item>
          <text:p text:style-name="P340">Формирование и направление межведомственных запросов.</text:p>
        </text:list-item>
        <text:list-item>
          <text:p text:style-name="P340">Проведение внеплановой проверки (документарной, выездной).</text:p>
        </text:list-item>
        <text:list-item>
          <text:p text:style-name="P340">Оформление итоговой документации по результатам проверки.</text:p>
        </text:list-item>
        <text:list-item>
          <text:p text:style-name="P340">Внесение записи о проведении проверки в журнал учета проверок <text:line-break/>в случае его наличия у юридического лица, индивидуального предпринимателя.</text:p>
        </text:list-item>
        <text:list-item>
          <text:p text:style-name="P340">Принятие мер по контролю за устранением выявленных нарушений.</text:p>
        </text:list-item>
      </text:list>
      <text:p text:style-name="P139"/>
      <text:p text:style-name="P53"><text:span text:style-name="T1">3.2.</text:span><text:span text:style-name="T8"> </text:span><text:span text:style-name="T1"><text:s/>Проведение плановых проверок</text:span></text:p>
      <text:p text:style-name="P99"/>
      <text:p text:style-name="P144">3.2.1. Разработка ежегодного плана проведения плановых проверок и его согласования с органами прокуратуры.</text:p>
      <text:p text:style-name="P215">Основанием для включения плановой проверки в ежегодный план проведения плановых проверок является истечение трех лет со дня:</text:p>
      <text:p text:style-name="P215">1) государственной регистрации юридического лица, индивидуального предпринимателя;</text:p>
      <text:p text:style-name="P215">2) окончания проведения последней плановой проверки юридического лица, индивидуального предпринимателя;</text:p>
      <text:p text:style-name="P216">Плановая проверка юридических лиц, индивидуальных предпринимателей - членов саморегулируемой организации проводится в отношении не более чем десяти процентов общего числа членов саморегулируемой организации и не менее чем двух членов саморегулируемой организации в соответствии с ежегодным планом проведения плановых проверок.</text:p>
      <text:p text:style-name="P216">В срок до 1 сентября года, предшествующего году проведения плановых проверок, план проведения плановых проверок направляется в прокуратуру Курской области для рассмотрения на предмет законности включения в них объектов регионального государственного надзора в области использования и охраны водных объектов и внесения предложений о проведении совместных плановых проверок.</text:p>
      <text:p text:style-name="P216">В срок до 1 ноября года, предшествующего году проведения плановых проверок, утвержденные <text:span text:style-name="T118">председателем комитета</text:span> ежегодные планы проведения плановых проверок направляются в прокуратуру области.</text:p>
      <text:p text:style-name="P216">Должностные лица, ответственные за выполнение административной процедуры:</text:p>
      <text:p text:style-name="P216"><text:span text:style-name="T118">Председатель</text:span> (заместитель <text:span text:style-name="T118">председателя</text:span>) <text:span text:style-name="T118">комитета</text:span></text:p>
      <text:p text:style-name="P216">начальник отдела <text:span text:style-name="T104">государственного контроля комитета</text:span>.</text:p>
      <text:p text:style-name="P220"><text:soft-page-break/><text:span text:style-name="T8">Результатом административной процедуры является:</text:span> <text:span text:style-name="T47">издание приказа об утверждении плана проведения проверок.</text:span></text:p>
      <text:p text:style-name="P220"><text:span text:style-name="T47">Способ фиксации результата административной процедуры</text:span><text:span text:style-name="T8">:</text:span></text:p>
      <text:p text:style-name="P214"><text:span text:style-name="T93">фиксируется в журнале проведения плановых проверок и размещается <text:line-break/>на сайте ФГИС «Единый реестр проверок</text:span><text:span text:style-name="T70">» (</text:span><text:a xlink:type="simple" xlink:href="https://proverki.gov.ru/" text:style-name="Internet_20_link" text:visited-style-name="Visited_20_Internet_20_Link"><text:span text:style-name="Internet_20_link"><text:span text:style-name="T64">https://proverki.gov.ru/</text:span></text:span></text:a><text:span text:style-name="T70">).</text:span></text:p>
      <text:p text:style-name="P222"/>
      <text:p text:style-name="P221"><text:span text:style-name="T1">3.2.2.</text:span><text:span text:style-name="T8"> </text:span><text:span text:style-name="T1">Издание распоряжения </text:span><text:span text:style-name="T52">и уведомление</text:span><text:span text:style-name="T78"> </text:span><text:span text:style-name="T1">о проведении проверки юридического лица или индивидуального предпринимателя.</text:span></text:p>
      <text:p text:style-name="P48"/>
      <text:p text:style-name="P161"><text:span text:style-name="T8">Основанием для начала административной процедуры является </text:span><text:span text:style-name="T47">утвержденный приказом </text:span><text:span text:style-name="T48">комитета</text:span><text:span text:style-name="T47"> ежегодный план проведения плановых проверок юридических лиц и индивидуальных предпринимателей. </text:span></text:p>
      <text:p text:style-name="P147">Плановые проверки в отношении должностных, юридических лиц и индивидуальных предпринимателей проводятся на основании распоряжения <text:span text:style-name="T118">председателя </text:span>(заместителя <text:span text:style-name="T118">председателя</text:span>) <text:span text:style-name="T118">комитета</text:span>, согласно приложению № 1 к настоящему Административному регламенту.</text:p>
      <text:p text:style-name="P147">Распоряжением о проведении плановой проверки (выездной, документарной) назначается государственный инспектор, уполномоченный на проведение проверки.</text:p>
      <text:p text:style-name="P147">Сведения о государственном инспекторе, ответственном за выполнение плановой (выездной, документарной) проверки, согласно распоряжению о проведении плановой проверки.</text:p>
      <text:p text:style-name="P111"><text:span text:style-name="T58">Результатом административной процедуры является распоряжение о проведении плановой проверки и документ подтверждающий факт уведомления юридического лица, индивидуального предпринимателя</text:span><text:span text:style-name="T59"> </text:span><text:span text:style-name="T58">(уведомление о вручении почтового отправления, распоряжение о проведении проверки с росписью уполномоченного должностного лица при вручении нарочно).</text:span></text:p>
      <text:p text:style-name="P105">Способ фиксации:</text:p>
      <text:p text:style-name="P105">регистрация распоряжения в специальном журнале,</text:p>
      <text:p text:style-name="P92"><text:span text:style-name="T93">внесение реквизитов распоряжения в <text:s/>«Единый реестр проверок» </text:span><text:span text:style-name="T70">(</text:span><text:a xlink:type="simple" xlink:href="https://proverki.gov.ru/" text:style-name="Internet_20_link" text:visited-style-name="Visited_20_Internet_20_Link"><text:span text:style-name="Internet_20_link"><text:span text:style-name="T64">https://proverki.gov.ru/</text:span></text:span></text:a><text:span text:style-name="T70">).</text:span></text:p>
      <text:p text:style-name="P149">О проведении плановой проверки юридическое лицо, индивидуальный предприниматель уведомляются <text:span text:style-name="T118">комитетом</text:span> не позднее 3 рабочих дней до начала ее проведения посредством направления копии распоряжения <text:span text:style-name="T118">председателя</text:span> (заместителя <text:span text:style-name="T118">председателя</text:span>) <text:span text:style-name="T118">комитета</text:span> о начале проведения плановой проверки заказным почтовым отправлением с уведомлением о вручении, факсимильной связью или нарочным с вручением под роспись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text:span text:style-name="T118">комитет</text:span> или иным доступным способом.</text:p>
      <text:p text:style-name="P149">В случае проведения плановой проверки членов саморегулируемой <text:soft-page-break/>организации государственный инспектор, уполномоченный на проведение плановой проверки, уведомляет саморегулируемую организацию в целях обеспечения возможности участия или присутствия ее представителя при проведении плановой проверки.</text:p>
      <text:p text:style-name="P149">Распоряжение о проведении плановой выездной проверки, либо его копия, заверенная должностным лицом <text:span text:style-name="T119">комитета</text:span>, предъявляется руководителю или иному уполномоченному представителю юридического лица, индивидуальному предпринимателю (уполномоченному представителю индивидуального предпринимателя) одновременно со служебным удостоверением.</text:p>
      <text:p text:style-name="P112"><text:span text:style-name="T8">Критерием принятия решения является </text:span><text:span text:style-name="T47">дата проведения проверки.</text:span></text:p>
      <text:p text:style-name="P105">Ответственным за выполнение административного действия является:</text:p>
      <text:p text:style-name="P112"><text:span text:style-name="T8">- </text:span><text:span text:style-name="T10">председатель комитета</text:span><text:span text:style-name="T8"> – главный государственный инспектор</text:span><text:span text:style-name="T30"> </text:span><text:span text:style-name="T8">в области охраны окружающей среды Курской области;</text:span></text:p>
      <text:p text:style-name="P105">- заместитель <text:span text:style-name="T119">председателя комитета</text:span> – заместитель главного государственного инспектора в области охраны окружающей среды Курской области;</text:p>
      <text:p text:style-name="P105">- <text:span text:style-name="T105">старший и </text:span>государственные инспекторы в области охраны окружающей среды Курской области.</text:p>
      <text:p text:style-name="P105">Сведения о государственном инспекторе, ответственном за выполнение плановой проверки, содержатся в распоряжении о проведении плановой проверки. </text:p>
      <text:p text:style-name="P111"><text:span text:style-name="T33">Результатом административного действия является документ, подтверждающий факт уведомления юридического лица, индивидуального предпринимателя</text:span><text:span text:style-name="T34"> </text:span><text:span text:style-name="T33">(уведомление о вручении почтового отправления, распоряжение о проведении проверки с росписью уполномоченного должностного лица при вручении нарочно).</text:span></text:p>
      <text:p text:style-name="P92"><text:span text:style-name="T70">Способ фиксации результата административного действия: внесение сведений об уведомлении в «Единый реестр проверок» (</text:span><text:a xlink:type="simple" xlink:href="https://proverki.gov.ru/" text:style-name="Internet_20_link" text:visited-style-name="Visited_20_Internet_20_Link"><text:span text:style-name="Internet_20_link"><text:span text:style-name="T64">https://proverki.gov.ru/</text:span></text:span></text:a><text:span text:style-name="T70">).</text:span></text:p>
      <text:p text:style-name="P66"/>
      <text:p text:style-name="P15"/>
      <text:p text:style-name="P20">3.2.3. Проведение проверки (документарной, выездной)</text:p>
      <text:p text:style-name="P50"/>
      <text:p text:style-name="P147">Основанием для начала административного действия является подписанное <text:span text:style-name="T119">председателем</text:span> (заместителем <text:span text:style-name="T119">председателя</text:span>) <text:span text:style-name="T119">комитета</text:span> распоряжение о проведении проверки юридического лица, индивидуального предпринимателя.</text:p>
      <text:p text:style-name="P147">Критерии принятия решений: наличие сведений об уведомлении проверяемого лица надлежащим образом, осуществление им хозяйственной деятельности.</text:p>
      <text:p text:style-name="P147">1) Плановые выездные проверки. </text:p>
      <text:p text:style-name="P147">При проведении плановых выездных проверок должностным лицом, осуществляющим региональный государственный <text:s/>надзор в области использования и охраны водных объектов, для изучения и анализа запрашиваются у юридических лиц или индивидуальных предпринимателей <text:soft-page-break/>документы, относящиеся к <text:s/>предмету проверки, посещает объекты (территории и помещения) юридических лиц и индивидуальных предпринимателей.</text:p>
      <text:p text:style-name="P147">К проведению плановой выездной проверки юридического лица, индивидуального предпринимателя могут быть привлечены эксперты, экспертные организации, не состоящие в гражданско-правовых и трудовых отношениях с юридическим лицом, индивидуальным предпринимателем, в отношении которых проводится проверка, и не являющиеся аффилированными лицами проверяемых лиц.</text:p>
      <text:p text:style-name="P147">Плановые выездные проверки осуществляются с использованием проверочных листов (списков контрольных вопросов).</text:p>
      <text:p text:style-name="P147">2) Плановые документарные проверки.</text:p>
      <text:p text:style-name="P155">Предметом плановой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природоохранного законодательства, исполнением предписаний <text:span text:style-name="T119">комитета</text:span>. </text:p>
      <text:p text:style-name="P191">Документарная проверка проводится по месту нахождения <text:span text:style-name="T119">комитета</text:span>. В процессе проведения документарной проверки должностными лицами <text:span text:style-name="T119">комитета</text:span> в первую очередь рассматриваются документы юридического лица, индивидуального предпринимателя, имеющиеся в распоряжении <text:span text:style-name="T119">комитета</text:span>, акты предыдущих проверок и выданные предписания, материалы рассмотрения дел об административных правонарушениях.</text:p>
      <text:p text:style-name="P191">В случае если достоверность сведений, содержащихся в документах, имеющихся в распоряжении <text:span text:style-name="T119">комитета</text:span>,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text:span text:style-name="T119">комитет</text:span> направляет в адрес юридического лица, индивидуального предпринимателя мотивированный запрос с требованием представить необходимые для рассмотрения в ходе проведения документарной проверки документы. К запросу прилагается копия распоряжения <text:span text:style-name="T119">председателя</text:span> (заместителя <text:span text:style-name="T119">председателя</text:span>) <text:span text:style-name="T119">комитета</text:span> о проведении документарной проверки.</text:p>
      <text:p text:style-name="P199"><text:span text:style-name="T23">В течение 10 рабочих дней со дня получения мотивированного запроса юридическое лицо, индивидуальный предприниматель обязаны направить в </text:span><text:span text:style-name="T26">комитет</text:span><text:span text:style-name="T23"> указанные в запросе документы в виде копий, заверенных печатью (при ее наличии) и соответственно подписью.</text:span></text:p>
      <text:p text:style-name="P191">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text:line-break/>в этих документах, сведениям, содержащимся в имеющихся в <text:span text:style-name="T120">комитете</text:span>, информация об этом направляется юридическому лицу, индивидуальному предпринимателю с требованием представить в течение 10 рабочих дней необходимые пояснения в письменной форме.</text:p>
      <text:p text:style-name="P155">Государственный инспектор, осуществляющий документарную проверку, обязан рассмотреть представленные руководителем или иным должностным <text:soft-page-break/>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text:p>
      <text:p text:style-name="P155">В случае, если после рассмотрения представленных пояснений и документов, либо при отсутствии пояснений <text:span text:style-name="T120">комитет</text:span> установит признаки нарушения обязательных требований природоохранного законодательства государственный инспектор имеет право провести выездную проверку. </text:p>
      <text:p text:style-name="P191">При проведении документарной проверки <text:span text:style-name="T120">комитет</text:span> не вправе требовать у юридического лица, индивидуального предпринимателя сведения и документы, не относящиеся к предмету документарной проверки.</text:p>
      <text:p text:style-name="P147">Должностные лица, ответственные за выполнение административной процедуры:</text:p>
      <text:p text:style-name="P159">Сведения о государственном инспекторе, ответственном за выполнение плановой документарной проверки, согласно распоряжению о проведении плановой проверки. </text:p>
      <text:p text:style-name="P325">Результат административной процедуры: выявление нарушений требований законодательства в области использования и охраны водных объектов или отсутствие нарушений.</text:p>
      <text:p text:style-name="P326">Способ фиксации результата административной процедуры: на бумажном носителе и внесение сведений в <text:s/>«Единый реестр проверок» (https://proverki.gov.ru/).</text:p>
      <text:p text:style-name="P67"/>
      <text:p text:style-name="P20">3.2.4. Оформление итоговой документации по результатам проверки</text:p>
      <text:p text:style-name="P15"/>
      <text:p text:style-name="P173">Основанием для начала административной процедуры является завершение проверки юридического лица, индивидуального предпринимателя.</text:p>
      <text:p text:style-name="P161"><text:span text:style-name="T8">Критерий принятия решения: </text:span><text:span text:style-name="T47">проведение в полном объеме мероприятий по надзору, необходимых для достижения целей и задач проведения проверки и соблюдение сроков проведения проверки.</text:span></text:p>
      <text:p text:style-name="P129"><text:span text:style-name="T93">1). По результатам проверки государственным инспектором, осуществляющим проверку, составляется акт установленной формы, согласно приложению № 2,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При наличии согласия проверяемого лица на осуществление взаимодействия в электронной форме в рамках государственного контроля (надзора) или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text:span><text:soft-page-break/><text:span text:style-name="T93">проверяемому лицу способом, обеспечивающим подтверждение получения указанного документа, считается полученным проверяемым лицом.</text:span></text:p>
      <text:p text:style-name="P191">В акте проверки формулируется общий вывод о соблюдении проверяемым юридическим лицом, индивидуальным предпринимателем обязательных требований природоохранного законодательства Российской Федерации и Курской области в области использования и охраны водных объектов.</text:p>
      <text:p text:style-name="P147">Акт проверки должен быть составлен не позднее даты окончания проверки, указанной в распоряжении о проведении проверки.</text:p>
      <text:p text:style-name="P191">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проверки,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которое приобщается к экземпляру акта проверки, хранящемуся в <text:span text:style-name="T120">комитете</text:span>.</text:p>
      <text:p text:style-name="P176">К акту проверки прилагаются акты об отборе образцов (проб), обследовании объектов окружающей среды, протоколы (заключения) проведенных исследований (испытаний) и экспертиз, объяснения работников, на которых возлагается ответственность за нарушения обязательных требований, и другие документы или их копии, связанные с результатами проверки.</text:p>
      <text:p text:style-name="P191">Акт проверки после его составления подписывается государственным инспектором, проводившим проверку, а также руководителем, иным должностным лицом или уполномоченным представителем юридического лица, индивидуального предпринимателя, его уполномоченного представителя, присутствовавших при проведении проверки. </text:p>
      <text:p text:style-name="P191">В случае отказа в ознакомлении с актом проверки и его подписи, в акт проверки вносятся сведения об отказе от ознакомления и совершения подписи.</text:p>
      <text:p text:style-name="P199"><text:span text:style-name="T23">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text:span><text:span text:style-name="T26">комитете</text:span><text:span text:style-name="T23">. </text:span></text:p>
      <text:p text:style-name="P191">К акту проверки прикладывается проверочный лист (список контрольных вопросов).</text:p>
      <text:p text:style-name="P150">2) В случае выявления при проведении проверки нарушений юридическим лицом, индивидуальным предпринимателем обязательных требований в области использования и охраны водных объектов юридическому лицу, индивидуальному предпринимателю выдается предписание об устранении выявленных нарушений с указанием сроков их устранения и (или) о проведении мероприятий по предотвращению причинения вреда жизни, <text:soft-page-break/>здоровью людей, вреда животным, растениям, окружающей среде.</text:p>
      <text:p text:style-name="P150">3) В случае выявления нарушений членами саморегулируемой организации обязательных требований, государственный инспектор <text:span text:style-name="T120">комитета</text:span> при проведении плановой проверки таких членов саморегулируемой организации обязан сообщить в саморегулируемую организацию о выявленных нарушениях в течение пяти рабочих дней со дня окончания проведения плановой проверки.</text:p>
      <text:p text:style-name="P137">4) Контроль за выполнением выданных предписаний осуществляется государственным инспектором, проводившим проверку. В целях контроля за выполнением выданного предписания, в том числе в случае непредставления сведений о выполнении предписания, государственный инспектор не позднее 2 месяцев со дня наступления срока исполнения предписания обязан провести внеплановую проверку по вопросу выполнения данного предписания.</text:p>
      <text:p text:style-name="P150">5) В случае если нарушение водного законодательства привело к загрязнению, засорению, истощению поверхностных вод, что повлекло причинение существенного вреда животному, растительному миру, рыбным запасам, лесному или сельскому хозяйству государственный инспектор незамедлительно:</text:p>
      <text:p text:style-name="P150">направляет результаты мероприятия по надзору в правоохранительные органы;</text:p>
      <text:p text:style-name="P150">обращается в суд с требованием об ограничении, приостановлении и (или) запрещении в установленном порядке хозяйственной и иной деятельности, в случае, если в результате хозяйственной деятельности юридических и физических лиц, индивидуальных предпринимателей нанесен ущерб водным объектам в крупном размере; </text:p>
      <text:p text:style-name="P150">принимает меры, направленные на досрочное расторжение договора водопользования (лицензии на водопользование), в случае невыполнения условий договора водопользования, условий, указанных в решении о предоставлении объекта в пользование, <text:s/>в том числе <text:s/>в течение пяти дней уведомляют в письменной форме нарушителя о результатах проверки;</text:p>
      <text:p text:style-name="P176">принимает меры, направленные на освобождение самовольно занятого водного объекта;</text:p>
      <text:p text:style-name="P176">предъявляет иски в суды в пределах своей компетенции;</text:p>
      <text:p text:style-name="P176">направляет информацию в соответствующие уполномоченные органы государственной власти Российской Федерации, если в ходе мероприятия по контролю стало известно, что хозяйственная или иная деятельность, являющаяся объектом проведения мероприятия по контролю, связана с нарушениями требований законодательства, вопросы выявления, предотвращения и пресечения которых не относятся к компетенции государственного инспектора.</text:p>
      <text:p text:style-name="P191">6) В случае если при проведении проверки установлено нарушение требований водного законодательства принимаются меры по привлечению лиц, допустивших выявленные нарушения, к ответственности:</text:p>
      <text:p text:style-name="P191">а) должностному лицу и (или) законному представителю юридического лица вручается под роспись, либо направляется заказным письмом уведомление <text:soft-page-break/>о месте и времени составления протокола об административном правонарушении;</text:p>
      <text:p text:style-name="P191">б) в присутствии должностного лица, либо его представителя с надлежаще оформленными полномочиями и (или) законного представителя юридического лица составляется протокол об административном нарушении согласно приложению № 3 в двух экземплярах. При выявлении административного правонарушения со стороны граждан протокол об административном правонарушении составляется без акта проверки.</text:p>
      <text:p text:style-name="P191">7) В случае получения от нарушителя ходатайства о составлении протокола в его отсутствие, протокол составляется без присутствия должностного лица, либо его представителя с надлежаще оформленными полномочиями и (или) законного представителя юридического.</text:p>
      <text:p text:style-name="P191">8) В случае надлежащего уведомления должностного и (или) юридического лица о месте и времени составления протокола об административном правонарушении и его неявки, протокол составляется в отсутствие должностного лица, либо его представителя с надлежаще оформленными полномочиями и (или) законного представителя юридического лица. Экземпляр протокола об административном правонарушении направляется лицу, в отношении которого он составлен, заказным письмом с уведомлением в течение трех дней со дня составления указанного протокола.</text:p>
      <text:p text:style-name="P155">9) В случае отказа от ознакомления с протоколом или его подписания <text:s/>экземпляр протокола об административном правонарушении направляется лицу, в отношении которого он составлен, заказным письмом с уведомлением в течение трех дней со дня составления указанного протокола. </text:p>
      <text:p text:style-name="P155">10) В случае, если после выявления административного правонарушения осуществляются экспертиза или иные процессуальные действия, требующие значительных временных затрат (установление и поиск участников производства по делам об административных правонарушений (правонарушитель, свидетели), получение объяснений с указанных лиц, проживающих в другой местности), проводится административное расследование. Решение о возбуждении дела об административном правонарушении и проведении административного расследования принимается государственным инспектором в виде соответствующего определения. </text:p>
      <text:p text:style-name="P155">Административное расследование проводится по месту совершения или выявления административного правонарушения. Административное расследование по решению главного государственного инспектора (его заместителя) может проводиться другим государственным инспектором <text:span text:style-name="T121">комитета</text:span>. О передачи дела другому государственному инспектору <text:span text:style-name="T121">комитета</text:span> гражданин, юридическое лицо, индивидуальный предприниматель уведомляются письмом в трехдневный срок со дня вынесения решения. </text:p>
      <text:p text:style-name="P165"><text:span text:style-name="T8">По окончании административного расследования государственным инспектором в присутствии нарушителя составляется протокол </text:span><text:span text:style-name="T9">о</text:span><text:span text:style-name="T8">б административном правонарушении.</text:span></text:p>
      <text:p text:style-name="P191">в) должностному лицу и (или) законному представителю юридического лица вручается под роспись, либо направляется заказным письмом определение <text:soft-page-break/>о месте и времени рассмотрения дела об административном правонарушении;</text:p>
      <text:p text:style-name="P184"><text:span text:style-name="T96">г)</text:span><text:span text:style-name="T103"> </text:span><text:span text:style-name="T96">дела об административных правонарушениях рассматриваются в пределах компетенции </text:span><text:span text:style-name="blk"><text:span text:style-name="T96">должностным лицом, правомочными рассматривать дело,</text:span></text:span><text:span text:style-name="T96"> (максимальный срок рассмотрения дела составляет 15 рабочих дней со дня составления протокола).</text:span></text:p>
      <text:p text:style-name="P191">В случае поступления ходатайства от участников производства по делу об административном правонарушении либо в случае необходимости в дополнительном выявлении обстоятельств дела срок рассмотрения дела может быть продлен должностным лицом рассматривающим дело, но не более чем на один месяц. О продлении указанного срока должностное лицо, рассматривающее дело, выносит мотивированное определение.</text:p>
      <text:p text:style-name="P191">В случае получения от нарушителя ходатайства о рассмотрении дела <text:line-break/>об административном правонарушении в его отсутствие, постановление <text:line-break/>о рассмотрении дела выносится в его отсутствие.</text:p>
      <text:p text:style-name="P191">В случае надлежащего уведомления должностного и (или) юридического лица о месте и времени рассмотрения дела об <text:s/>административном правонарушении и его неявки, дело рассматривается в отсутствие должностного лица, либо его представителя с надлежаще оформленными полномочиями и (или) законного представителя юридического лица.</text:p>
      <text:p text:style-name="P150">По окончании рассмотрения дела об административном правонарушении немедленно выносится постановление о назначении административного наказания, либо при наличии обстоятельств, предусмотренных статьей 24.5 КоАП РФ, постановление о прекращении производства по делу об административном правонарушении в двух экземплярах, согласно приложению № 3.</text:p>
      <text:p text:style-name="P191">Экземпляр постановления по делу об административном правонарушении вручается под роспись юридическому лицу, физическому лицу (или их уполномоченному представителю), в отношении которого оно вынесено, либо в случае отказа, в течение трех дней со дня вынесения указанного постановления направляется лицу, в отношении которого оно вынесено, заказным почтовым отправлением с уведомлением о вручении, которое приобщается к делу. </text:p>
      <text:p text:style-name="P147">Ответственные за выполнение административной процедуры:</text:p>
      <text:p text:style-name="P147">Сведения о государственном инспекторе, ответственном за выполнение плановой выездной проверки, согласно распоряжению о проведении плановой проверки. </text:p>
      <text:p text:style-name="P183"><text:span text:style-name="T96">Результат административной процедуры: вручение одного экземпляра акта проверки с копиями приложений и предписани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либо при наличии согласия проверяемого лица на осуществление взаимодействия в электронной форме направление одного экземпляра акта проверки с копиями приложений в форме электронного документа, подписанного </text:span><text:span text:style-name="T71">усиленной </text:span><text:a xlink:type="simple" xlink:href="http://base.garant.ru/12184522/#block_54" text:style-name="Internet_20_link" text:visited-style-name="Visited_20_Internet_20_Link"><text:span text:style-name="Internet_20_link"><text:span text:style-name="T65">квалифицированной электронной подписью</text:span></text:span></text:a><text:span text:style-name="T96"> лица, составившего данный акт, руководителю, иному должностному лицу или </text:span><text:soft-page-break/><text:span text:style-name="T96">уполномоченному представителю юридического лица, индивидуальному предпринимателю, его уполномоченному представителю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181"><text:span text:style-name="T71">Способ фиксации результата административной процедуры:</text:span><text:span text:style-name="T96"> на бумажном носителе и внесение сведений в <text:s/>«Единый реестр проверок» </text:span><text:span text:style-name="T71">(</text:span><text:a xlink:type="simple" xlink:href="https://proverki.gov.ru/" text:style-name="Internet_20_link" text:visited-style-name="Visited_20_Internet_20_Link"><text:span text:style-name="Internet_20_link"><text:span text:style-name="T65">https://proverki.gov.ru/</text:span></text:span></text:a><text:span text:style-name="T71">).</text:span></text:p>
      <text:p text:style-name="P68"/>
      <text:p text:style-name="P54"><text:span text:style-name="T1">3.2.5. Внесение </text:span><text:span text:style-name="T52">записи о</text:span><text:span text:style-name="T1"> проведении проверки в журнал</text:span></text:p>
      <text:p text:style-name="P20">учета проверок в случае его наличия у юридического лица,</text:p>
      <text:p text:style-name="P20">индивидуального предпринимателя</text:p>
      <text:p text:style-name="P15"/>
      <text:p text:style-name="P200"><text:span text:style-name="T23">Основание для начала административной процедуры: наличие <text:s/>у проверяемого лица</text:span><text:span text:style-name="T8"> </text:span><text:span text:style-name="T23">журнала учета проверок юридического лица, индивидуального предпринимателя, проводимых органами государственного контроля (надзора).</text:span></text:p>
      <text:p text:style-name="P199"><text:span text:style-name="T50">Критерий принятия решения – наличие журнала учета проверок </text:span><text:span text:style-name="T51">у</text:span><text:span text:style-name="T50"> юридического лица, индивидуального предпринимателя.</text:span></text:p>
      <text:p text:style-name="P191">Юридические лица, индивидуальные предприниматели вправе вести журнал учета проверок по типовой форме, установленной федеральным органом исполнительной власти, уполномоченным Правительством Российской Федерации.</text:p>
      <text:p text:style-name="P197"><text:span text:style-name="T41">В журнал учета проверок в случае его наличия у юридического лица, индивидуального предпринимателя государственными инспекторами </text:span><text:span text:style-name="T42">комитета</text:span><text:span text:style-name="T23"> </text:span><text:span text:style-name="T41">осуществляется запись о проведенной проверке, содержащая сведения о наименовании органа государственного надзора,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государственных инспекторов, проводящих проверку, их подписи.</text:span></text:p>
      <text:p text:style-name="P191">Журнал учета проверок должен быть прошит, пронумерован и удостоверен печатью юридического лица, индивидуального предпринимателя (при наличии печати).</text:p>
      <text:p text:style-name="P191">При отсутствии журнала учёта проверок в акте проверки делается соответствующая запись.</text:p>
      <text:p text:style-name="P147">Ответственные за выполнение административной процедуры:</text:p>
      <text:p text:style-name="P147">Сведения о государственном инспекторе, ответственном за выполнение плановой проверки, согласно распоряжению о проведении плановой проверки. </text:p>
      <text:p text:style-name="P192">Результат административной процедуры: внесение информации <text:line-break/>о проведении проверки.</text:p>
      <text:p text:style-name="P182"><text:span text:style-name="T71">Способ фиксации результата административной процедуры: на бумажном носителе и внесение сведений в «Единый реестр проверок» (</text:span><text:a xlink:type="simple" xlink:href="https://proverki.gov.ru/" text:style-name="Internet_20_link" text:visited-style-name="Visited_20_Internet_20_Link"><text:span text:style-name="Internet_20_link"><text:span text:style-name="T71">https://proverki.gov.ru/</text:span></text:span></text:a><text:span text:style-name="T71">).</text:span></text:p>
      <text:p text:style-name="P307"><text:soft-page-break/></text:p>
      <text:p text:style-name="P54"><text:span text:style-name="T1">3.2.6.</text:span><text:span text:style-name="T8"> </text:span><text:span text:style-name="T1">Принятие мер по контролю за устранением выявленных нарушений </text:span></text:p>
      <text:p text:style-name="P177"/>
      <text:p text:style-name="P178">Основание для начала административной процедуры: распоряжение о проведении внеплановой проверки.</text:p>
      <text:p text:style-name="P154">Предписание об устранении нарушений природоохранного <text:s/>законодательства является документом, согласно приложению № 4, содержащим в себе обязательное для исполнения требование юридическому или физическому лицу провести мероприятия по устранению выявленных нарушений.</text:p>
      <text:p text:style-name="P150">Контроль за выполнением выданных предписаний осуществляется государственным инспектором, проводившим проверку. </text:p>
      <text:p text:style-name="P150">В целях контроля за выполнением выданного предписания, в том числе в случае непредставления сведений о выполнении предписания, государственный инспектор не позднее 2 месяцев со дня наступления срока исполнения предписания обязан провести внеплановую проверку по вопросу выполнения данного предписания.</text:p>
      <text:p text:style-name="P155">Государственный инспектор принимает также решение о привлечении лиц (лица), не устранивших выявленные нарушения, к административной ответственности за невыполнение предписания в установленный срок, предусмотренной ст.19.5 КоАП РФ. Данное решение оформляется в виде протокола об административном правонарушении, который направляется на рассмотрение мировому судье.</text:p>
      <text:p text:style-name="P147">Ответственные за выполнение административной процедуры:</text:p>
      <text:p text:style-name="P191">государственный инспектор, проводивший мероприятие по надзору. </text:p>
      <text:p text:style-name="P192">Результат административной процедуры: составление акта проверки (в случае выполнения предписания), составления протокола и направление его мировому судье (в случае невыполнения предписания).</text:p>
      <text:p text:style-name="P175"><text:span text:style-name="T96">Способ фиксации: на бумажном носителе и внесение сведений в <text:s/>«Единый реестр проверок» (</text:span><text:a xlink:type="simple" xlink:href="https://proverki.gov.ru/" text:style-name="Internet_20_link" text:visited-style-name="Visited_20_Internet_20_Link"><text:span text:style-name="Internet_20_link"><text:span text:style-name="T96">https://proverki.gov.ru/</text:span></text:span></text:a><text:span text:style-name="T96">).</text:span></text:p>
      <text:p text:style-name="P190"/>
      <text:p text:style-name="P305"><text:span text:style-name="T54">3.3.</text:span><text:span text:style-name="T50"> </text:span><text:span text:style-name="T54">Проведение внеплановых проверок</text:span></text:p>
      <text:p text:style-name="P75"/>
      <text:p text:style-name="P228"><text:span text:style-name="T1">3.3.1.</text:span><text:span text:style-name="T8"> </text:span><text:span text:style-name="T1">Принятие решения о проведении внеплановой проверки.</text:span></text:p>
      <text:p text:style-name="P223"/>
      <text:p text:style-name="P217">Основанием для проведения внеплановой проверки является:</text:p>
      <text:p text:style-name="P217">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text:p>
      <text:p text:style-name="P149">2) мотивированное представление должностного лица <text:span text:style-name="T122">комитета</text:span>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text:span text:style-name="T122">комитет</text:span>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text:soft-page-break/>самоуправления, из средств массовой информации о следующих фактах:</text:p>
      <text:p text:style-name="P162"><text:span text:style-name="T8">а) возникновение угрозы причинения вреда жизни, здоровью граждан, вреда животным, растениям, окружающей среде, </text:span><text:span text:style-name="T47">безопасности государства, а также угрозы чрезвычайн</text:span><text:span text:style-name="T8">ых ситуаций природного и техногенного характера;</text:span></text:p>
      <text:p text:style-name="P162"><text:span text:style-name="T8">б) причинение вреда жизни, здоровью граждан, вреда животным, растениям, окружающей среде, </text:span><text:span text:style-name="T47">безопасности государства,</text:span><text:span text:style-name="T8"> а также возникновение чрезвычайных ситуаций природного и техногенного характера;</text:span></text:p>
      <text:p text:style-name="P174">2.1) выявление при проведении мероприятий без взаимодействия с юридическими лицами, индивидуальными предпринимателями при осуществлении видов государственного контроля (надзора), указанных в частях 1 и 2 статьи 8.1 Федерального закона от 26.12.2008 № 294-ФЗ, параметров деятельности юридического лица, индивидуального предпринимателя, соответствие которым или отклонение от которых согласно утвержденным органом государственного контроля (надзора) индикаторам риска является основанием для проведения внеплановой проверки, которое предусмотрено в положении о виде федерального государственного контроля (надзора) (вступает в силу с 01.01.2018);</text:p>
      <text:p text:style-name="P155">3) распоряжение <text:span text:style-name="T122">председателя</text:span> (заместителя <text:span text:style-name="T122">председателя</text:span>) <text:span text:style-name="T122">комитета</text:span>, изданное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155">Критерий принятия решения: наличие оснований для проведения внеплановой проверки.</text:p>
      <text:p text:style-name="P147">Обращения и заявления, не позволяющие установить лицо, обратившееся в органы государственного надзора, а также обращения и заявления, не содержащие сведения о фактах причинения вреда или угрозы причинения вреда жизни, здоровью граждан, вреда животным, растениям, окружающей среде, безопасности государства, а также возникновения чрезвычайных ситуаций природного и техногенного характера, не могут служить основанием для проведения внеплановой проверки.</text:p>
      <text:p text:style-name="P147">Внеплановая (документарная, выездная) проверка юридических лиц и индивидуальных предпринимателей проводится на основании распоряжения <text:span text:style-name="T122">председателя</text:span> (заместителя <text:span text:style-name="T122">председателя</text:span>) <text:span text:style-name="T122">комитета</text:span>. </text:p>
      <text:p text:style-name="P147">Распоряжением о проведении внеплановой проверки назначается государственный инспектор, уполномоченный на проведение проверки.</text:p>
      <text:p text:style-name="P149">В отношении граждан внеплановые выездные проверки проводятся без распоряжения <text:span text:style-name="T122">председателя комитета</text:span>.</text:p>
      <text:p text:style-name="P192">Результат административной процедуры: издание распоряжения о проведении внеплановой выездной проверки юридических лиц, индивидуальных предпринимателей.</text:p>
      <text:p text:style-name="P193">Способ фиксации: на бумажном носителе и внесение сведений в <text:s/>«Единый реестр проверок» (https://proverki.gov.ru/).</text:p>
      <text:p text:style-name="P288"/>
      <text:p text:style-name="P224"><text:soft-page-break/><text:span text:style-name="T3">3.3.2.</text:span><text:span text:style-name="T1"> </text:span><text:span text:style-name="T3">Издание распоряжения и согласование проведения внеплановой выездной проверки (кроме проверки выполнения ранее выданного предписания) с прокуратурой Курской области.</text:span></text:p>
      <text:p text:style-name="P201"/>
      <text:p text:style-name="P202">Основание для начала административной процедуры: издание распоряжения о проведении внеплановой выездной проверки юридических лиц, индивидуальных предпринимателей. </text:p>
      <text:p text:style-name="P202">Критерий принятия решения: внеплановая выездная проверка юридических лиц, индивидуальных предпринимателей по основаниям, указанным в подпунктах 2), 2.1) п. 3.3.1 настоящего Административного регламента, проводится после согласования с органом прокуратуры.</text:p>
      <text:p text:style-name="P202">Внеплановая выездная проверка юридических лиц, индивидуальных предпринимателей по основаниям, указанным в подпунктах 2), 2.1) п. 3.2.1. настоящего Административного регламента, проводится после согласования с органом прокуратуры. </text:p>
      <text:p text:style-name="P135"><text:span text:style-name="T111">В день подписания распоряжения </text:span><text:span text:style-name="T112">председателя</text:span><text:span text:style-name="T111">, заместителя </text:span><text:span text:style-name="T112">председателя</text:span><text:span text:style-name="T111"> </text:span><text:span text:style-name="T112">комитета</text:span><text:span text:style-name="T111"> о проведении внеплановой выездной проверки юридического лица, индивидуального предпринимателя в целях согласования ее проведения, государственные инспекторы </text:span><text:span text:style-name="T112">комитета</text:span><text:span text:style-name="T111"> направляю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прокуратуру Курской области заявление о согласовании проведения внеплановой выездной проверки. К этому заявлению прилагаются копия распоряжения о проведении внеплановой выездной проверки и документы, которые содержат сведения, послужившие основанием ее проведения.</text:span></text:p>
      <text:p text:style-name="P155">Внеплановая выездная проверка осуществляется при решении прокурора или его заместителя о согласовании проведения внеплановой выездной проверки.</text:p>
      <text:p text:style-name="P129"><text:span text:style-name="T93">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а также возникновение </text:span><text:span text:style-name="Internet_20_link"><text:span text:style-name="T64">чрезвычайных</text:span></text:span><text:span text:style-name="T93"> ситуаций природного и </text:span><text:span text:style-name="Internet_20_link"><text:span text:style-name="T64">техногенного</text:span></text:span><text:span text:style-name="T93"> характера, обнаружение нарушений обязательных требований, в момент совершения таких нарушений в связи с необходимостью принятия неотложных мер государственные инспекторы </text:span><text:span text:style-name="T95">комитета</text:span><text:span text:style-name="T93">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п. 3.2.2 настоящего Административного регламента, в органы прокуратуры в течение двадцати четырех часов.</text:span></text:p>
      <text:p text:style-name="P147">Распоряжение о проведении внеплановой выездной проверки согласно приложению № 1 либо его копия, заверенная должностным лицом <text:span text:style-name="T123">комитета</text:span>, осуществляющим внеплановую выездную проверку, предъявляется руководителю или иному уполномоченному представителю юридического лица, физическому лицу (уполномоченному представителю физического лица) <text:soft-page-break/>одновременно со служебным удостоверением.</text:p>
      <text:p text:style-name="P147">Ответственные за выполнение административной процедуры:</text:p>
      <text:p text:style-name="P112"><text:span text:style-name="T8">- </text:span><text:span text:style-name="T11">председатель комитета</text:span><text:span text:style-name="T8"> – главный государственный инспектор</text:span><text:span text:style-name="T30"> </text:span><text:span text:style-name="T8">в области охраны окружающей среды Курской области;</text:span></text:p>
      <text:p text:style-name="P105">- заместитель <text:span text:style-name="T123">председателя комитета</text:span> – заместитель главного государственного инспектора в области охраны окружающей среды Курской области;</text:p>
      <text:p text:style-name="P106">- <text:s/><text:span text:style-name="T75">старший и </text:span><text:span text:style-name="T76">государственные инспекторы в области охраны окружающей среды Курской области.</text:span></text:p>
      <text:p text:style-name="P147">Распоряжением о проведении внеплановой выездной проверки назначается государственный инспектор, уполномоченный на проведение проверки.</text:p>
      <text:p text:style-name="P198"><text:span text:style-name="T23">Результат административной процедуры: согласование проведения внеплановой выездной проверки с органами прокуратуры</text:span><text:span text:style-name="T79"> </text:span><text:span text:style-name="T23">.</text:span></text:p>
      <text:p text:style-name="P183"><text:span text:style-name="T96">Способ фиксации: на бумажном носителе и внесение сведений в <text:s/>«Единый реестр проверок» </text:span><text:span text:style-name="T71">(</text:span><text:a xlink:type="simple" xlink:href="https://proverki.gov.ru/" text:style-name="Internet_20_link" text:visited-style-name="Visited_20_Internet_20_Link"><text:span text:style-name="Internet_20_link"><text:span text:style-name="T65">https://proverki.gov.ru/</text:span></text:span></text:a><text:span text:style-name="T71">).</text:span></text:p>
      <text:p text:style-name="P18"><text:tab/></text:p>
      <text:p text:style-name="P18"/>
      <text:p text:style-name="P54"><text:span text:style-name="T1">3.3.3.</text:span><text:span text:style-name="T8"> </text:span><text:span text:style-name="T1">Уведомление </text:span><text:span text:style-name="T52">о проведении проверки</text:span><text:span text:style-name="T80"> </text:span><text:span text:style-name="T1">юридического лица или индивидуального предпринимателя</text:span></text:p>
      <text:p text:style-name="P142"/>
      <text:p text:style-name="P149">Основание для начала административной процедуры: распоряжение о проведении внеплановой выездной проверки юридических лиц, индивидуальных предпринимателей, согласованной с прокуратурой области.</text:p>
      <text:p text:style-name="P149">Критерий принятия решения: основания проведения проверки, указанные в подпунктах 2), 2.1) <text:s/>п. 3.3.1 настоящего Регламента.</text:p>
      <text:p text:style-name="P147">О проведении внеплановой выездной проверки, за исключением внеплановой выездной проверки, основания проведения которой указаны в подпунктах 2), 2.1) п. 3.3.1, юридическое лицо, индивидуальный предприниматель уведомляются <text:span text:style-name="T123">комитетом</text:span>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text:span text:style-name="T123">комитет</text:span>.</text:p>
      <text:p text:style-name="P199"><text:span text:style-name="T23">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text:span><text:span text:style-name="T50">не </text:span><text:soft-page-break/><text:span text:style-name="T50">требуется.</text:span></text:p>
      <text:p text:style-name="P191">В случае проведения внеплановой выездной проверки членов саморегулируемой организации государственные инспектора <text:span text:style-name="T123">комитета</text:span> обязаны уведомить саморегулируемую организацию о проведении внеплановой выездной проверки в целях обеспечения возможности участия или присутствия ее представителя при проведении внеплановой выездной проверки.</text:p>
      <text:p text:style-name="P147">Ответственные за выполнение административного действия:</text:p>
      <text:p text:style-name="P147">Распоряжением о проведении внеплановой выездной проверки назначается государственный инспектор, уполномоченный на проведение проверки.</text:p>
      <text:p text:style-name="P192">Результат административной процедуры: уведомление юридического лица, индивидуального предпринимателя</text:p>
      <text:p text:style-name="P181"><text:span text:style-name="T96">Способ фиксации: на бумажном носителе и внесение сведений в <text:s/>«Единый </text:span><text:span text:style-name="T71">реестр проверок» (</text:span><text:a xlink:type="simple" xlink:href="https://proverki.gov.ru/" text:style-name="Internet_20_link" text:visited-style-name="Visited_20_Internet_20_Link"><text:span text:style-name="Internet_20_link"><text:span text:style-name="T65">https://proverki.gov.ru/</text:span></text:span></text:a><text:span text:style-name="T71">).</text:span></text:p>
      <text:p text:style-name="P69"/>
      <text:p text:style-name="P219">3.3.4. Проведение внеплановой проверки (документарной, выездной)</text:p>
      <text:p text:style-name="P136"/>
      <text:p text:style-name="P149">Основание для начала административной процедуры: <text:s/>распоряжение о проведении внеплановой проверки юридических лиц, индивидуальных предпринимателей.</text:p>
      <text:p text:style-name="P147">Критерий принятия решения: <text:s/>наличие сведений об уведомлении проверяемого лица надлежащим образом, осуществление им хозяйственной деятельности.</text:p>
      <text:p text:style-name="P147">Внеплановые проверки проводятся в форме документарной и (или) выездной проверки, в порядке, установленном пунктом 3.1.4 настоящего Административного регламента.</text:p>
      <text:p text:style-name="P147">Ответственные за выполнение административной процедуры:</text:p>
      <text:p text:style-name="P147">Распоряжением о проведении внеплановой выездной проверки назначается государственный инспектор, уполномоченный на проведение проверки.</text:p>
      <text:p text:style-name="P192">Результат административной процедуры: выявление нарушений законодательства в области использования и охраны водных объектов или <text:s/>отсутствие нарушений.</text:p>
      <text:p text:style-name="P182"><text:span text:style-name="T71">Способ фиксации результата административной процедуры:</text:span><text:span text:style-name="T96"> на бумажном носителе и внесение сведений в <text:s/>«Единый реестр проверок» </text:span><text:span text:style-name="T71">(</text:span><text:a xlink:type="simple" xlink:href="https://proverki.gov.ru/" text:style-name="Internet_20_link" text:visited-style-name="Visited_20_Internet_20_Link"><text:span text:style-name="Internet_20_link"><text:span text:style-name="T65">https://proverki.gov.ru/</text:span></text:span></text:a><text:span text:style-name="T71">).</text:span></text:p>
      <text:p text:style-name="P70"/>
      <text:p text:style-name="P21">3.3.5. Оформление итоговой документации по результатам проверки</text:p>
      <text:p text:style-name="P21"/>
      <text:p text:style-name="P161"><text:span text:style-name="T8">Основанием для начала </text:span><text:span text:style-name="T47">административной процедуры</text:span><text:span text:style-name="T8"> является завершение проверки юридического лица, индивидуального предпринимателя.</text:span></text:p>
      <text:p text:style-name="P147">Критерий принятия решения: сроки проведения проверки в соответствии с распоряжением о ее проведении.</text:p>
      <text:p text:style-name="P147">Оформление итоговой документации по результатам внеплановой проверки осуществляется согласно пункту 3.1.5 настоящего <text:soft-page-break/>Административного регламента.</text:p>
      <text:p text:style-name="P203">При выявлении административного правонарушения при проведении внеплановой выездной проверки со стороны граждан протокол <text:line-break/>об административном правонарушении составляется без акта проверки.</text:p>
      <text:p text:style-name="P150">Если дело об административном правонарушении рассматривается судом, протокол об административном правонарушении направляется судье в течение 3 суток с момента составления протокола. </text:p>
      <text:p text:style-name="P150">После завершения внеплановой выездной проверки <text:span text:style-name="T124">комитет</text:span> направляет копию акта проверки в орган прокуратуры, которым принято решение о согласовании проведения проверки, в течение 5 рабочих дней со дня составления акта проверки.</text:p>
      <text:p text:style-name="P191">О результатах внеплановой выездной проверки, проводимой по <text:s/>заявлению, обращению, заявитель уведомляется <text:span text:style-name="T124">комитетом</text:span> в течение 30 календарных дней со дня регистрации обращения, заявления по почте. </text:p>
      <text:p text:style-name="P147">Ответственные за выполнение административной процедуры:</text:p>
      <text:p text:style-name="P147">государственный инспектор, уполномоченный на проведение проверки в соответствии с распоряжением.</text:p>
      <text:p text:style-name="P192">Результат административной процедуры: акт проверки, при выявлении нарушений предписание об устранении нарушений.</text:p>
      <text:p text:style-name="P198"><text:span text:style-name="T50">Способ фиксации результата административной процедуры</text:span><text:span text:style-name="T23">: на бумажном носителе и внесение сведений в <text:s/>«Единый реестр проверок» (https://proverki.gov.ru/).</text:span></text:p>
      <text:p text:style-name="P98"/>
      <text:p text:style-name="P125">3.3.6. Внесение записи о проведении проверки в журнал учета проверок в случае его наличия у юридического лица, индивидуального предпринимателя</text:p>
      <text:p text:style-name="P21"/>
      <text:p text:style-name="P199"><text:span text:style-name="T23">Основание для начала административной процедуры: наличие у проверяемого лица</text:span><text:span text:style-name="T1"> </text:span><text:span text:style-name="T23">журнала учета проверок юридического лица, индивидуального предпринимателя, <text:s/>проводимых органами государственного контроля (надзора).</text:span></text:p>
      <text:p text:style-name="P195">Критерий принятия решения: завершение проверки и рассмотрения материалов по ее результатам.</text:p>
      <text:p text:style-name="P147">Внесение информации осуществляется согласно п. 3.1.6. настоящего Регламента.</text:p>
      <text:p text:style-name="P147">Ответственные за выполнение административной процедуры:</text:p>
      <text:p text:style-name="P191">государственный инспектор, уполномоченный на проведение проверки в соответствии с распоряжением.</text:p>
      <text:p text:style-name="P191">Результат административной процедуры: внесение информации о проведении проверки.</text:p>
      <text:p text:style-name="P199"><text:span text:style-name="T50">Способ фиксации результата административной процедуры:</text:span><text:span text:style-name="T23"> на бумажном носителе и внесение сведений в <text:s/>«Единый реестр проверок» (https://proverki.gov.ru/).</text:span></text:p>
      <text:p text:style-name="P190"/>
      <text:p text:style-name="P123"><text:span text:style-name="T125">3.3.7. Принятие мер по контролю за устранением выявленных </text:span><text:soft-page-break/><text:span text:style-name="T125">нарушений.</text:span></text:p>
      <text:p text:style-name="P180">Основание для начала административной процедуры: распоряжение о проведении внеплановой проверки.</text:p>
      <text:p text:style-name="P179">Критерий принятия решения: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text:p>
      <text:p text:style-name="P150">Принятие мер осуществляется согласно п. 3.1.7. настоящего Регламента.</text:p>
      <text:p text:style-name="P147">Ответственные за выполнение административной процедуры:</text:p>
      <text:p text:style-name="P147">государственный инспектор, уполномоченный на проведение проверки в соответствии с распоряжением.</text:p>
      <text:p text:style-name="P192">Результат административной процедуры: составление акта проверки (в случае выполнения предписания), составления протокола и направление его мировому судье (в случае невыполнения предписания).</text:p>
      <text:p text:style-name="P181"><text:span text:style-name="T71">Способ фиксации результата административной процедуры: на бумажном</text:span><text:span text:style-name="T96"> носителе и внесение сведений в «Единый реестр проверок» </text:span><text:span text:style-name="T71">(</text:span><text:a xlink:type="simple" xlink:href="https://proverki.gov.ru/" text:style-name="Internet_20_link" text:visited-style-name="Visited_20_Internet_20_Link"><text:span text:style-name="Internet_20_link"><text:span text:style-name="T65">https://proverki.gov.ru/</text:span></text:span></text:a><text:span text:style-name="T71">).</text:span></text:p>
      <text:p text:style-name="P169"/>
      <text:p text:style-name="P145">3.4. Формирование и направление межведомственных запросов</text:p>
      <text:p text:style-name="P19"/>
      <text:p text:style-name="P156">Основанием для начала административной процедуры является решение о проведении надзорных мероприятий. </text:p>
      <text:p text:style-name="P204"><text:span text:style-name="T124">Комитет</text:span> при организации и проведении проверок запрашивает и получает на безвозмездной основе, в том числе в электронной форме, документы и (или) информацию, включенные в межведомственный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рамках межведомственного информационного взаимодействия в сроки и порядке, которые установлены Правительством Российской Федерации.</text:p>
      <text:p text:style-name="P146">Межведомственный запрос направляется в Управление Федеральной службы государственной регистрации, кадастра и картографии по Курской области, Управление Федеральной налоговой службы по Курской области <text:line-break/>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P156">При отсутствии технической возможности направления межведомственного запроса по каналам системы межведомственного электронного взаимодействия соответствующий межведомственный запрос направляется по почте, курьером или факсом. В межведомственном запросе на бумажном носителе указываются сведения, предусмотренные статьей 7.2 Федерального закона № 210-ФЗ «Об организации предоставления государственных и муниципальных услуг». </text:p>
      <text:p text:style-name="P140"/>
      <text:p text:style-name="P204"><text:soft-page-break/>Срок подготовки и направления ответа на запрос не может превышать 5 рабочих дней со дня его поступления в орган или организацию, предоставляющие документы (информацию).</text:p>
      <text:p text:style-name="P156">Общий максимальный срок выполнения административной процедуры составляет не более десяти рабочих дней. </text:p>
      <text:p text:style-name="P147">Должностные лица, ответственные за выполнение административной процедуры:</text:p>
      <text:p text:style-name="P199"><text:span text:style-name="T27">председатель комитета</text:span><text:span text:style-name="T23"> – главный государственный инспектор</text:span><text:span text:style-name="T31"> </text:span><text:span text:style-name="T23">в области охраны окружающей среды Курской области;</text:span></text:p>
      <text:p text:style-name="P191">заместитель <text:span text:style-name="T127">председателя комитета</text:span> – заместитель главного государственного инспектора в области охраны окружающей среды Курской области;</text:p>
      <text:p text:style-name="P317"><text:span text:style-name="T75">старший и </text:span><text:span text:style-name="T74">государственные инспекторы в области охраны окружающей среды Курской области.</text:span></text:p>
      <text:p text:style-name="P171">Условия, порядок и срок приостановления осуществления государственного контроля (надзора) в случае, если возможность приостановления предусмотрена законодательством Российской Федерации: приостановление осуществления государственного надзора не предусмотрено.</text:p>
      <text:p text:style-name="P204">Критерием принятия решения является отсутствие документов (информации), указанных в п. 1.8.2 Административного регламента, необходимых для осуществления государственного надзора и достижения целей и задач проведения плановой и внеплановой проверок.</text:p>
      <text:p text:style-name="P204">Результатом административной процедуры является направление запросов и получение документов (информации) в рамках межведомственного взаимодействия.</text:p>
      <text:p text:style-name="P105">Способом фиксации результата выполнения административной процедуры является приобщение ответа на межведомственный запрос к документации, оформляемой при организации и по результатам проведения проверок.</text:p>
      <text:p text:style-name="P304"/>
      <text:p text:style-name="P314"><text:span text:style-name="T32">IV</text:span><text:span text:style-name="T3">. <text:s text:c="2"/>Порядок и формы контроля за </text:span><text:span text:style-name="T5">осуществлением </text:span><text:span text:style-name="T57">государственного контроля (надзора)</text:span></text:p>
      <text:p text:style-name="P24"><text:s text:c="10"/></text:p>
      <text:p text:style-name="P59"><text:span text:style-name="T53">4.1. Порядок осуществления текущего контроля за соблюдением и исполнением должностными лицами </text:span><text:span text:style-name="T56">органа государственного контроля (надзора) </text:span><text:span text:style-name="T53">положений регламента, </text:span><text:span text:style-name="T56">и иных нормативных правовых актов, устанавливающих требования к осуществлению государственного контроля (надзора), </text:span><text:span text:style-name="T53">а также принятием ими решений</text:span></text:p>
      <text:p text:style-name="P63"/>
      <text:p text:style-name="P134"><text:span text:style-name="T111">4.1.1. Текущий контроль за соблюдением порядка исполнения государственной функции, последовательности действий, определенных административными процедурами по исполнению государственной функции (далее – текущий контроль) осуществляется постоянно в процессе осуществления государственной функции </text:span><text:span text:style-name="T113">председателем</text:span><text:span text:style-name="T111"> (заместителем </text:span><text:span text:style-name="T113">председателя</text:span><text:span text:style-name="T111">) </text:span><text:span text:style-name="T113">комитета</text:span><text:span text:style-name="T111">, ответственным за организацию работы по исполнению </text:span><text:soft-page-break/><text:span text:style-name="T111">государственной функции.</text:span></text:p>
      <text:p text:style-name="P146">Текущий контроль осуществляется путем проведения проверок соблюдения и исполнения должностными лицами положений настоящего Административного регламента.</text:p>
      <text:p text:style-name="P150">Должностные лица <text:span text:style-name="T127">комитета</text:span> о совершенных действиях и принятых решениях в рамках мероприятий по надзору ежеквартально представляют журнал учета мероприятий по надзору <text:span text:style-name="T127">председателю</text:span> (заместителю <text:span text:style-name="T127">председателя</text:span>) <text:span text:style-name="T127">комитета</text:span>.</text:p>
      <text:p text:style-name="P151">4.1.2. Периодичность осуществления текущего контроля устанавливается <text:span text:style-name="T127">председателем комитета</text:span> или заместителем <text:span text:style-name="T127">председателя комитета</text:span>, курирующим вопросы исполнения государственной функции.</text:p>
      <text:p text:style-name="P141"/>
      <text:p text:style-name="P55"><text:span text:style-name="T53">4.2. </text:span><text:span text:style-name="T56">Порядок и периодичность осуществления плановых и внеплановых проверок полноты и качества осуществления государственного контроля (надзора), в том числе порядок и формы контроля</text:span><text:span text:style-name="T44"> </text:span><text:span text:style-name="T56">за полнотой и качеством осуществления государственного контроля (надзора)</text:span></text:p>
      <text:p text:style-name="P76"/>
      <text:p text:style-name="P163"><text:span text:style-name="T8">4.2.1. Для осуществления контроля за полнотой и качеством осуществления государственного надзора в </text:span><text:span text:style-name="T12">комитете</text:span><text:span text:style-name="T8"> проводятся плановые и внеплановые проверки </text:span><text:span text:style-name="T17">осуществления государственного надзора</text:span><text:span text:style-name="T8">.</text:span></text:p>
      <text:p text:style-name="P163"><text:span text:style-name="T8">При проведении проверки могут рассматриваться все вопросы, связанные с </text:span><text:span text:style-name="T17">осуществления государственного надзора</text:span><text:span text:style-name="T8"> (комплексные проверки) или отдельные вопросы (тематические проверки). </text:span></text:p>
      <text:p text:style-name="P198"><text:span text:style-name="T23">Решение об осуществлении плановых и внеплановых проверок полноты и качества </text:span><text:span text:style-name="T21">осуществления государственного надзора </text:span><text:span text:style-name="T23">принимается </text:span><text:span text:style-name="T28">председателем комитета</text:span><text:span text:style-name="T23">.</text:span></text:p>
      <text:p text:style-name="P146">Плановые проверки осуществляются на основании годовых планов работы, утвержденных <text:span text:style-name="T128">председателем комитета</text:span>. Внеплановые проверки осуществляются по конкретному обращению.</text:p>
      <text:p text:style-name="P163"><text:span text:style-name="T8">Для проведения проверки полноты и качества </text:span><text:span text:style-name="T17">осуществления государственного надзора </text:span><text:span text:style-name="T8">формируется комиссия, в состав которой включаются государственные гражданские служащие </text:span><text:span text:style-name="T13">комитета</text:span><text:span text:style-name="T8">, ответственные за организацию работы по исполнению данной государственной функции.</text:span></text:p>
      <text:p text:style-name="P146">4.2.2. Результаты деятельности комиссии оформляются в виде справки, <text:line-break/>в которой отмечаются выявленные недостатки и предложения по их устранению.</text:p>
      <text:p text:style-name="P146">Справка подписывается председателем комиссии.</text:p>
      <text:p text:style-name="P134"><text:span text:style-name="T111">В случае проведения внеплановой проверки по конкретному обращению, в течение 30 календарных дней со дня регистрации обращения в </text:span><text:span text:style-name="T114">комитете</text:span><text:span text:style-name="T111">, обратившемуся направляется по почте информация о результатах проверки, проведенной по обращению. Данная информация подписывается </text:span><text:span text:style-name="T114">председателем комитета</text:span><text:span text:style-name="T111">.</text:span></text:p>
      <text:p text:style-name="P64"/>
      <text:p text:style-name="P51"><text:soft-page-break/><text:span text:style-name="T53">4.3. Ответственность должностных лиц </text:span><text:span text:style-name="T55">органа государственного контроля (надзора) </text:span><text:span text:style-name="T53"><text:s/>за решения и действия (бездействие), принимаемые (осуществляемые) ими в ходе <text:s/></text:span><text:span text:style-name="T56">осуществления государственного</text:span><text:span text:style-name="T55"> </text:span></text:p>
      <text:p text:style-name="P74">контроля (надзора)</text:p>
      <text:p text:style-name="P170"/>
      <text:p text:style-name="P146">4.3.1. Государственные инспекторы <text:span text:style-name="T129">комитета</text:span>, допустившие нарушения настоящего <text:s/>Регламента, привлекаются к дисциплинарной ответственности в порядке, предусмотренном действующим законодательством Российской Федерации.</text:p>
      <text:p text:style-name="P146">4.3.2. Ответственность государственных инспекторов <text:span text:style-name="T129">комитета</text:span> за несоблюдение сроков и последовательности совершения административных процедур закрепляется в их должностных регламентах.</text:p>
      <text:p text:style-name="P96"/>
      <text:p text:style-name="P51"><text:span text:style-name="T2">4.4. </text:span><text:span text:style-name="T4">Положения, характеризующие требования к порядку и формам контроля за</text:span><text:span text:style-name="T81"> </text:span><text:span text:style-name="T55">исполнением государственной функции</text:span><text:span text:style-name="T4">, в том числе со стороны граждан, их объединений и организаций</text:span></text:p>
      <text:p text:style-name="P77"/>
      <text:p text:style-name="P163"><text:span text:style-name="T8">4.4.1. Граждане, их объединения и организации вправе направить письменное обращение в адрес </text:span><text:span text:style-name="T14">комитета</text:span><text:span text:style-name="T8"> с просьбой о проведении проверки соблюдения и исполнения нормативных правовых актов Российской Федерации и Курской области, положений настоящего Регламента, устанавливающих требования к </text:span><text:span text:style-name="T17">осуществлению государственного надзора</text:span><text:span text:style-name="T8">, полноты и качества исполнения государственной функции в случае нарушения прав и законных интересов физических лиц и индивидуальных предпринимателей.</text:span></text:p>
      <text:p text:style-name="P152">4.4.2. Контроль за деятельностью государственных инспекторов осуществляют <text:span text:style-name="T130">председатель комитета</text:span>, его заместитель и должностные лица <text:span text:style-name="T130">комитета</text:span> в соответствии с должностными регламентами.</text:p>
      <text:p text:style-name="P146">В течение 30 календарных дней со дня регистрации обращения в <text:span text:style-name="T130">комитет</text:span> обратившимся заявителям направляется по почте информация о результатах проведенной проверки.</text:p>
      <text:p text:style-name="P103"/>
      <text:h text:style-name="P327" text:outline-level="4"><text:span text:style-name="T52">V. Досудебный (внесудебный) порядок обжалования решений и действий (бездействия)</text:span><text:span text:style-name="T56"> органов, осуществляющих государственный контроль (надзор)</text:span><text:span text:style-name="T52">, а также </text:span><text:span text:style-name="T56">их</text:span><text:span text:style-name="T52"> должностных лиц</text:span></text:h>
      <text:p text:style-name="P89"/>
      <text:p text:style-name="P56"><text:span text:style-name="T52">5.1.</text:span><text:span text:style-name="T47"> </text:span><text:span text:style-name="T52">Информация для заинтересованных лиц об их праве на досудебное (внесудебное) обжалование действий (бездействия) и </text:span><text:span text:style-name="T56">(или) </text:span><text:span text:style-name="T52">решений, принятых (осуществляемых) </text:span><text:span text:style-name="T55">в ходе осуществления</text:span></text:p>
      <text:p text:style-name="P51"><text:span text:style-name="T55">государственного </text:span><text:span text:style-name="T56">контроля (надзора) (далее - жалоба)</text:span></text:p>
      <text:p text:style-name="P191">Заинтересованные лица имеют право обратиться с жалобой на действия (бездействие) и решения должностного лица <text:span text:style-name="T130">комитета</text:span>, принятые (осуществляемые) в ходе исполнения государственной функции.</text:p>
      <text:p text:style-name="P299">5.1.1. Заинтересованное лицо имеет право лично либо письменно почтовым или факсимильным отправлением обратиться в <text:span text:style-name="T130">комитет</text:span>, для обжалования действия (бездействия) и решений, осуществляемых (принятых) в <text:soft-page-break/>ходе исполнения государственной функции на основании Административного регламента.</text:p>
      <text:p text:style-name="P300">Также заинтересованное лицо имеет право:<text:tab/></text:p>
      <text:p text:style-name="P299">обжаловать действия (бездействия) и решения, осуществляемые (принятые) в ходе исполнения государственной функции на основании Административного регламента, в судебном порядке;</text:p>
      <text:p text:style-name="P107">на получение информации и документов, необходимых для обоснования и рассмотрения жалобы.</text:p>
      <text:p text:style-name="P113"><text:span text:style-name="T8">5.1.2. Контроль за деятельностью государственных инспекторов осуществляют </text:span><text:span text:style-name="T15">председатель комитета</text:span><text:span text:style-name="T8">, его заместитель и должностные лица </text:span><text:span text:style-name="T15">комитета</text:span><text:span text:style-name="T47"> </text:span><text:span text:style-name="T8">в соответствии с должностными регламентами.</text:span></text:p>
      <text:p text:style-name="P107">5.1.3. <text:span text:style-name="T131">Председатель комитета</text:span>, его заместитель проводят личный прием заинтересованных лиц.</text:p>
      <text:p text:style-name="P37"><text:tab/>Личный прием проводится по предварительной записи.</text:p>
      <text:p text:style-name="P35"><text:span text:style-name="T111"><text:tab/>Запись заинтересованных лиц проводится при личном обращении или с использованием средств телефонной связи по номерам телефонов, которые размещаются на информационных стендах </text:span><text:span text:style-name="T115">комитета</text:span><text:span text:style-name="T111">.</text:span></text:p>
      <text:p text:style-name="P38"><text:tab/>Специалист <text:span text:style-name="T131">комитета</text:span>, осуществляющий запись заинтересованных лиц на личный прием, информирует заинтересованное лицо о дате, времени, месте приема, должности, фамилии, имени и отчестве должностного лица, осуществляющего прием.</text:p>
      <text:p text:style-name="P37"><text:tab/>5.1.4. Заинтересованное лицо в своем письменном обращении (жалобе) в обязательном порядке указывает либо наименование органа, в который направляет письменное обращение, либо фамилию, имя, отчество (при его наличии) соответствующего должностного лица, либо должность соответствующего лица, а также свои фамилию, имя, отчество (при его наличии), полное наименование для юридического лица, почтовый адрес, по которому должны быть направлены ответ, уведомление о переадресации обращения, излагает суть предложения, заявления или жалобы, ставит личную подпись и дату.</text:p>
      <text:p text:style-name="P37"><text:tab/>5.1.5. По результатам рассмотрения жалобы <text:span text:style-name="T132">председателем комитета</text:span>, его заместителями принимается решение об удовлетворении либо об отказе в удовлетворении обращения (жалобы) заинтересованного лица.</text:p>
      <text:p text:style-name="P37"><text:tab/>Письменный ответ, содержащий результаты рассмотрения обращения (жалобы), направляется заинтересованному лицу. </text:p>
      <text:p text:style-name="P60"><text:span text:style-name="T8"><text:tab/>5.1.6. Заинтересованные лица <text:s/>могут сообщить о нарушении своих прав и законных интересов, противоправных решениях, действиях или бездействии специалистов </text:span><text:span text:style-name="T16">комитета</text:span><text:span text:style-name="T8">, нарушении положений настоящего Административного регламента, некорректном поведении или нарушении служебной этики по номерам телефонов, по адресу электронной почты </text:span><text:span text:style-name="T49">комитета </text:span><text:span text:style-name="T8">или в письме (жалобе).</text:span></text:p>
      <text:p text:style-name="P148"><text:tab/>5.1.7. Сообщение заинтересованного лица должно содержать следующую информацию:</text:p>
      <text:p text:style-name="P146"><text:tab/>- фамилию, имя, отчество (при его наличии) гражданина (наименование юридического лица), которым подается сообщение, его место <text:soft-page-break/>жительства или пребывания;</text:p>
      <text:p text:style-name="P153"><text:tab/>- наименование органа, должность, фамилию, имя и отчество (при его наличии) государственного инспектора <text:span text:style-name="T133">комитета</text:span> (при наличии информации), решение, действие (бездействие) которого нарушает права и законные интересы заявителя;</text:p>
      <text:p text:style-name="P146">- суть нарушенных прав и законных интересов, противоправного решения, действия (бездействия);</text:p>
      <text:p text:style-name="P146">- сведения о способе информирования заявителя о принятых мерах по результатам рассмотрения его сообщения.</text:p>
      <text:p text:style-name="P34"/>
      <text:p text:style-name="P56"><text:span text:style-name="T1">5.2.</text:span><text:span text:style-name="T8"> </text:span><text:span text:style-name="T1">Предмет досудебного (внесудебного) обжалования</text:span></text:p>
      <text:p text:style-name="P56"/>
      <text:p text:style-name="P299">Предметом досудебного обжалования являются действия (бездействие) и решения, принятые (осуществляемые) должностным лицом <text:span text:style-name="T134">комитета</text:span> в ходе осуществления государственного надзора на основании настоящего Административного регламента.</text:p>
      <text:p text:style-name="P298"/>
      <text:p text:style-name="P22">5.3. Исчерпывающий перечень оснований для приостановления рассмотрения жалобы и случаев, в которых ответ на жалобу не дается</text:p>
      <text:p text:style-name="P56"/>
      <text:p text:style-name="P150">Ответ на жалобу не дается в следующих случаях:</text:p>
      <text:p text:style-name="P155">если в письменном обращении не указаны фамилия гражданина, направившего обращение, и почтовый адрес, по которому должен быть направлен ответ на обращение;</text:p>
      <text:p text:style-name="P316">если в обращении обжалуется судебное решение. В течение 7 дней со дня регистрации жалоба возвращается гражданину, направившему обращение, с разъяснение порядка обжалования данного судебного решения;</text:p>
      <text:p text:style-name="P316">если в письменном обращении содержатся нецензурные либо оскорбительные выражения, угрозы жизни, здоровью и имуществу должностного лица, а также членов его семьи (гражданину, направившему обращение, сообщается о недопустимости злоупотребления правом);</text:p>
      <text:p text:style-name="P316">если текст письменного обращения не поддается прочтению,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7 дней со дня регистрации обращения сообщается гражданину, направившему обращение, если его фамилия и почтовый адрес поддаются прочтению; </text:p>
      <text:p text:style-name="P160"><text:span text:style-name="T43">если в письменном обращении гражданина содержится вопрос, на который ему многократно давались письменные ответы по существу в связи с ранее направленными обращениями, и при этом в обращении не приводятся новые доводы </text:span><text:span text:style-name="T39">или обстоятельства, </text:span><text:span text:style-name="T40">председатель комитета</text:span><text:span text:style-name="T39">,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 что указанное обращение и ранее направляемые обращения </text:span><text:soft-page-break/><text:span text:style-name="T39">направлялись в </text:span><text:span text:style-name="T40">комитет</text:span><text:span text:style-name="T39"> или одному и тому же должностному лицу. <text:line-break/>О данном решении уведомляется гражданин, направивший обращение;</text:span></text:p>
      <text:p text:style-name="P157">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гражданин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157">Основания для приостановления рассмотрения жалобы отсутствуют.</text:p>
      <text:p text:style-name="P138"/>
      <text:p text:style-name="P306"><text:span text:style-name="T3">5.4.</text:span><text:span text:style-name="T23"> </text:span><text:span text:style-name="T3">Основания для начала процедуры досудебного (внесудебного) обжалования</text:span></text:p>
      <text:p text:style-name="P297"/>
      <text:p text:style-name="P109">Основание для начала процедуры досудебного обжалования является поступление письменного обращения с жалобой на действия (бездействие) и решения, принятые (осуществляемые) в ходе исполнения государственной функции на основании настоящего Административного регламента.</text:p>
      <text:p text:style-name="P39">Жалоба должна содержать:</text:p>
      <text:p text:style-name="P218">1) фамилию, имя, отчество (последнее – при наличии), сведения о месте жительства гражданина либо наименование, сведения о месте нахождения заинтересованного лица – юридического лица, а также номер (номера) контактного телефона, адрес (адреса) электронной почты (при наличии) <text:line-break/>и почтовый адрес, по которым должен быть направлен ответ заинтересованному лицу;</text:p>
      <text:p text:style-name="P218">2) сведения об обжалуемых решениях и действиях (бездействии) должностного лица <text:span text:style-name="T134">комитета</text:span>;</text:p>
      <text:p text:style-name="P157">3) доводы, на основании которых заинтересованное лицо не согласно с решением и действием (бездействием) должностного лица <text:span text:style-name="T134">комитета</text:span>. </text:p>
      <text:p text:style-name="P124">Заинтересованному лицу могут быть представлены документы (при наличии), подтверждающие доводы заинтересованного лица, либо их копии.</text:p>
      <text:p text:style-name="P16"/>
      <text:p text:style-name="P22">5.5. Права заинтересованных лиц на получение информации и документов, необходимых для обоснования и рассмотрения жалобы</text:p>
      <text:p text:style-name="P102"/>
      <text:p text:style-name="P107">Заинтересованное лицо имеет право на получение информации <text:line-break/>и документов, необходимых для обоснования и рассмотрения жалобы, при условии, что это не затрагивает права, свободы и законные интересы других лиц и что указанные документы не содержат сведения, составляющие государственную или иную охраняемую законодательством тайну.</text:p>
      <text:p text:style-name="P49"/>
      <text:p text:style-name="P56"><text:span text:style-name="T52">5.6.</text:span><text:span text:style-name="T47"> </text:span><text:span text:style-name="T52">Органы государственной власти</text:span><text:span text:style-name="T56">, организации и уполномоченные на рассмотрение жалобы</text:span><text:span text:style-name="T52"> лица, которым может быть направлена жалоба заинтересованного лица <text:s/>в досудебном (внесудебном) порядке</text:span></text:p>
      <text:p text:style-name="P89"/>
      <text:p text:style-name="P192">Заинтересованное лицо может обратиться в досудебном (внесудебном) порядке с жалобой:</text:p>
      <text:p text:style-name="P192"><text:soft-page-break/>- <text:span text:style-name="T135">председателю комитета</text:span> (его заместителю) (г. Курск, ул. 3-я Песковская, д.40, тел. 33-13-38 (доб.0); тел. 33-13-38 (доб.6);</text:p>
      <text:p text:style-name="P206">- заместителю Губернатора Курской области, в ведении которого находится <text:span text:style-name="T135">комитет</text:span> (г. Курск, Дом Советов, тел. 55-68-05);</text:p>
      <text:p text:style-name="P194">- Губернатору Курской области (г. Курск, Дом Советов, <text:s/>тел. 55-68-21);.<text:tab/></text:p>
      <text:p text:style-name="P206">Граждане также могут сообщить о нарушении своих прав и законных интересов, противоправных решениях, действиях (бездействии) должностных лиц, нарушении положений Административного регламента, некорректном поведении или нарушении служебной этики:</text:p>
      <text:p text:style-name="P206">на официальные сайты Администрации Курской области и <text:span text:style-name="T135">комитета</text:span>;</text:p>
      <text:p text:style-name="P206">по многоканальному номеру телефона <text:span text:style-name="T135">комитета</text:span>;</text:p>
      <text:p text:style-name="P205">по электронной почте <text:span text:style-name="T135">комитета</text:span>, </text:p>
      <text:p text:style-name="P205">указанным в пунктах 2.1.2, 2.1.3 <text:s/>ч. 2.1 настоящего Административного регламента.</text:p>
      <text:p text:style-name="P152"><text:span text:style-name="T135">Председатель комитета</text:span>, его заместитель проводят личный прием заявителей.</text:p>
      <text:p text:style-name="P152">Личный приём проводится по предварительной записи.</text:p>
      <text:p text:style-name="P152">Запись заявителей проводится при личном обращении или с использованием средств телефонной связи по номерам телефонов, которые размещаются на информационных стендах <text:span text:style-name="T135">комитета</text:span>.</text:p>
      <text:p text:style-name="P146">Специалист <text:span text:style-name="T135">комитета</text:span>, осуществляющий запись заявителей на личный прием, информирует заявителя о дате, времени, месте приема, должности, фамилии, имени и отчестве должностного лица, осуществляющего прием.</text:p>
      <text:p text:style-name="P323"/>
      <text:p text:style-name="P23">5.7. Сроки рассмотрения жалобы</text:p>
      <text:p text:style-name="P318"/>
      <text:p text:style-name="P152">При обращении заинтересованного лица в письменной форме срок рассмотрения жалобы не должен превышать 30 дней с момента регистрации такого обращения.</text:p>
      <text:p text:style-name="P152">В исключительных случаях (в том числе при принятии решения о проведении проверки), а также в случае направления запроса другим государственным органам, органам местного самоуправления и иным должностным лицам для получения необходимых для рассмотрения обращения документов и материалов <text:span text:style-name="T136">председатель комитета</text:span> - главный государственный инспектор в области охраны окружающей среды Курской области вправе продлить срок рассмотрения обращения, но не более чем на 30 дней, уведомив о продлении срока его рассмотрения заявителя.</text:p>
      <text:p text:style-name="P26"/>
      <text:p text:style-name="P13"/>
      <text:p text:style-name="P56"><text:span text:style-name="T1">5.8.</text:span><text:span text:style-name="T8"> </text:span><text:span text:style-name="T1">Результат досудебного (внесудебного) обжалования применительно к каждой процедуре либо инстанции обжалования</text:span></text:p>
      <text:p text:style-name="P100"/>
      <text:p text:style-name="P192">По результатам рассмотрения обращения <text:span text:style-name="T136">комитет</text:span>:</text:p>
      <text:p text:style-name="P192">даёт письменный ответ по существу поставленных в обращении вопросов;</text:p>
      <text:p text:style-name="P192"><text:soft-page-break/>уведомляет заявителя о направлении его обращения на рассмотрение в другой государственный орган, орган местного самоуправления или иному должностному лицу в соответствии с их компетенцией.</text:p>
      <text:p text:style-name="P191">Ответ на обращение подписывается <text:span text:style-name="T136">председателем комитета</text:span>, заместителем <text:span text:style-name="T136">председателя комитета</text:span>.</text:p>
      <text:p text:style-name="P191">Заинтересованное лицо вправе обжаловать решения, принятые в ходе исполнения государственной функции, действий или бездействия должностных лиц <text:span text:style-name="T136">комитета</text:span> в судебном порядке в соответствии с действующим законодательством.</text:p>
      <text:p text:style-name="P191">Обжалование постановлений по делу об административном правонарушении производится в порядке, предусмотренном главой 30 КоАП РФ.</text:p>
      <text:p text:style-name="P315">Результаты досудебного (внесудебного) обжалования:</text:p>
      <text:p text:style-name="P315">- признание правомерными действия (бездействие) и (или) решения должностного лица, принятые (осуществленные) при исполнении государственной функции, и отказ в удовлетворении жалобы;</text:p>
      <text:p text:style-name="P315">- признание действия (бездействия) и (или) решения должностного лица, принятых при исполнении государственной функции, неправомерными, применение установленных действующим законодательством мер ответственности к должностному лицу, ответственному за действие (бездействие) и решение, принятое (осуществляемое) в ходе исполнения государственной функции, направление письменных ответов заинтересованным лицам.</text:p>
      <text:p text:style-name="P315">Заинтересованному лицу направляется уведомление о принятом решении и действиях, проведенных в соответствии с принятым решением в течение 5 рабочих дней после принятия решения.</text:p>
      <text:p text:style-name="P190"/>
      <text:p text:style-name="P80"/>
      <text:p text:style-name="P81"/>
      <text:p text:style-name="P81"/>
      <text:p text:style-name="P81"/>
      <text:p text:style-name="P81"/>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81">Приложение № 1</text:p>
      <text:p text:style-name="P319"/>
      <text:p text:style-name="P236">К Административному регламенту <text:span text:style-name="T136">комитета</text:span> экологической безопасности и природопользования Курской области по осуществлению регионального государственного экологического надзора за сбросом сточных вод через централизованную систему водоотведения</text:p>
      <text:p text:style-name="P235"/>
      <text:p text:style-name="P36"/>
      <text:p text:style-name="P41"><text:s text:c="57"/>НА БЛАНКЕ <text:span text:style-name="T136">КОМИТЕТА</text:span></text:p>
      <text:p text:style-name="P280"><text:s text:c="27"/></text:p>
      <text:p text:style-name="P239">РАСПОРЯЖЕНИЕ <text:line-break/></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28">о проведении</text:p>
          </table:table-cell>
          <table:table-cell table:style-name="Таблица2.B1" office:value-type="string">
            <text:p text:style-name="P42"/>
          </table:table-cell>
          <table:table-cell table:style-name="Таблица2.A1" office:value-type="string">
            <text:p text:style-name="P241">проверки</text:p>
          </table:table-cell>
        </table:table-row>
        <table:table-row table:style-name="Таблица2.1">
          <table:table-cell table:style-name="Таблица2.A2" office:value-type="string">
            <text:p text:style-name="P44"/>
          </table:table-cell>
          <table:table-cell table:style-name="Таблица2.A2" office:value-type="string">
            <text:p text:style-name="P43">(плановой/внеплановой, документарной/выездной)</text:p>
          </table:table-cell>
          <table:table-cell table:style-name="Таблица2.A2" office:value-type="string">
            <text:p text:style-name="P44"/>
          </table:table-cell>
        </table:table-row>
      </table:table>
      <text:p text:style-name="P43">юридического лица, индивидуального предпринимателя</text:p>
      <text:p text:style-name="P243"/>
      <text:p text:style-name="P243"/>
      <text:p text:style-name="P242">от «___» <text:s/>____________ <text:s/>_____ г. № ___________</text:p>
      <text:p text:style-name="P61"/>
      <text:p text:style-name="P61"/>
      <text:p text:style-name="P40">1.Провести проверку в отношении_________________________________________</text:p>
      <text:p text:style-name="P40">______________________________________________________________________</text:p>
      <text:p text:style-name="P45"/>
      <text:p text:style-name="P246">(полное и (в случае, если имеется) сокращенное наименование в том числе фирменное наименование юридического лица, фамилия, имя, отчество (последнее – при наличии) индивидуального предпринимателя)</text:p>
      <text:p text:style-name="P251">2. Место нахождения:____________________________________________________ <text:s/></text:p>
      <text:p text:style-name="P45">______________________________________________________________________</text:p>
      <text:p text:style-name="P36"/>
      <text:p text:style-name="P246">(юридического лица (их филиалов, представительств, обособленных структурных подразделений) или место жительства индивидуального предпринимателя и место(а) фактического осуществления им деятельности)</text:p>
      <text:p text:style-name="P251">3. Назначить лицом(ми), уполномоченным(ми) на проведение проверки: ________ </text:p>
      <text:p text:style-name="P36"/>
      <text:p text:style-name="P246">(фамилия, имя, отчество (последнее – при наличии), должность должностного лица (должностных лиц), уполномоченного(ых) на проведение проверки)</text:p>
      <text:p text:style-name="P252"><text:soft-page-break/>4. Привлечь к проведению проверки в качестве экспертов, представителей экспертных организаций следующих лиц:___________________________________ <text:s/></text:p>
      <text:p text:style-name="P45"/>
      <text:p text:style-name="P246">(фамилия, имя, отчество (последнее – при наличии), должности привлекаемых к проведению проверки экспертов и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p>
      <text:p text:style-name="P251">5. Установить, что:</text:p>
      <text:p text:style-name="P45">настоящая проверка проводится с целью: ___________________________________ </text:p>
      <text:p text:style-name="P36"/>
      <text:p text:style-name="P245"/>
      <text:p text:style-name="P330">При установлении целей проводимой проверки указывается следующая информация:</text:p>
      <text:p text:style-name="P330">а) в случае проведения плановой проверки:</text:p>
      <text:p text:style-name="P229">– ссылка на утвержденный ежегодный план проведения плановых проверок;</text:p>
      <text:p text:style-name="P330">б) в случае проведения внеплановой выездной проверки:</text:p>
      <text:p text:style-name="P229">– ссылка на реквизиты ранее выданного проверяемому лицу предписания об устранении выявленного нарушения, срок для исполнения которого истек;</text:p>
      <text:p text:style-name="P229">– ссылка на реквизиты обращений и заявлений граждан, юридических лиц, индивидуальных предпринимателей, поступивших в органы государственного контроля (надзора), органы муниципального контроля;</text:p>
      <text:p text:style-name="P229">– ссылка на реквизиты приказа (распоряжения) руководителя 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ext:p text:style-name="P229">– ссылка на реквизиты требования прокурора о проведении внеплановой проверки в рамках надзора за исполнением законов и реквизиты прилагаемых к требованию материалов и обращений;</text:p>
      <text:p text:style-name="P231">в) в случае проведения внеплановой выездной проверки, которая подлежит согласованию органами прокуратуры, но в целях принятия неотложных мер должна быть проведена незамедлительно в связи с причинением вреда либо нарушением проверяемых требований, если такое причинение вреда либо нарушение требований обнаружено непосредственно в момент его совершения:</text:p>
      <text:p text:style-name="P229">– ссылка на реквизиты прилагаемой копии документа (рапорта, докладной записки и другие), представленного должностным лицом, обнаружившим нарушение;</text:p>
      <text:p text:style-name="P251">задачами настоящей проверки являются: ___________________________________ </text:p>
      <text:p text:style-name="P36"/>
      <text:p text:style-name="P245"/>
      <text:p text:style-name="P251"><text:soft-page-break/>6. Предметом настоящей проверки является (отметить нужное):</text:p>
      <text:p text:style-name="P229">соблюдение обязательных требований или требований, установленных муниципальными правовыми актами;</text:p>
      <text:p text:style-name="P229">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229">выполнение предписаний органов государственного контроля (надзора), органов муниципального контроля;</text:p>
      <text:p text:style-name="P230">проведение мероприятий:</text:p>
      <text:p text:style-name="P229">по предотвращению причинения вреда жизни, здоровью граждан, вреда животным, растениям, окружающей среде;</text:p>
      <text:p text:style-name="P229">по предупреждению возникновения чрезвычайных ситуаций природного и техногенного характера;</text:p>
      <text:p text:style-name="P230">по обеспечению безопасности государства;</text:p>
      <text:p text:style-name="P230">по ликвидации последствий причинения такого вреда.</text:p>
      <text:p text:style-name="P251">7. Срок проведения проверки:_____________________________________________</text:p>
      <text:p text:style-name="P232">К проведению проверки приступить</text:p>
      <text:p text:style-name="P45">с «___» ________ <text:s/>______ г.</text:p>
      <text:p text:style-name="P233">Проверку окончить не позднее</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B" table:number-columns-repeated="2"/>
        <table:table-column table:style-name="Таблица3.G"/>
        <table:table-row table:style-name="Таблица3.1">
          <table:table-cell table:style-name="Таблица3.A1" office:value-type="string">
            <text:p text:style-name="P331">”</text:p>
          </table:table-cell>
          <table:table-cell table:style-name="Таблица3.B1" office:value-type="string">
            <text:p text:style-name="P42"/>
          </table:table-cell>
          <table:table-cell table:style-name="Таблица3.A1" office:value-type="string">
            <text:p text:style-name="P45">“</text:p>
          </table:table-cell>
          <table:table-cell table:style-name="Таблица3.B1" office:value-type="string">
            <text:p text:style-name="P42"/>
          </table:table-cell>
          <table:table-cell table:style-name="Таблица3.A1" office:value-type="string">
            <text:p text:style-name="P41">20</text:p>
          </table:table-cell>
          <table:table-cell table:style-name="Таблица3.B1" office:value-type="string">
            <text:p text:style-name="P44"/>
          </table:table-cell>
          <table:table-cell table:style-name="Таблица3.A1" office:value-type="string">
            <text:p text:style-name="P241">г.</text:p>
          </table:table-cell>
        </table:table-row>
      </table:table>
      <text:p text:style-name="P332">8. Правовые основания проведения проверки:_______________________________ <text:s/></text:p>
      <text:p text:style-name="P36"/>
      <text:p text:style-name="P248">(ссылка на положение нормативного правового акта, в соответствии с которым осуществляется проверка; ссылка на положения (нормативных) правовых актов, устанавливающих требования, которые являются предметом проверки)</text:p>
      <text:p text:style-name="P252">9. В процессе проверки провести следующие мероприятия по надзору, необходимые для достижения целей и задач проведения проверки: _____________ </text:p>
      <text:p text:style-name="P36"/>
      <text:p text:style-name="P252">10. Перечень административных регламентов по осуществлению государственного контроля (надзора) (при их наличии): <text:s/>______________________________________________________________________ <text:s text:c="8"/></text:p>
      <text:p text:style-name="P36"/>
      <text:p text:style-name="P248">(с указанием наименований, номеров и дат их принятия)</text:p>
      <text:p text:style-name="P252">11.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___________________________________________________</text:p>
      <text:p text:style-name="P45"/>
      <text:p text:style-name="P245"><text:soft-page-break/></text:p>
      <text:p text:style-name="P320"/>
      <text:p text:style-name="P320"/>
      <text:p text:style-name="P320"/>
      <text:p text:style-name="P321">(должность, фамилия, инициалы руководителя, заместителя руководителя органа государственного контроля (надзора), органа муниципального контроля, издавшего распоряжение или приказ о проведении проверки)</text:p>
      <text:p text:style-name="P333"/>
      <text:p text:style-name="P334">(подпись, заверенная печатью)</text:p>
      <text:p text:style-name="P251"/>
      <text:p text:style-name="P45"/>
      <text:p text:style-name="P248">(фамилия, имя, отчество (последнее – при наличии) и должность должностного лица, непосредственно подготовившего проект распоряжения (приказа), контактный телефон, электронный адрес (при наличии))</text:p>
      <text:p text:style-name="P62"/>
      <text:p text:style-name="P36"/>
      <text:p text:style-name="P82"/>
      <text:p text:style-name="P82"/>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308"><text:soft-page-break/></text:p>
      <text:p text:style-name="P83">Приложение № 2</text:p>
      <text:p text:style-name="P236">К Административному регламенту <text:span text:style-name="T136">комитета</text:span> экологической безопасности и природопользования Курской области по осуществлению регионального государственного экологического надзора за сбросом сточных вод через централизованную систему водоотведения</text:p>
      <text:p text:style-name="P235"/>
      <text:p text:style-name="P36"/>
      <text:p text:style-name="P41"><text:s text:c="57"/>НА БЛАНКЕ <text:span text:style-name="T136">КОМИТЕТА</text:span></text:p>
      <text:p text:style-name="P45"><text:s text:c="2"/></text:p>
      <text:p text:style-name="P4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number-columns-repeated="2"/>
        <table:table-column table:style-name="Таблица4.H"/>
        <table:table-column table:style-name="Таблица4.I"/>
        <table:table-row table:style-name="Таблица4.1">
          <table:table-cell table:style-name="Таблица4.A1" office:value-type="string">
            <text:p text:style-name="P42"/>
          </table:table-cell>
          <table:table-cell table:style-name="Таблица4.B1" office:value-type="string">
            <text:p text:style-name="P41">”</text:p>
          </table:table-cell>
          <table:table-cell table:style-name="Таблица4.A1" office:value-type="string">
            <text:p text:style-name="P42"/>
          </table:table-cell>
          <table:table-cell table:style-name="Таблица4.B1" office:value-type="string">
            <text:p text:style-name="P45">“</text:p>
          </table:table-cell>
          <table:table-cell table:style-name="Таблица4.A1" office:value-type="string">
            <text:p text:style-name="P42"/>
          </table:table-cell>
          <table:table-cell table:style-name="Таблица4.B1" office:value-type="string">
            <text:p text:style-name="P41">20</text:p>
          </table:table-cell>
          <table:table-cell table:style-name="Таблица4.A1" office:value-type="string">
            <text:p text:style-name="P44"/>
          </table:table-cell>
          <table:table-cell table:style-name="Таблица4.B1" table:number-columns-spanned="2" office:value-type="string">
            <text:p text:style-name="P241">г.</text:p>
          </table:table-cell>
          <table:covered-table-cell/>
        </table:table-row>
        <table:table-row table:style-name="Таблица4.2">
          <table:table-cell table:style-name="Таблица4.A2" office:value-type="string">
            <text:p text:style-name="P43">(место составления акта)</text:p>
          </table:table-cell>
          <table:table-cell table:style-name="Таблица4.A2" office:value-type="string">
            <text:p text:style-name="P44"/>
          </table:table-cell>
          <table:table-cell table:style-name="Таблица4.A2" table:number-columns-spanned="6" office:value-type="string">
            <text:p text:style-name="P43">(дата составления акта)</text:p>
          </table:table-cell>
          <table:covered-table-cell/>
          <table:covered-table-cell/>
          <table:covered-table-cell/>
          <table:covered-table-cell/>
          <table:covered-table-cell/>
          <table:table-cell table:style-name="Таблица4.A2" office:value-type="string">
            <text:p text:style-name="P44"/>
          </table:table-cell>
        </table:table-row>
      </table:table>
      <text:p text:style-name="P335"/>
      <text:p text:style-name="P336">(время составления акта)</text:p>
      <text:p text:style-name="P25">АКТ ПРОВЕРКИ</text:p>
      <text:p text:style-name="P57"><text:span text:style-name="T136">комитетом</text:span> экологической безопасности и природопользования Курской области юридического лица, индивидуального предпринимателя</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29">№</text:p>
          </table:table-cell>
          <table:table-cell table:style-name="Таблица5.B1" office:value-type="string">
            <text:p text:style-name="P42"/>
          </table:table-cell>
        </table:table-row>
      </table:table>
      <text:p text:style-name="P238">По адресу/адресам: <text:s/>_____________________________________________________</text:p>
      <text:p text:style-name="P337">(место проведения проверки)</text:p>
      <text:p text:style-name="P238">На основании: <text:s/>_________________________________________________________</text:p>
      <text:p text:style-name="P27"/>
      <text:p text:style-name="P247">(вид документа с указанием реквизитов (номер, дата))</text:p>
      <text:p text:style-name="P32">была проведена <text:s/><text:tab/><text:tab/>проверка в отношении:</text:p>
      <text:p text:style-name="P254">(плановая/внеплановая, документарная/выездная)</text:p>
      <text:p text:style-name="P27"/>
      <text:p text:style-name="P247">(наименование юридического лица, фамилия, имя, отчество (последнее – при наличии) индивидуального предпринимателя)</text:p>
      <text:p text:style-name="P255">Дата и время проведения проверки:</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number-columns-repeated="2"/>
        <table:table-column table:style-name="Таблица6.G"/>
        <table:table-column table:style-name="Таблица6.B"/>
        <table:table-column table:style-name="Таблица6.I"/>
        <table:table-column table:style-name="Таблица6.B"/>
        <table:table-column table:style-name="Таблица6.K"/>
        <table:table-column table:style-name="Таблица6.L"/>
        <table:table-column table:style-name="Таблица6.I"/>
        <table:table-column table:style-name="Таблица6.B"/>
        <table:table-column table:style-name="Таблица6.O"/>
        <table:table-column table:style-name="Таблица6.P"/>
        <table:table-row table:style-name="Таблица6.1">
          <table:table-cell table:style-name="Таблица6.A1" office:value-type="string">
            <text:p text:style-name="P28">“</text:p>
          </table:table-cell>
          <table:table-cell table:style-name="Таблица6.B1" office:value-type="string">
            <text:p text:style-name="P29"/>
          </table:table-cell>
          <table:table-cell table:style-name="Таблица6.A1" office:value-type="string">
            <text:p text:style-name="P27">”</text:p>
          </table:table-cell>
          <table:table-cell table:style-name="Таблица6.B1" office:value-type="string">
            <text:p text:style-name="P29"/>
          </table:table-cell>
          <table:table-cell table:style-name="Таблица6.A1" office:value-type="string">
            <text:p text:style-name="P28">20</text:p>
          </table:table-cell>
          <table:table-cell table:style-name="Таблица6.B1" office:value-type="string">
            <text:p text:style-name="P31"/>
          </table:table-cell>
          <table:table-cell table:style-name="Таблица6.A1" office:value-type="string">
            <text:p text:style-name="P240">г. с</text:p>
          </table:table-cell>
          <table:table-cell table:style-name="Таблица6.B1" office:value-type="string">
            <text:p text:style-name="P29"/>
          </table:table-cell>
          <table:table-cell table:style-name="Таблица6.A1" office:value-type="string">
            <text:p text:style-name="P30">час.</text:p>
          </table:table-cell>
          <table:table-cell table:style-name="Таблица6.B1" office:value-type="string">
            <text:p text:style-name="P29"/>
          </table:table-cell>
          <table:table-cell table:style-name="Таблица6.A1" office:value-type="string">
            <text:p text:style-name="P240">мин. до</text:p>
          </table:table-cell>
          <table:table-cell table:style-name="Таблица6.B1" office:value-type="string">
            <text:p text:style-name="P29"/>
          </table:table-cell>
          <table:table-cell table:style-name="Таблица6.A1" office:value-type="string">
            <text:p text:style-name="P30">час.</text:p>
          </table:table-cell>
          <table:table-cell table:style-name="Таблица6.B1" office:value-type="string">
            <text:p text:style-name="P29"/>
          </table:table-cell>
          <table:table-cell table:style-name="Таблица6.A1" office:value-type="string">
            <text:p text:style-name="P240">мин.Продолжительность</text:p>
          </table:table-cell>
          <table:table-cell table:style-name="Таблица6.B1" office:value-type="string">
            <text:p text:style-name="P29"/>
          </table:table-cell>
        </table:table-row>
      </table:table>
      <text:p text:style-name="P256"/>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number-columns-repeated="2"/>
        <table:table-column table:style-name="Таблица7.G"/>
        <table:table-column table:style-name="Таблица7.B"/>
        <table:table-column table:style-name="Таблица7.I"/>
        <table:table-column table:style-name="Таблица7.B"/>
        <table:table-column table:style-name="Таблица7.K"/>
        <table:table-column table:style-name="Таблица7.L"/>
        <table:table-column table:style-name="Таблица7.I"/>
        <table:table-column table:style-name="Таблица7.B"/>
        <table:table-column table:style-name="Таблица7.O"/>
        <table:table-column table:style-name="Таблица7.P"/>
        <table:table-row table:style-name="Таблица7.1">
          <table:table-cell table:style-name="Таблица7.A1" office:value-type="string">
            <text:p text:style-name="P28">“</text:p>
          </table:table-cell>
          <table:table-cell table:style-name="Таблица7.B1" office:value-type="string">
            <text:p text:style-name="P29"/>
          </table:table-cell>
          <table:table-cell table:style-name="Таблица7.A1" office:value-type="string">
            <text:p text:style-name="P27">”</text:p>
          </table:table-cell>
          <table:table-cell table:style-name="Таблица7.B1" office:value-type="string">
            <text:p text:style-name="P29"/>
          </table:table-cell>
          <table:table-cell table:style-name="Таблица7.A1" office:value-type="string">
            <text:p text:style-name="P28">20</text:p>
          </table:table-cell>
          <table:table-cell table:style-name="Таблица7.B1" office:value-type="string">
            <text:p text:style-name="P31"/>
          </table:table-cell>
          <table:table-cell table:style-name="Таблица7.A1" office:value-type="string">
            <text:p text:style-name="P240">г. с</text:p>
          </table:table-cell>
          <table:table-cell table:style-name="Таблица7.B1" office:value-type="string">
            <text:p text:style-name="P29"/>
          </table:table-cell>
          <table:table-cell table:style-name="Таблица7.A1" office:value-type="string">
            <text:p text:style-name="P30">час.</text:p>
          </table:table-cell>
          <table:table-cell table:style-name="Таблица7.B1" office:value-type="string">
            <text:p text:style-name="P29"/>
          </table:table-cell>
          <table:table-cell table:style-name="Таблица7.A1" office:value-type="string">
            <text:p text:style-name="P240">мин. до</text:p>
          </table:table-cell>
          <table:table-cell table:style-name="Таблица7.B1" office:value-type="string">
            <text:p text:style-name="P29"/>
          </table:table-cell>
          <table:table-cell table:style-name="Таблица7.A1" office:value-type="string">
            <text:p text:style-name="P30">час.</text:p>
          </table:table-cell>
          <table:table-cell table:style-name="Таблица7.B1" office:value-type="string">
            <text:p text:style-name="P29"/>
          </table:table-cell>
          <table:table-cell table:style-name="Таблица7.A1" office:value-type="string">
            <text:p text:style-name="P240">мин. Продолжительность</text:p>
          </table:table-cell>
          <table:table-cell table:style-name="Таблица7.B1" office:value-type="string">
            <text:p text:style-name="P29"/>
          </table:table-cell>
        </table:table-row>
      </table:table>
      <text:p text:style-name="P258">(заполняется в случае проведения проверок филиалов, представительств, <text:s/>обособленных структурных подразделений юридического лица или <text:s/>при осуществлении деятельности индивидуального предпринимателя<text:line-break/>по нескольким адресам)</text:p>
      <text:p text:style-name="P249">Общая продолжительность проверки: <text:s/>_____________________________________</text:p>
      <text:p text:style-name="P259">(рабочих дней/часов)</text:p>
      <text:p text:style-name="P249"><text:soft-page-break/>Акт составлен: _________________________________________________________</text:p>
      <text:p text:style-name="P27"/>
      <text:p text:style-name="P247">(наименование органа государственного контроля (надзора) </text:p>
      <text:p text:style-name="P250">С копией распоряжения/приказа о проведении проверки ознакомлен(ы): (заполняется при проведении выездной проверки)</text:p>
      <text:p text:style-name="P27"/>
      <text:p text:style-name="P247">(фамилии, инициалы, подпись, дата, время)</text:p>
      <text:p text:style-name="P260">Дата и номер решения прокурора (его заместителя) о согласовании проведения проверки:______________________________________________________________</text:p>
      <text:p text:style-name="P27"/>
      <text:p text:style-name="P247">(заполняется в случае необходимости согласования проверки с органами прокуратуры)</text:p>
      <text:p text:style-name="P261">Лицо(а), проводившее проверку: <text:s/>_________________________________________</text:p>
      <text:p text:style-name="P27"/>
      <text:p text:style-name="P247"><text:span text:style-name="T8">(</text:span>фамилия, имя, отчество (последнее – при наличии), должность должностного лица (должностных лиц), проводившего(их) проверку; в случае привлечения к участию в проверке экспертов, экспертных организаций указываются фамилии, имена, отчества (последнее – при наличии), должности экспертов и/или наименования экспертных организаций с указанием реквизитов свидетельства об аккредитации и наименование органа<text:line-break/>по аккредитации, выдавшего свидетельство)</text:p>
      <text:p text:style-name="P249">При проведении проверки присутствовали: _________________________________ </text:p>
      <text:p text:style-name="P27"/>
      <text:p text:style-name="P247">(фамилия, имя, отчество (последнее – при наличии), должность руководителя, иного должностного лица (должностных лиц)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мероприятий по проверке)</text:p>
      <text:p text:style-name="P225">В ходе проведения проверки:</text:p>
      <text:p text:style-name="P226">выявлены нарушения обязательных требований или требований, установленных муниципальными правовыми актами (с указанием положений (нормативных) правовых актов):__________________________________________</text:p>
      <text:p text:style-name="P27"/>
      <text:p text:style-name="P247">(с указанием характера нарушений; лиц, допустивших нарушения)</text:p>
      <text:p text:style-name="P226">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 <text:s/>_______________________________________________________________</text:p>
      <text:p text:style-name="P27">______________________________________________________________________</text:p>
      <text:p text:style-name="P226"><text:soft-page-break/>выявлены факты невыполнения предписаний органов государственного контроля (надзора), органов муниципального контроля (с указанием реквизитов выданных предписаний):_________________________________________________</text:p>
      <text:p text:style-name="P27"/>
      <text:p text:style-name="P244"/>
      <text:p text:style-name="P227">нарушений не выявлено <text:s/>_____________________________________________</text:p>
      <text:p text:style-name="P227"/>
      <text:p text:style-name="P244"/>
      <text:p text:style-name="P262">Запись в 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внесена (заполняется при проведении выездной проверки):</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29"/>
          </table:table-cell>
          <table:table-cell table:style-name="Таблица8.B1" office:value-type="string">
            <text:p text:style-name="P31"/>
          </table:table-cell>
          <table:table-cell table:style-name="Таблица8.A1" office:value-type="string">
            <text:p text:style-name="P263"/>
          </table:table-cell>
        </table:table-row>
        <table:table-row table:style-name="Таблица8.1">
          <table:table-cell table:style-name="Таблица8.A2" office:value-type="string">
            <text:p text:style-name="P4">(подпись проверяющего)</text:p>
          </table:table-cell>
          <table:table-cell table:style-name="Таблица8.A2" office:value-type="string">
            <text:p text:style-name="P47"/>
          </table:table-cell>
          <table:table-cell table:style-name="Таблица8.A2" office:value-type="string">
            <text:p text:style-name="P264">(подпись уполномоченного представителя юридического лица, индивидуального предпринимателя, его уполномоченного представителя)</text:p>
          </table:table-cell>
        </table:table-row>
      </table:table>
      <text:p text:style-name="P262">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отсутствует (заполняется при проведении выездной проверки):</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29"/>
          </table:table-cell>
          <table:table-cell table:style-name="Таблица9.B1" office:value-type="string">
            <text:p text:style-name="P31"/>
          </table:table-cell>
          <table:table-cell table:style-name="Таблица9.A1" office:value-type="string">
            <text:p text:style-name="P263"/>
          </table:table-cell>
        </table:table-row>
        <table:table-row table:style-name="Таблица9.1">
          <table:table-cell table:style-name="Таблица9.A2" office:value-type="string">
            <text:p text:style-name="P4">(подпись проверяющего)</text:p>
          </table:table-cell>
          <table:table-cell table:style-name="Таблица9.A2" office:value-type="string">
            <text:p text:style-name="P47"/>
          </table:table-cell>
          <table:table-cell table:style-name="Таблица9.A2" office:value-type="string">
            <text:p text:style-name="P264">(подпись уполномоченного представителя юридического лица, индивидуального предпринимателя, его уполномоченного представителя)</text:p>
          </table:table-cell>
        </table:table-row>
      </table:table>
      <text:p text:style-name="P237">Прилагаемые к акту документы: <text:s/>_________________________________________</text:p>
      <text:p text:style-name="P27"/>
      <text:p text:style-name="P244"/>
      <text:p text:style-name="P253">Подписи лиц, проводивших проверку:______________________________________ <text:s/></text:p>
      <text:p text:style-name="P27">______________________________________________________________________</text:p>
      <text:p text:style-name="P265"/>
      <text:p text:style-name="P250">С актом проверки ознакомлен(а), копию акта со всеми приложениями получил(а):<text:line-break/></text:p>
      <text:p text:style-name="P257"><text:soft-page-break/>(фамилия, имя, отчество (последнее – при наличии), должнос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B" table:number-columns-repeated="2"/>
        <table:table-column table:style-name="Таблица10.G"/>
        <table:table-row table:style-name="Таблица10.1">
          <table:table-cell table:style-name="Таблица10.A1" office:value-type="string">
            <text:p text:style-name="P28">“</text:p>
          </table:table-cell>
          <table:table-cell table:style-name="Таблица10.B1" office:value-type="string">
            <text:p text:style-name="P29"/>
          </table:table-cell>
          <table:table-cell table:style-name="Таблица10.A1" office:value-type="string">
            <text:p text:style-name="P27">”</text:p>
          </table:table-cell>
          <table:table-cell table:style-name="Таблица10.B1" office:value-type="string">
            <text:p text:style-name="P29"/>
          </table:table-cell>
          <table:table-cell table:style-name="Таблица10.A1" office:value-type="string">
            <text:p text:style-name="P28">20</text:p>
          </table:table-cell>
          <table:table-cell table:style-name="Таблица10.B1" office:value-type="string">
            <text:p text:style-name="P31"/>
          </table:table-cell>
          <table:table-cell table:style-name="Таблица10.A1" office:value-type="string">
            <text:p text:style-name="P240">г.</text:p>
          </table:table-cell>
        </table:table-row>
      </table:table>
      <text:p text:style-name="P266"/>
      <text:p text:style-name="P267">(подпись)</text:p>
      <text:p text:style-name="P249">Пометка об отказе ознакомления с актом проверки:__________________________ <text:s/></text:p>
      <text:p text:style-name="P268">(подпись уполномоченного должностного лица (лиц), проводившего проверку)</text:p>
      <text:p text:style-name="P27"/>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Приложение № 3</text:p>
      <text:p text:style-name="P234">К Административному регламенту <text:span text:style-name="T136">комитета</text:span> экологической безопасности и природопользования Курской области по осуществлению регионального государственного экологического надзора за сбросом сточных вод через централизованную систему водоотведения</text:p>
      <text:p text:style-name="P234"/>
      <text:p text:style-name="P27"/>
      <text:p text:style-name="P27"><text:s text:c="57"/>НА БЛАНКЕ <text:span text:style-name="T136">КОМИТЕТА</text:span></text:p>
      <text:p text:style-name="P27"/>
      <text:p text:style-name="P275"><text:span text:style-name="T6"><text:s/></text:span><text:span text:style-name="T3">ПОСТАНОВЛЕНИЕ</text:span></text:p>
      <text:p text:style-name="P277">о назначении административного наказания</text:p>
      <text:p text:style-name="P281"/>
      <text:p text:style-name="P276"><text:span text:style-name="T86">"__" _______________ 20__ г.</text:span> <text:s text:c="25"/>_____________________</text:p>
      <text:p text:style-name="P276"><text:span text:style-name="T82"><text:s text:c="5"/></text:span><text:span text:style-name="T85">(дата составления) <text:s text:c="125"/>(место составления)</text:span></text:p>
      <text:p text:style-name="P284"/>
      <text:p text:style-name="P276"><text:span text:style-name="T82"><text:s text:c="4"/></text:span><text:span text:style-name="T86">Я, __________ государственный инспектор _______________________________</text:span></text:p>
      <text:p text:style-name="P282">___________________________________________________________________________</text:p>
      <text:p text:style-name="P285">(должность, фамилия, инициалы должностного лица, вынесшего постановление,</text:p>
      <text:p text:style-name="P276">__________________________________________________________________________,</text:p>
      <text:p text:style-name="P276"><text:span text:style-name="T82"><text:s text:c="17"/></text:span><text:span text:style-name="T85">N и дата выдачи служебного удостоверения)</text:span></text:p>
      <text:p text:style-name="P283">рассмотрев материалы дела о нарушении <text:s/>законодательства <text:s/>в <text:s/>области <text:s/>охраны окружающей среды и природопользования, в отношении ________________________</text:p>
      <text:p text:style-name="P283">___________________________________________________________________________</text:p>
      <text:p text:style-name="P282"><text:s text:c="10"/>Сведения о лице, в отношении которого рассмотрено дело:</text:p>
      <text:p text:style-name="P276">___________________________________________________________________________</text:p>
      <text:p text:style-name="P284">1. Для физических лиц - фамилия, имя, отчество, дата и место рождения, реквизиты документа, удостоверяющего личность, ИНН, ОГРН и банковские реквизиты (для индивидуальных предпринимателей), адрес регистрации, постоянного места жительства, место и адрес работы, занимаемая должность (при наличии), телефон, иные сведения</text:p>
      <text:p text:style-name="P284">_____________________________________________________________________________________________________________________________________________________________________________________________________________________________________</text:p>
      <text:p text:style-name="P276">___________________________________________________________________________</text:p>
      <text:p text:style-name="P276">___________________________________________________________________________</text:p>
      <text:p text:style-name="P276">___________________________________________________________________________</text:p>
      <text:p text:style-name="P276"><text:span text:style-name="T85"><text:s text:c="19"/></text:span>___________________________________________________________________________</text:p>
      <text:p text:style-name="P276"><text:span text:style-name="T82"><text:s/></text:span><text:span text:style-name="T85">2. Для юридических лиц, полное наименование, адрес место нахождения и почтовый адрес, ОГРН, ИНН, банковские реквизиты, телефон, руководитель, иные сведения</text:span></text:p>
      <text:p text:style-name="P284">________________________________________________________________________________________________________________</text:p>
      <text:p text:style-name="P276">___________________________________________________________________________</text:p>
      <text:p text:style-name="P287"><text:s/></text:p>
      <text:p text:style-name="P287"><text:s text:c="31"/></text:p>
      <text:p text:style-name="P282">при участии:</text:p>
      <text:p text:style-name="P276">___________________________________________________________________________</text:p>
      <text:p text:style-name="P285">(лицо, полномочное участвовать в рассмотрении дела, основания полномочия</text:p>
      <text:p text:style-name="P276">___________________________________________________________________________</text:p>
      <text:p text:style-name="P276"><text:span text:style-name="T82"><text:s text:c="18"/></text:span><text:span text:style-name="T85">(устав, реквизиты доверенности и т.п.))</text:span></text:p>
      <text:p text:style-name="P284"/>
      <text:p text:style-name="P272"><text:span text:style-name="T97"><text:s text:c="4"/>Права <text:s/>и <text:s/>обязанности, <text:s/>предусмотренные <text:s/></text:span><text:a xlink:type="simple" xlink:href="consultantplus://offline/main?base=LAW;n=2875;fld=134;dst=100196" text:style-name="Internet_20_link" text:visited-style-name="Visited_20_Internet_20_Link"><text:span text:style-name="Internet_20_link"><text:span text:style-name="T72">ст. <text:s/>51</text:span></text:span></text:a><text:span text:style-name="T97"> Конституции Российской Федерации, </text:span><text:a xlink:type="simple" xlink:href="consultantplus://offline/main?base=LAW;n=110597;fld=134;dst=102301" text:style-name="Internet_20_link" text:visited-style-name="Visited_20_Internet_20_Link"><text:span text:style-name="Internet_20_link"><text:span text:style-name="T72">главами 25</text:span></text:span></text:a><text:span text:style-name="T97"> и </text:span><text:a xlink:type="simple" xlink:href="consultantplus://offline/main?base=LAW;n=110597;fld=134;dst=102818" text:style-name="Internet_20_link" text:visited-style-name="Visited_20_Internet_20_Link"><text:span text:style-name="Internet_20_link"><text:span text:style-name="T72">30</text:span></text:span></text:a><text:span text:style-name="T97"> КоАП РФ, разъяснены,</text:span></text:p>
      <text:p text:style-name="P282"/>
      <text:p text:style-name="P276"><text:span text:style-name="T82"><text:s text:c="32"/></text:span>_____________ <text:s text:c="3"/>__________________________</text:p>
      <text:p text:style-name="P276"><text:span text:style-name="T82"><text:s text:c="34"/></text:span><text:span text:style-name="T85">(подпись) <text:s text:c="52"/>(инициалы, фамилия)</text:span></text:p>
      <text:p text:style-name="P284"/>
      <text:p text:style-name="P287"><text:s text:c="32"/></text:p>
      <text:p text:style-name="P282">УСТАНОВИЛ:</text:p>
      <text:p text:style-name="P276">___________________________________________________________________________</text:p>
      <text:p text:style-name="P285">(изложение обстоятельств и события правонарушения)</text:p>
      <text:p text:style-name="P276">___________________________________________________________________________</text:p>
      <text:p text:style-name="P276">___________________________________________________________________________</text:p>
      <text:p text:style-name="P276">___________________________________________________________________________</text:p>
      <text:p text:style-name="P276"><text:soft-page-break/>___________________________________________________________________________</text:p>
      <text:p text:style-name="P274"><text:span text:style-name="T86">Обстоятельства <text:s text:c="6"/>правонарушения <text:s text:c="5"/>подтверждаются <text:s text:c="6"/>(протокол(ы), постановление(ия), акт(ы) и т.п.)</text:span> _________________________________________</text:p>
      <text:p text:style-name="P276">___________________________________________________________________________</text:p>
      <text:p text:style-name="P276">___________________________________________________________________________</text:p>
      <text:p text:style-name="P276">___________________________________________________________________________</text:p>
      <text:p text:style-name="P276">__________________________________________________________________________,</text:p>
      <text:p text:style-name="P282">что <text:s/>является <text:s/>административным правонарушением, ответственность за которое</text:p>
      <text:p text:style-name="P273"><text:span text:style-name="T97">предусмотрена ч. ____________ ст. _________________ </text:span><text:a xlink:type="simple" xlink:href="consultantplus://offline/main?base=LAW;n=110597;fld=134" text:style-name="Internet_20_link" text:visited-style-name="Visited_20_Internet_20_Link"><text:span text:style-name="Internet_20_link"><text:span text:style-name="T72">КоАП</text:span></text:span></text:a><text:span text:style-name="T97"> РФ.</text:span></text:p>
      <text:p text:style-name="P276"><text:span text:style-name="T82"><text:s text:c="35"/></text:span><text:span text:style-name="T85">(часть, статья)</text:span></text:p>
      <text:p text:style-name="P276">___________________________________________________________________________</text:p>
      <text:p text:style-name="P276">___________________________________________________________________________</text:p>
      <text:p text:style-name="P284">(наименование административного правонарушения в области охраны окружающей среды и природопользования)</text:p>
      <text:p text:style-name="P276">___________________________________________________________________________</text:p>
      <text:p text:style-name="P276"><text:span text:style-name="T86">допущено по вине:</text:span> _________________________________________________________</text:p>
      <text:p text:style-name="P276"><text:span text:style-name="T86">так как</text:span> ____________________________________________________________ <text:span text:style-name="T86">своими</text:span></text:p>
      <text:p text:style-name="P276"><text:span text:style-name="T86">действиями (бездействием) нарушил требования</text:span> ______________________________</text:p>
      <text:p text:style-name="P276">___________________________________________________________________________</text:p>
      <text:p text:style-name="P276"><text:span text:style-name="T82"><text:s text:c="2"/></text:span><text:span text:style-name="T85">(правовая(ые) норма(ы), устанавливающая(ие) требования в области охраны <text:s/>окружающей среды и природопользования)</text:span></text:p>
      <text:p text:style-name="P276"><text:span text:style-name="T86">Наличие смягчающих или отягчающих обстоятельств:</text:span> __________________________</text:p>
      <text:p text:style-name="P276">___________________________________________________________________________</text:p>
      <text:p text:style-name="P283">Лицо, <text:s text:c="2"/>в <text:s text:c="2"/>отношении <text:s text:c="2"/>которого <text:s text:c="2"/>ведется <text:s text:c="3"/>производство <text:s text:c="2"/>по <text:s text:c="2"/>делу <text:s text:c="2"/>об административном <text:s/>правонарушении, о дате, месте и времени рассмотрения дела об <text:s/>административном <text:s/>правонарушении <text:s/>был <text:s/>уведомлен <text:s/>надлежащим образом, а именно: определением от "__" ___________ 20__ г. N _________________.</text:p>
      <text:p text:style-name="P276"><text:span text:style-name="T86">Наличие ходатайств и отводов:</text:span> _____________________________________________</text:p>
      <text:p text:style-name="P276"><text:span text:style-name="T82"><text:s text:c="28"/></text:span><text:span text:style-name="T85">(поступали/не поступали, результаты рассмотрения)</text:span></text:p>
      <text:p text:style-name="P272"><text:span text:style-name="T97"><text:s text:c="2"/>Исходя <text:s/>из <text:s/>вышеизложенного, <text:s/>с <text:s/>учетом обстоятельств, указанных в </text:span><text:a xlink:type="simple" xlink:href="consultantplus://offline/main?base=LAW;n=110597;fld=134;dst=102395" text:style-name="Internet_20_link" text:visited-style-name="Visited_20_Internet_20_Link"><text:span text:style-name="Internet_20_link"><text:span text:style-name="T72">ст. 26.1</text:span></text:span></text:a><text:span text:style-name="T97"> КоАП РФ, и руководствуясь </text:span><text:a xlink:type="simple" xlink:href="consultantplus://offline/main?base=LAW;n=110597;fld=134;dst=101847" text:style-name="Internet_20_link" text:visited-style-name="Visited_20_Internet_20_Link"><text:span text:style-name="Internet_20_link"><text:span text:style-name="T72">ст. ст. 22.1</text:span></text:span></text:a><text:span text:style-name="T97">, </text:span><text:a xlink:type="simple" xlink:href="consultantplus://offline/main?base=LAW;n=110597;fld=134;dst=1703" text:style-name="Internet_20_link" text:visited-style-name="Visited_20_Internet_20_Link"><text:span text:style-name="Internet_20_link"><text:span text:style-name="T72">22.2</text:span></text:span></text:a><text:span text:style-name="T97">, </text:span><text:a xlink:type="simple" xlink:href="consultantplus://offline/main?base=LAW;n=110597;fld=134;dst=102053" text:style-name="Internet_20_link" text:visited-style-name="Visited_20_Internet_20_Link"><text:span text:style-name="Internet_20_link"><text:span text:style-name="T72">23.29</text:span></text:span></text:a><text:span text:style-name="T97">, </text:span><text:a xlink:type="simple" xlink:href="consultantplus://offline/main?base=LAW;n=110597;fld=134;dst=102773" text:style-name="Internet_20_link" text:visited-style-name="Visited_20_Internet_20_Link"><text:span text:style-name="Internet_20_link"><text:span text:style-name="T72">29.9</text:span></text:span></text:a><text:span text:style-name="T97"> КоАП РФ,</text:span></text:p>
      <text:p text:style-name="P282"/>
      <text:p text:style-name="P276"><text:span text:style-name="T82"><text:s text:c="32"/></text:span><text:span text:style-name="T86">ПОСТАНОВИЛ:</text:span></text:p>
      <text:p text:style-name="P276"><text:span text:style-name="T86">признать </text:span>__________________________________________________________________</text:p>
      <text:p text:style-name="P276"><text:span text:style-name="T82"><text:s text:c="11"/></text:span><text:span text:style-name="T85">(фамилия, имя, отчество физического лица, полное наименование <text:s/>юридического лица)</text:span></text:p>
      <text:p text:style-name="P276">___________________________________________________________________________</text:p>
      <text:p text:style-name="P276">___________________________________________________________________________</text:p>
      <text:p text:style-name="P272"><text:span text:style-name="T97">виновным в совершении административного <text:s/>правонарушения <text:s/>в <text:s/>области <text:s/>охраны окружающей <text:s text:c="2"/>среды <text:s text:c="2"/>и <text:s text:c="2"/>природопользования, <text:s text:c="2"/>ответственность <text:s/>за <text:s/>которое предусмотрена ч. ________ ст. ________ </text:span><text:a xlink:type="simple" xlink:href="consultantplus://offline/main?base=LAW;n=110597;fld=134" text:style-name="Internet_20_link" text:visited-style-name="Visited_20_Internet_20_Link"><text:span text:style-name="Internet_20_link"><text:span text:style-name="T72">КоАП</text:span></text:span></text:a><text:span text:style-name="T97"> РФ,</text:span></text:p>
      <text:p text:style-name="P276">__________________________________________________________________________,</text:p>
      <text:p text:style-name="P276"><text:span text:style-name="T86">выразившееся в</text:span> ____________________________________________________________</text:p>
      <text:p text:style-name="P276">___________________________________________________________________________</text:p>
      <text:p text:style-name="P285">(наименование административного правонарушения)</text:p>
      <text:p text:style-name="P276">___________________________________________________________________________</text:p>
      <text:p text:style-name="P282">и назначить наказание в виде:</text:p>
      <text:p text:style-name="P276"><text:span text:style-name="T86">административного штрафа в размере: _</text:span>______________________________________</text:p>
      <text:p text:style-name="P276">(___________________________________________________________ <text:span text:style-name="T86">тысяч)</text:span> <text:span text:style-name="T86">рублей,</text:span></text:p>
      <text:p text:style-name="P276"><text:span text:style-name="T82"><text:s text:c="24"/></text:span><text:span text:style-name="T85">(прописью)</text:span></text:p>
      <text:p text:style-name="P338">который должен быть внесен на: расчетный счет <text:span text:style-name="T109">№ р/с 4010181</text:span><text:span text:style-name="T110">0445250010003</text:span><text:span text:style-name="T109">;</text:span>; ИНН 4632027163; КПП 463201001; БИК 043807001; код БК 81911625050010000140; ОКАТО 38401000000; получатель УФК по Курской области / <text:span text:style-name="T136">комитет</text:span> экологической безопасности и природопользования Курской области; банк получателя ГРКЦ ГУ Банка <text:span text:style-name="T83">России по Курской области.</text:span>____________________________________________________</text:p>
      <text:p text:style-name="P276"><text:span text:style-name="T82"><text:s text:c="7"/></text:span><text:span text:style-name="T85">(наименование получателя, номер счета и банковские реквизиты)</text:span></text:p>
      <text:p text:style-name="P269"><text:span text:style-name="T87">не <text:s text:c="2"/>позднее <text:s text:c="2"/>30 <text:s text:c="2"/>дней <text:s text:c="2"/>со <text:s/>дня <text:s/>вступления <text:s/>настоящего <text:s/>Постановления в законную <text:s/>силу. Копию документа, свидетельствующего об уплате штрафа, лицо, привлеченное <text:s text:c="2"/>к <text:s text:c="2"/></text:span><text:soft-page-break/><text:span text:style-name="T87">административной <text:s text:c="2"/>ответственности, <text:s text:c="2"/>в <text:s/>течение <text:s/>срока, установленного <text:s/>для <text:s/>уплаты <text:s/>штрафа <text:s/>в <text:s/>соответствии <text:s/>со <text:s/></text:span><text:a xlink:type="simple" xlink:href="consultantplus://offline/main?base=LAW;n=110597;fld=134;dst=102940" text:style-name="Internet_20_link" text:visited-style-name="Visited_20_Internet_20_Link"><text:span text:style-name="Internet_20_link"><text:span text:style-name="T61">ст. 32.2</text:span></text:span></text:a><text:span text:style-name="T87"> КоАП РФ, представляет по адресу: 305023, г. Курск, </text:span><text:span text:style-name="T100">ул. 3-я Песковская 40 <text:s/>тел./ф. (4712) 33-13-38; </text:span><text:span text:style-name="T101">E</text:span><text:span text:style-name="T100">-</text:span><text:span text:style-name="T101">mail</text:span><text:span text:style-name="T100">: </text:span><text:a xlink:type="simple" xlink:href="mailto:ecolog46@yandex.ru__" text:style-name="Internet_20_link" text:visited-style-name="Visited_20_Internet_20_Link"><text:span text:style-name="Internet_20_link"><text:span text:style-name="T73">ecolog</text:span></text:span></text:a><text:a xlink:type="simple" xlink:href="mailto:ecolog46@yandex.ru__" text:style-name="Internet_20_link" text:visited-style-name="Visited_20_Internet_20_Link"><text:span text:style-name="Internet_20_link"><text:span text:style-name="T61">46@</text:span></text:span></text:a><text:a xlink:type="simple" xlink:href="mailto:ecolog46@yandex.ru__" text:style-name="Internet_20_link" text:visited-style-name="Visited_20_Internet_20_Link"><text:span text:style-name="Internet_20_link"><text:span text:style-name="T73">yandex</text:span></text:span></text:a><text:a xlink:type="simple" xlink:href="mailto:ecolog46@yandex.ru__" text:style-name="Internet_20_link" text:visited-style-name="Visited_20_Internet_20_Link"><text:span text:style-name="Internet_20_link"><text:span text:style-name="T61">.</text:span></text:span></text:a><text:a xlink:type="simple" xlink:href="mailto:ecolog46@yandex.ru__" text:style-name="Internet_20_link" text:visited-style-name="Visited_20_Internet_20_Link"><text:span text:style-name="Internet_20_link"><text:span text:style-name="T73">ru</text:span></text:span></text:a></text:p>
      <text:p text:style-name="P270"><text:s text:c="46"/><text:span text:style-name="T84">(органа, вынесшего постановление)</text:span></text:p>
      <text:p text:style-name="P272"><text:span text:style-name="T97">Решения, принятые в отношении изъятых вещей и документов в соответствии с </text:span><text:a xlink:type="simple" xlink:href="consultantplus://offline/main?base=LAW;n=110597;fld=134;dst=2596" text:style-name="Internet_20_link" text:visited-style-name="Visited_20_Internet_20_Link"><text:span text:style-name="Internet_20_link"><text:span text:style-name="T72">ч. 3 ст. 29.10</text:span></text:span></text:a><text:span text:style-name="T97"> КоАП РФ (если были изъяты): ______________________________________________________</text:span></text:p>
      <text:p text:style-name="P276">_________________________________________________________________________________</text:p>
      <text:p text:style-name="P272"><text:span text:style-name="T102"><text:s text:c="4"/></text:span><text:span text:style-name="T97">В соответствии со </text:span><text:a xlink:type="simple" xlink:href="consultantplus://offline/main?base=LAW;n=110597;fld=134;dst=102819" text:style-name="Internet_20_link" text:visited-style-name="Visited_20_Internet_20_Link"><text:span text:style-name="Internet_20_link"><text:span text:style-name="T72">статьями 30.1</text:span></text:span></text:a><text:span text:style-name="T97"> - </text:span><text:a xlink:type="simple" xlink:href="consultantplus://offline/main?base=LAW;n=110597;fld=134;dst=102835" text:style-name="Internet_20_link" text:visited-style-name="Visited_20_Internet_20_Link"><text:span text:style-name="Internet_20_link"><text:span text:style-name="T72">30.3</text:span></text:span></text:a><text:span text:style-name="T97"> КоАП РФ постановление по делу об административном <text:s text:c="2"/>правонарушении <text:s text:c="2"/>может <text:s text:c="2"/>быть <text:s text:c="2"/>обжаловано <text:s/>вышестоящему должностному лицу или в судебном порядке в течение 10 суток со дня вручения или получения копии постановления.</text:span></text:p>
      <text:p text:style-name="P272"><text:span text:style-name="T97"><text:s text:c="4"/>Постановление <text:s/>по <text:s/>делу <text:s/>об <text:s/>административном правонарушении вступает в законную <text:s/>силу <text:s/>в <text:s/>соответствии <text:s/>со </text:span><text:a xlink:type="simple" xlink:href="consultantplus://offline/main?base=LAW;n=110597;fld=134;dst=102889" text:style-name="Internet_20_link" text:visited-style-name="Visited_20_Internet_20_Link"><text:span text:style-name="Internet_20_link"><text:span text:style-name="T72">ст. 31.1</text:span></text:span></text:a><text:span text:style-name="T97"> КоАП РФ после истечения срока, установленного для обжалования.</text:span></text:p>
      <text:p text:style-name="P272"><text:span text:style-name="T97"><text:s text:c="4"/>При <text:s text:c="4"/>отсутствии <text:s text:c="4"/>документа, <text:s text:c="3"/>свидетельствующего <text:s text:c="3"/>об <text:s text:c="3"/>уплате административного штрафа, по истечении шестидесяти дней со срока, указанного в </text:span><text:a xlink:type="simple" xlink:href="consultantplus://offline/main?base=LAW;n=110597;fld=134;dst=102941" text:style-name="Internet_20_link" text:visited-style-name="Visited_20_Internet_20_Link"><text:span text:style-name="Internet_20_link"><text:span text:style-name="T72">ч. <text:s text:c="2"/>1 <text:s text:c="2"/>ст. <text:s text:c="2"/>32.2</text:span></text:span></text:a><text:span text:style-name="T97"> <text:s text:c="2"/>КоАП <text:s text:c="2"/>РФ, <text:s text:c="2"/>постановление <text:s text:c="2"/>направляется <text:s text:c="2"/>судебному приставу-исполнителю <text:s text:c="2"/>для <text:s text:c="2"/>взыскания <text:s/>суммы <text:s/>административного <text:s/>штрафа <text:s/>в порядке, предусмотренном федеральным законодательством.</text:span></text:p>
      <text:p text:style-name="P272"><text:span text:style-name="T97"><text:s text:c="4"/>В <text:s/>соответствии <text:s/>с <text:s/></text:span><text:a xlink:type="simple" xlink:href="consultantplus://offline/main?base=LAW;n=110597;fld=134;dst=212" text:style-name="Internet_20_link" text:visited-style-name="Visited_20_Internet_20_Link"><text:span text:style-name="Internet_20_link"><text:span text:style-name="T72">ч. <text:s/>1 <text:s/>ст. 20.25</text:span></text:span></text:a><text:span text:style-name="T97"> КоАП РФ неуплата административного штрафа <text:s/>в <text:s/>установленный <text:s/>срок <text:s/>влечет наложение административного штрафа в двукратном размере суммы неуплаченного административного штрафа.</text:span></text:p>
      <text:p text:style-name="P283"/>
      <text:p text:style-name="P282"><text:s text:c="4"/>С постановлением ознакомлен.</text:p>
      <text:p text:style-name="P282"/>
      <text:p text:style-name="P276"><text:span text:style-name="T86">"__" _____________ 20__ г. <text:s text:c="4"/>___________</text:span> <text:s text:c="7"/>_________________________</text:p>
      <text:p text:style-name="P276"><text:span text:style-name="T82"><text:s text:c="32"/></text:span><text:span text:style-name="T85">(подпись) <text:s text:c="44"/>(инициалы, фамилия)</text:span></text:p>
      <text:p text:style-name="P284"/>
      <text:p text:style-name="P276"><text:span text:style-name="T82"><text:s text:c="44"/></text:span>_______________________________</text:p>
      <text:p text:style-name="P276"><text:span text:style-name="T82"><text:s text:c="54"/></text:span><text:span text:style-name="T85">(должность)</text:span></text:p>
      <text:p text:style-name="P284"/>
      <text:p text:style-name="P276">___________________________________________________________________________</text:p>
      <text:p text:style-name="P286">(реквизиты доверенности, удостоверяющие полномочия законного представителя <text:s/>юридического лица)</text:p>
      <text:p text:style-name="P284"/>
      <text:p text:style-name="P276">__________ <text:span text:style-name="T86">государственный инспектор</text:span> ______________________________________</text:p>
      <text:p text:style-name="P276"/>
      <text:p text:style-name="P276">________________________________ <text:s text:c="8"/>____________ <text:s text:c="9"/>____________</text:p>
      <text:p text:style-name="P276"><text:span text:style-name="T82"><text:s text:c="6"/></text:span><text:span text:style-name="T85">(фамилия, инициалы) <text:s text:c="82"/>(подпись) <text:s text:c="53"/>(дата)</text:span></text:p>
      <text:p text:style-name="P284"/>
      <text:p text:style-name="P276"><text:span text:style-name="T82"><text:s text:c="37"/></text:span><text:span text:style-name="T86">М.П.</text:span></text:p>
      <text:p text:style-name="P282"/>
      <text:p text:style-name="P274"><text:span text:style-name="T82"><text:s text:c="4"/></text:span><text:span text:style-name="T86">Копия <text:s/>постановления <text:s/>вручена <text:s/>лицу, <text:s/>в отношении которого оно вынесено (или его законному представителю):</text:span></text:p>
      <text:p text:style-name="P282"/>
      <text:p text:style-name="P276"><text:span text:style-name="T86">"__" ___________ 20__ г.</text:span> <text:s text:c="6"/>___________ <text:s text:c="8"/>________________________</text:p>
      <text:p text:style-name="P276"><text:span text:style-name="T82"><text:s text:c="32"/></text:span><text:span text:style-name="T85">(подпись) <text:s text:c="54"/>(инициалы, фамилия)</text:span></text:p>
      <text:p text:style-name="P284"/>
      <text:p text:style-name="P276"><text:span text:style-name="T82"><text:s text:c="44"/></text:span>_______________________________</text:p>
      <text:p text:style-name="P276"><text:span text:style-name="T82"><text:s text:c="54"/></text:span><text:span text:style-name="T85">(должность)</text:span></text:p>
      <text:p text:style-name="P276">___________________________________________________________________________</text:p>
      <text:p text:style-name="P286">(реквизиты доверенности, удостоверяющие полномочия законного представителя <text:s text:c="4"/>юридического лица)</text:p>
      <text:p text:style-name="P284"/>
      <text:p text:style-name="P282">Постановление выслано заказной корреспонденцией с уведомлением:</text:p>
      <text:p text:style-name="P282">"__" ____________ 20__ г.</text:p>
      <text:p text:style-name="P276">___________________________________________________________________________</text:p>
      <text:p text:style-name="P274"><text:span text:style-name="T82"><text:s text:c="5"/></text:span><text:span text:style-name="T85">(указать адрес юридического лица, дату и номер заказного письма, <text:s text:c="3"/>уведомления)</text:span></text:p>
      <text:p text:style-name="P282"><text:soft-page-break/></text:p>
      <text:p text:style-name="P282"><text:s text:c="4"/>Отметка о взыскании штрафа за административное правонарушение:</text:p>
      <text:p text:style-name="P276">___________________________________________________________________________</text:p>
      <text:p text:style-name="P276">___________________________________________________________________________</text:p>
      <text:p text:style-name="P276">___________________________________________________________________________</text:p>
      <text:p text:style-name="P276"/>
      <text:p text:style-name="P282">Штраф взыскан "__" ___________ 20___ г.</text:p>
      <text:p text:style-name="P282">Копия квитанции (платежного поручения) прилагается.</text:p>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79"><text:soft-page-break/></text:p>
      <text:p text:style-name="P279">Приложение № 4</text:p>
      <text:p text:style-name="P234">К Административному регламенту <text:span text:style-name="T136">комитета</text:span> экологической безопасности и природопользования Курской области по осуществлению регионального государственного экологического надзора за сбросом сточных вод через централизованную систему водоотведения</text:p>
      <text:p text:style-name="P234"/>
      <text:p text:style-name="P27"/>
      <text:p text:style-name="P27"><text:s text:c="57"/>НА БЛАНКЕ <text:span text:style-name="T136">КОМИТЕТА</text:span></text:p>
      <text:p text:style-name="P28"/>
      <text:p text:style-name="P27"/>
      <text:p text:style-name="P27"/>
      <text:p text:style-name="P277">ПРЕДПИСАНИЕ №</text:p>
      <text:p text:style-name="P277">об устранении нарушения законодательства в области</text:p>
      <text:p text:style-name="P277">использования и охраны водных объектов и нарушений природоохранных требований</text:p>
      <text:p text:style-name="P278"/>
      <text:p text:style-name="P276"><text:span text:style-name="T86">"__" _______________ 20__ г.</text:span> <text:s text:c="23"/>_______________________</text:p>
      <text:p text:style-name="P276"><text:span text:style-name="T82"><text:s text:c="4"/></text:span><text:span text:style-name="T85">(дата составления) <text:s text:c="121"/>(место составления)</text:span></text:p>
      <text:p text:style-name="P284"/>
      <text:p text:style-name="P272"><text:span text:style-name="T102"><text:s text:c="4"/></text:span><text:span text:style-name="T97">На <text:s text:c="2"/>основании <text:s text:c="2"/>акта <text:s text:c="2"/>проверки <text:s/>от <text:s/>____________ <text:s/>20__ <text:s/>г. <text:s/>N <text:s/>_____, руководствуясь <text:s text:c="2"/></text:span><text:a xlink:type="simple" xlink:href="consultantplus://offline/main?base=LAW;n=112249;fld=134;dst=100023" text:style-name="Internet_20_link" text:visited-style-name="Visited_20_Internet_20_Link"><text:span text:style-name="Internet_20_link"><text:span text:style-name="T72">Положением</text:span></text:span></text:a><text:span text:style-name="T97"> <text:s text:c="2"/>о </text:span><text:span text:style-name="T99">комитете</text:span><text:span text:style-name="T97"> экологической безопасности и природопользования Курской области, <text:s/>утвержденным <text:s/>постановлением Губернатора Курской области от 13.02.2013 г. № 61-пг «Об утверждении Положения о </text:span><text:span text:style-name="T98">комитете</text:span><text:span text:style-name="T97"> экологической безопасности и природопользования Курской области» </text:span><text:span text:style-name="T98">с изменениями от 27.09.2019 №403-пг</text:span><text:span text:style-name="T97">, <text:s/></text:span><text:a xlink:type="simple" xlink:href="consultantplus://offline/main?base=LAW;n=116707;fld=134;dst=100441" text:style-name="Internet_20_link" text:visited-style-name="Visited_20_Internet_20_Link"><text:span text:style-name="Internet_20_link"><text:span text:style-name="T72">ч. <text:s/>1 <text:s/>ст. <text:s/>66</text:span></text:span></text:a><text:span text:style-name="T97"> <text:s/>Федерального закона <text:s/>от 10 января 2002г. № 7-ФЗ <text:s/>"Об <text:s/>охране <text:s/>окружающей среды", </text:span><text:a xlink:type="simple" xlink:href="consultantplus://offline/main?base=LAW;n=115957;fld=134;dst=100228" text:style-name="Internet_20_link" text:visited-style-name="Visited_20_Internet_20_Link"><text:span text:style-name="Internet_20_link"><text:span text:style-name="T72">ч. 1 ст. 17</text:span></text:span></text:a><text:span text:style-name="T97"> Федерального закона <text:s/>от <text:s/>26 декабря 2008 г. <text:s text:c="2"/>№ <text:s text:c="2"/>294-ФЗ <text:s text:c="2"/>"О <text:s/>защите <text:s/>прав <text:s/>юридических <text:s/>лиц <text:s/>и индивидуальных предпринимателей при осуществлении государственного контроля (надзора) и муниципального контроля", </text:span></text:p>
      <text:p text:style-name="P274"><text:span text:style-name="T86"><text:s text:c="4"/>я, __________ государственный инспектор</text:span> _______________________________</text:p>
      <text:p text:style-name="P276">___________________________________________________________________________</text:p>
      <text:p text:style-name="P286">(должность, фамилия, инициалы должностного лица, составившего предписание, N и дата выдачи служебного удостоверения)</text:p>
      <text:p text:style-name="P286"/>
      <text:p text:style-name="P286">___________________________________________________________________________</text:p>
      <text:p text:style-name="P284"/>
      <text:p text:style-name="P276"><text:span text:style-name="T82"><text:s text:c="31"/></text:span><text:span text:style-name="T86">ПРЕДПИСЫВАЮ:</text:span></text:p>
      <text:p text:style-name="P282"/>
      <text:p text:style-name="P276"><text:span text:style-name="T86"><text:s text:c="4"/>кому:</text:span> _________________________________________________________________</text:p>
      <text:p text:style-name="P276"><text:span text:style-name="T82"><text:s text:c="10"/></text:span><text:span text:style-name="T85">(наименование юридического лица, индивидуального предпринимателя, физического лица,</text:span></text:p>
      <text:p text:style-name="P276">___________________________________________________________________________</text:p>
      <text:p text:style-name="P276"><text:span text:style-name="T82"><text:s text:c="7"/></text:span><text:span text:style-name="T85">реквизиты юридического лица, индивидуального предпринимателя, иные сведения)</text:span></text:p>
      <text:p text:style-name="P276">___________________________________________________________________________</text:p>
      <text:p text:style-name="P276">___________________________________________________________________________</text:p>
      <text:p text:style-name="P46"/>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310">Содержание предписания <text:s text:c="4"/></text:p>
          </table:table-cell>
          <table:table-cell table:style-name="Таблица11.A1" office:value-type="string">
            <text:p text:style-name="P310">Срок исполнения </text:p>
          </table:table-cell>
          <table:table-cell table:style-name="Таблица11.C1" office:value-type="string">
            <text:p text:style-name="P310">Основание <text:s text:c="6"/><text:line-break/>выдачи предписания <text:s/></text:p>
          </table:table-cell>
        </table:table-row>
        <table:table-row table:style-name="Таблица11.2">
          <table:table-cell table:style-name="Таблица11.A1" office:value-type="string">
            <text:p text:style-name="P311"/>
          </table:table-cell>
          <table:table-cell table:style-name="Таблица11.A1" office:value-type="string">
            <text:p text:style-name="P311"/>
          </table:table-cell>
          <table:table-cell table:style-name="Таблица11.C1" office:value-type="string">
            <text:p text:style-name="P311"/>
          </table:table-cell>
        </table:table-row>
        <table:table-row table:style-name="Таблица11.2">
          <table:table-cell table:style-name="Таблица11.A1" office:value-type="string">
            <text:p text:style-name="P311"/>
          </table:table-cell>
          <table:table-cell table:style-name="Таблица11.A1" office:value-type="string">
            <text:p text:style-name="P311"/>
          </table:table-cell>
          <table:table-cell table:style-name="Таблица11.C1" office:value-type="string">
            <text:p text:style-name="P311"/>
          </table:table-cell>
        </table:table-row>
        <table:table-row table:style-name="Таблица11.2">
          <table:table-cell table:style-name="Таблица11.A1" office:value-type="string">
            <text:p text:style-name="P311"/>
          </table:table-cell>
          <table:table-cell table:style-name="Таблица11.A1" office:value-type="string">
            <text:p text:style-name="P311"/>
          </table:table-cell>
          <table:table-cell table:style-name="Таблица11.C1" office:value-type="string">
            <text:p text:style-name="P311"/>
          </table:table-cell>
        </table:table-row>
        <table:table-row table:style-name="Таблица11.2">
          <table:table-cell table:style-name="Таблица11.A1" office:value-type="string">
            <text:p text:style-name="P311"/>
          </table:table-cell>
          <table:table-cell table:style-name="Таблица11.A1" office:value-type="string">
            <text:p text:style-name="P311"/>
          </table:table-cell>
          <table:table-cell table:style-name="Таблица11.C1" office:value-type="string">
            <text:p text:style-name="P311"/>
          </table:table-cell>
        </table:table-row>
        <table:table-row table:style-name="Таблица11.2">
          <table:table-cell table:style-name="Таблица11.A1" office:value-type="string">
            <text:p text:style-name="P311"/>
          </table:table-cell>
          <table:table-cell table:style-name="Таблица11.A1" office:value-type="string">
            <text:p text:style-name="P311"/>
          </table:table-cell>
          <table:table-cell table:style-name="Таблица11.C1" office:value-type="string">
            <text:p text:style-name="P311"/>
          </table:table-cell>
        </table:table-row>
      </table:table>
      <text:p text:style-name="P46"/>
      <text:p text:style-name="P276"><text:soft-page-break/><text:span text:style-name="T82"><text:s text:c="2"/></text:span><text:span text:style-name="T86">Предписание может быть обжаловано в установленном законом порядке.</text:span></text:p>
      <text:p text:style-name="P282"><text:s text:c="4"/>Обжалование не приостанавливает исполнение настоящего предписания.</text:p>
      <text:p text:style-name="P283"><text:s text:c="4"/>Природопользователь обязан направить информацию о выполнении настоящего предписания <text:s text:c="3"/>(с <text:s text:c="3"/>документами <text:s text:c="2"/>подтверждающих <text:s text:c="2"/>выполнение <text:s text:c="2"/>настоящего предписания) в _________________________________________________________________________________</text:p>
      <text:p text:style-name="P276">_________________________________________________________________________________</text:p>
      <text:p text:style-name="P276"><text:span text:style-name="T82"><text:s text:c="6"/></text:span><text:span text:style-name="T85">(наименование органа выдавшего данное предписание и место его нахождения)</text:span></text:p>
      <text:p text:style-name="P283">не <text:s text:c="2"/>позднее <text:s text:c="2"/>пяти <text:s/>рабочих <text:s/>дней по истечении срока выполнения настоящего предписания.</text:p>
      <text:p text:style-name="P272"><text:span text:style-name="T102"><text:s text:c="4"/></text:span><text:span text:style-name="T97">За <text:s text:c="2"/>невыполнение <text:s text:c="2"/>в <text:s text:c="2"/>срок <text:s text:c="2"/>настоящего <text:s text:c="2"/>предписания <text:s text:c="2"/>предусмотрена ответственность в соответствии с </text:span><text:a xlink:type="simple" xlink:href="consultantplus://offline/main?base=LAW;n=110597;fld=134;dst=103016" text:style-name="Internet_20_link" text:visited-style-name="Visited_20_Internet_20_Link"><text:span text:style-name="Internet_20_link"><text:span text:style-name="T72">ч. 1 ст. 19.5</text:span></text:span></text:a><text:span text:style-name="T97"> Кодекса Российской Федерации об административных правонарушениях.</text:span></text:p>
      <text:p text:style-name="P282"/>
      <text:p text:style-name="P276"><text:span text:style-name="T86">__________ государственный инспектор</text:span> ______________________________________</text:p>
      <text:p text:style-name="P276"/>
      <text:p text:style-name="P276">________________________________ <text:s text:c="7"/>____________ <text:s text:c="10"/>____________</text:p>
      <text:p text:style-name="P276"><text:span text:style-name="T82"><text:s text:c="7"/></text:span><text:span text:style-name="T85">(фамилия, инициалы)</text:span> <text:s text:c="25"/><text:span text:style-name="T85">(подпись) <text:s text:c="56"/>(дата)</text:span></text:p>
      <text:p text:style-name="P287"><text:s text:c="36"/></text:p>
      <text:p text:style-name="P276"><text:span text:style-name="T82"><text:s text:c="44"/></text:span><text:span text:style-name="T86">М.П.</text:span></text:p>
      <text:p text:style-name="P282"/>
      <text:p text:style-name="P282">Предписание получил:</text:p>
      <text:p text:style-name="P282"/>
      <text:p text:style-name="P276">_____________ <text:s/>__________________________ ___________ _____________________</text:p>
      <text:p text:style-name="P276"><text:span text:style-name="T82"><text:s/></text:span><text:span text:style-name="T85">(должность) <text:s text:c="33"/>(фамилия, имя, отчество) <text:s text:c="34"/>(подпись) <text:s text:c="34"/>(дата вручения)</text:span></text:p>
      <text:p text:style-name="P284"/>
      <text:p text:style-name="P276">___________________________________________________________________________</text:p>
      <text:p text:style-name="P274"><text:span text:style-name="T82"><text:s text:c="5"/></text:span><text:span text:style-name="T85">(дата и номер документа, подтверждающего полномочия представителя юридического лица)</text:span></text:p>
      <text:p text:style-name="P284"/>
      <text:p text:style-name="P276"><text:span text:style-name="T86">Предписание (направлено по почте):</text:span> _____________________________________</text:p>
      <text:p text:style-name="P274"><text:span text:style-name="T82"><text:s text:c="38"/></text:span><text:span text:style-name="T85">(дата, номер заказного письма, <text:s/>уведомления)</text:span></text:p>
      <text:p text:style-name="P271"/>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nsPlusTitl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Обычный_20__28_веб_29_" style:display-name="Обычный (веб)"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Основной_20_текст_20_31" style:display-name="Основной текст 31" style:family="paragraph" style:parent-style-name="Standard">
      <style:paragraph-properties fo:hyphenation-ladder-count="no-limit"/>
      <style:text-properties style:font-size-complex="10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left="0cm" fo:margin-right="-0.012cm" fo:text-indent="0cm" style:auto-text-indent="false" fo:keep-with-next="always"/>
      <style:text-properties style:font-size-complex="10pt"/>
    </style:style>
    <style:style style:name="Обычный_20__28_веб_29_2" style:display-name="Обычный (веб)2" style:family="paragraph" style:parent-style-name="Standard">
      <style:paragraph-properties fo:margin-top="0.494cm" fo:margin-bottom="0.494cm" loext:contextual-spacing="false" fo:text-align="justify" style:justify-single-word="false"/>
    </style:style>
    <style:style style:name="material_5f_text1" style:display-name="material_text1" style:family="paragraph" style:parent-style-name="Standard">
      <style:paragraph-properties fo:margin-top="0.494cm" fo:margin-bottom="0.494cm" loext:contextual-spacing="false" style:line-height-at-least="0.55cm" fo:text-align="justify" style:justify-single-word="false"/>
      <style:text-properties fo:font-size="10pt" style:font-size-asian="10pt" style:font-size-complex="10pt"/>
    </style:style>
    <style:style style:name="ConsPlusCell"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WW8Num2z0" style:family="text">
      <style:text-properties fo:font-size="14pt" style:font-size-asian="14pt" style:font-size-complex="14pt"/>
    </style:style>
    <style:style style:name="WW8Num2z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lk"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7:31:23.217000000</meta:creation-date>
    <dc:date>2020-04-08T16:26:17.855000000</dc:date>
    <meta:editing-duration>PT2H16M49S</meta:editing-duration>
    <meta:editing-cycles>38</meta:editing-cycles>
    <meta:generator>LibreOffice/6.0.1.1$Windows_x86 LibreOffice_project/60bfb1526849283ce2491346ed2aa51c465abfe6</meta:generator>
    <meta:print-date>2020-03-24T12:42:18.480000000</meta:print-date>
    <meta:document-statistic meta:table-count="11" meta:image-count="0" meta:object-count="0" meta:page-count="51" meta:paragraph-count="759" meta:word-count="12225" meta:character-count="116362" meta:non-whitespace-character-count="102387"/>
  </office:meta>
</office:document-meta>
</file>