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style:font-name="Times New Roman" fo:font-size="14pt" fo:letter-spacing="-0.007cm" fo:font-weight="bold" officeooo:paragraph-rsid="0018a667" style:font-size-asian="14pt" style:font-weight-asian="bold" style:font-size-complex="14pt"/>
    </style:style>
    <style:style style:name="P2" style:family="paragraph" style:parent-style-name="Standard">
      <style:text-properties style:font-name="Times New Roman" fo:font-size="14pt" officeooo:paragraph-rsid="0018a667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etter-spacing="-0.007cm" fo:font-weight="bold" officeooo:paragraph-rsid="0018a667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style:font-name="Times New Roman" fo:font-size="14pt" officeooo:paragraph-rsid="0018a667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293cm"/>
        </style:tab-stops>
      </style:paragraph-properties>
      <style:text-properties fo:color="#00000a" style:font-name="Times New Roman" fo:font-size="14pt" officeooo:paragraph-rsid="0018a667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a" style:font-name="Times New Roman" fo:font-size="14pt" officeooo:paragraph-rsid="0018a667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ff420e" style:font-name="Times New Roman" fo:font-size="14pt" fo:font-weight="normal" officeooo:paragraph-rsid="0018a667" style:font-size-asian="14pt" style:font-weight-asian="normal" style:font-size-complex="14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officeooo:paragraph-rsid="0018a667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color="#00000a" style:font-name="Times New Roman" fo:font-size="14pt" officeooo:paragraph-rsid="0018a667" style:font-size-asian="14pt" style:language-asian="ru" style:country-asian="RU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a" style:font-name="Times New Roman" fo:font-size="14pt" officeooo:paragraph-rsid="0018a667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fo:color="#00000a" style:font-name="Times New Roman" fo:font-size="14pt" officeooo:paragraph-rsid="0018a667" style:font-size-asian="14pt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18a667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/>
      <style:text-properties style:font-name="Times New Roman" officeooo:paragraph-rsid="0018a667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1.3cm" style:auto-text-indent="false">
        <style:tab-stops>
          <style:tab-stop style:position="1.191cm"/>
        </style:tab-stops>
      </style:paragraph-properties>
      <style:text-properties style:font-name="Times New Roman" officeooo:paragraph-rsid="0018a667" fo:hyphenate="true" fo:hyphenation-remain-char-count="2" fo:hyphenation-push-char-count="2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3cm" style:auto-text-indent="false" style:writing-mode="lr-tb">
        <style:tab-stops>
          <style:tab-stop style:position="2cm"/>
        </style:tab-stops>
      </style:paragraph-properties>
      <style:text-properties fo:color="#00000a" style:font-name="Times New Roman" fo:font-size="14pt" officeooo:paragraph-rsid="0018a667" style:font-size-asian="14pt"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ff420e" style:font-name="Times New Roman" fo:font-size="14pt" fo:font-weight="bold" officeooo:paragraph-rsid="0018a667" style:font-size-asian="14pt" style:font-weight-asian="bold" style:font-size-complex="14pt" style:font-weight-complex="normal"/>
    </style:style>
    <style:style style:name="P17" style:family="paragraph" style:parent-style-name="List_20_Paragraph">
      <style:paragraph-properties fo:margin-left="1.905cm" fo:margin-right="0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fo:color="#000000" style:font-name="Times New Roman" fo:font-size="14pt" fo:letter-spacing="-0.007cm" fo:font-weight="bold" officeooo:paragraph-rsid="0018a667" style:font-name-asian="Calibri" style:font-size-asian="14pt" style:language-asian="en" style:country-asian="US" style:font-weight-asian="bold" style:font-size-complex="14pt"/>
    </style:style>
    <style:style style:name="P18" style:family="paragraph" style:parent-style-name="List_20_Paragraph">
      <style:paragraph-properties fo:margin-left="1.905cm" fo:margin-right="0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18a667" style:font-name-asian="Calibri" style:font-size-asian="14pt" style:language-asian="en" style:country-asian="US" style:font-size-complex="14pt"/>
    </style:style>
    <style:style style:name="P19" style:family="paragraph" style:parent-style-name="List_20_Paragraph">
      <style:paragraph-properties fo:margin-left="1.905cm" fo:margin-right="0cm" fo:text-align="justify" style:justify-single-word="false" fo:orphans="0" fo:widows="0" fo:text-indent="0cm" style:auto-text-indent="false">
        <style:tab-stops>
          <style:tab-stop style:position="2cm"/>
        </style:tab-stops>
      </style:paragraph-properties>
      <style:text-properties style:font-name="Times New Roman" fo:font-size="14pt" officeooo:paragraph-rsid="0018a667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/>
      <style:text-properties fo:color="#000000" style:font-name="Times New Roman" fo:font-size="14pt" fo:letter-spacing="-0.007cm" fo:font-weight="bold" officeooo:paragraph-rsid="0018a667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a" style:font-name="Times New Roman" officeooo:paragraph-rsid="0018a667" fo:hyphenate="true" fo:hyphenation-remain-char-count="2" fo:hyphenation-push-char-count="2"/>
    </style:style>
    <style:style style:name="T1" style:family="text">
      <style:text-properties fo:color="#00000a" fo:font-size="14pt" style:font-size-asian="14pt" style:font-size-complex="14pt"/>
    </style:style>
    <style:style style:name="T2" style:family="text">
      <style:text-properties fo:color="#00000a" fo:font-size="14pt" style:font-size-asian="14pt" style:language-asian="ru" style:country-asian="RU" style:font-size-complex="14pt"/>
    </style:style>
    <style:style style:name="T3" style:family="text">
      <style:text-properties fo:color="#00000a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a" style:font-name="Times New Roman" fo:font-size="14pt" style:font-size-asian="14pt" style:font-size-complex="14pt"/>
    </style:style>
    <style:style style:name="T5" style:family="text">
      <style:text-properties fo:color="#00000a" style:font-name="Times New Roman" fo:font-size="14pt" style:text-underline-style="none" style:font-size-asian="14pt" style:font-size-complex="14pt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еречень нормативных правовых актов, регулирующих осуществление регионального государственного надзора в области использования и охраны водных объектов</text:p>
      <text:p text:style-name="P1">(с указанием их реквизитов и источников</text:p>
      <text:p text:style-name="P1">официального опубликования)</text:p>
      <text:p text:style-name="P3"/>
      <text:p text:style-name="P15">1. Конституция Российской Федерации от 12.12.1993 (Российская газета, № 237, 25.12.1993);</text:p>
      <text:p text:style-name="P9">2. Кодекс Российской Федерации об административных правонарушениях от 30 декабря 2001 года № 195-ФЗ (Собрание законодательства Российской Федерации, 07.01.2002, № 1 (ч. 1), ст. 1);</text:p>
      <text:p text:style-name="P13"><text:span text:style-name="T1">3. Водный кодекс Российской Федерации от 03 июня 2006 года № 74-ФЗ (Собрание законодательства Российской Федерации, 2006, № 23, ст. 2381)</text:span><text:span text:style-name="T2">;</text:span></text:p>
      <text:p text:style-name="P14"><text:span text:style-name="T1">4. Федеральный закон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Собрание законодательства Российской Федерации,</text:span><text:span text:style-name="T2"> 29.12.2008, № 52 (ч. 1), ст. 6249);</text:span></text:p>
      <text:p text:style-name="P12"><text:span text:style-name="T4">5. Федеральный </text:span><text:span text:style-name="Internet_20_link"><text:span text:style-name="T5">закон</text:span></text:span><text:span text:style-name="T4"> от 02.05.2006 N 59-ФЗ "О порядке рассмотрения обращений граждан Российской Федерации" (Собрание законодательства Российской Федерации, 2006, N 19, ст. 2060);</text:span></text:p>
      <text:p text:style-name="P10">6. Федеральный закон от 10 января 2002 г. № 7-ФЗ «Об охране окружающей среды» (Собрание законодательства Российской Федерации, 14.01.2002, № 2, ст.133);</text:p>
      <text:p text:style-name="P11">7. Постановление Правительства Российской Федерации от 4 ноября 2006 года № 640 «О критериях отнесения объектов к объектам, подлежащим федеральному государственному контролю и надзору за использованием и охраной водных объектов и региональному государственному контролю и надзору за использованием и охраной водных объектов» (Собрание законодательства Российской Федерации, 2006, № 45, ст. 4713);</text:p>
      <text:p text:style-name="P8"><text:span text:style-name="T2">8. Р</text:span><text:span text:style-name="T3">аспоряжение Правительства Российской Федерации от 19.04.2016 <text:s/>№724-р «Перечень 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» («Собрание законодательства Российской Федерации», 2016, № 18, ст.2647»);</text:span></text:p>
      <text:p text:style-name="P21"><text:span text:style-name="T6">9. Постановление Правительства Российской Федерации от 8 мая 2014 г. № 426 «О федеральном государственном экологическом надзоре» («Собрание законодательства РФ», 19.05.2014, № 20, ст. 2535);</text:span></text:p>
      <text:p text:style-name="P8"><text:span text:style-name="T1">10. Приказ Министерства природных ресурсов Российской Федерации от 7 марта 2007 года № 49 «Об утверждении формы предупреждения о предъявлении требования о прекращении права пользования водным объектом» («</text:span><text:span text:style-name="T2">Бюлле</text:span><text:soft-page-break/><text:span text:style-name="T2">тень нормативных актов федеральных органов исполнительной власти», 23.04.2007, № 17)</text:span><text:span text:style-name="T1">;</text:span></text:p>
      <text:p text:style-name="P5">11. Приказ Минэкономразвития РФ от 30.04.2009 № 141 «О реализации положений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» («Российская газета», 14.05.2009, №85);</text:p>
      <text:p text:style-name="P4">12. Постановление Администрации Курской области от 19 сентября 2008 года № 303 «Об утверждении перечней объектов, подлежащих региональному государственному контролю и надзору за использованием и охраной водных объектов»;</text:p>
      <text:p text:style-name="P6">13. Постановление Администрации Курской области от 29.09.2011 № 473-па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«Курская правда», № 12, 07.02.2012);</text:p>
      <text:p text:style-name="P6">14. Постановление Администрации Курской области от 01.12.2011 <text:s/>№ 651-па «О сводном перечне государственных услуг и функций по осуществлению государственного контроля и надзора» («Курская правда», № 148, 13.12.2011);</text:p>
      <text:p text:style-name="P6">15. Постановлением Администрации Курской области от 14.05.2013 №312-па «О порядке осуществления регионального государственного надзора в области использования и охраны водных объектов»;</text:p>
      <text:p text:style-name="P7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/>
      <text:p text:style-name="P18"/>
      <text:p text:style-name="P18"/>
      <text:p text:style-name="P1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7:04:48.257000000</meta:creation-date>
    <dc:date>2019-11-14T09:58:52.353230038</dc:date>
    <meta:editing-duration>PT57S</meta:editing-duration>
    <meta:editing-cycles>2</meta:editing-cycles>
    <meta:generator>LibreOffice/5.3.4.1$Linux_X86_64 LibreOffice_project/30$Build-1</meta:generator>
    <meta:document-statistic meta:table-count="0" meta:image-count="0" meta:object-count="0" meta:page-count="2" meta:paragraph-count="18" meta:word-count="480" meta:character-count="3904" meta:non-whitespace-character-count="3440"/>
  </office:meta>
</office:document-meta>
</file>