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officeooo:paragraph-rsid="000eca98" style:font-size-asian="13pt" style:font-size-complex="13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0eca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еречень нормативных правовых актов, регулирующих осуществление</text:p>
      <text:p text:style-name="P3">регионального государственного экологического надзора за сбросом</text:p>
      <text:p text:style-name="P3">сточных вод через централизованную систему водоотведения</text:p>
      <text:p text:style-name="P3">(с указанием их реквизитов и источников</text:p>
      <text:p text:style-name="P3">официального опубликования)</text:p>
      <text:p text:style-name="P2">1 Конституция Российской Федерации от 12.12.1993 (Российская газета, № 237, 25.12.1993);</text:p>
      <text:p text:style-name="P2">2 Кодекс Российской Федерации об административных правонарушениях от 30.12.2001 № 195-ФЗ (Собрание законодательства Российской Федерации, 07.01.2002, № 1(ч.1), ст.1);</text:p>
      <text:p text:style-name="P2">3 Водный кодекс Российской Федерации от 03.06.2006 № 74-ФЗ (Собрание законодательства Российской Федерации, 05.06.2006, N 23, ст. 2381);</text:p>
      <text:p text:style-name="P2">4 Федеральный закон от 07.12.2011 № 416-ФЗ «О водоснабжении и водоотведении» (Собрание законодательства Российской Федерации, 12.12.2011, N 50, ст. 7358);</text:p>
      <text:p text:style-name="P4"><text:span text:style-name="T1">5 Федеральный закон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(Собрание законодательства Российской Федерации, 29.12.2008, </text:span>№ <text:span text:style-name="T1">52 (ч.1), ст.6249);</text:span></text:p>
      <text:p text:style-name="P2">6 Федеральный закон от 02.05.2006 № 59-ФЗ «О порядке рассмотрения обращений граждан Российской Федерации» (Собрание законодательства Российской Федерации, 08.05.2006, N 19, ст. 2060);</text:p>
      <text:p text:style-name="P2">7 Федеральный закон от 18.07.2011 № 242-ФЗ «О внесении изменений в отдельные законодательные акты Российской Федерации по вопросам осуществления государственного контроля (надзора) и муниципального контроля» (Собрание законодательства Российской Федерации, 25.07.2011, № 30 (ч. 1), ст. 4590);</text:p>
      <text:p text:style-name="P2">8 Распоряжение Правительства Российской Федерации от 19.04.2016 №724-р «Об утверждении перечня документов и (или) информации, запрашиваемых и получаемых в рамках межведомственного информационного взаимодействия органами государственного контроля (надзора), органами муниципального контроля (надзора) при организации и проведении проверок от иных государственных органов, органов местного самоуправления либо организаций, в распоряжении которых находятся эти документы и (или) информация» («Собрание законодательства Российской Федерации», 2016, № 18, ст.2647»);</text:p>
      <text:p text:style-name="P2">9 Постановление Правительства РФ от 10.04.2013 № 317 «Об утверждении Положения о плане снижения сбросов загрязняющих веществ, иных веществ и микроорганизмов в поверхностные водные объекты, подземные водные объекты и на водосборные площади» (Собрание законодательства Российской Федерации, 15.04.2013, № 15, ст. 1802);</text:p>
      <text:p text:style-name="P2">10 Постановление Правительства Российской Федерации от 03.03.2017 № 255 «Об исчислении и взимании платы за негативное воздействие на окружающую среду» (Собрание законодательства РФ, 13.03.2017, № 11, ст. 1572);</text:p>
      <text:p text:style-name="P2">11 Постановление Правительства Российской Федерации от 30.04.2013 № 393 «Об утверждении Правил установления для абонентов, осуществляющих водоотведение, нормативов допустимых сбросов загрязняющих веществ, иных веществ и микроорганизмов в водные объекты через централизованные системы водоотведения и лимитов на сбросы загрязняющих веществ, иных веществ и микроорганизмов и о внесении изменений в некоторые акты Правительства Российской Федерации» (Собрание законодательства Российской Федерации, 20.05.2013, № 20, ст. 2489);</text:p>
      <text:p text:style-name="P2"><text:soft-page-break/>12 Постановление Правительства Российской Федерации от 08.05.2014 № 426 «О федеральном государственном экологическом надзоре» (Собрание законодательства РФ, 19.05.2014, № 20, ст. 2535);</text:p>
      <text:p text:style-name="P2">13 Приказ Министерства экономического развития Российской Федерации от 30.04.2009 № 141 «О реализации положений Федерального закона «О защите прав юридических лиц и индивидуальных предпринимателей при осуществлении государственного контроля (надзора) и муниципального контроля» (зарегистрировано в Минюсте России от 13.05.2009 № 13915), (Российская газета № 85 от 14.05.2009);</text:p>
      <text:p text:style-name="P2">14 Приказ Генеральной прокуратуры Российской Федерации от 27.03.2009 № 93 «О реализации Федерального закона от 26.12.2008 № 294- 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(Законность, № 5, 2009);</text:p>
      <text:p text:style-name="P4"><text:span text:style-name="T1">15 Постановление Губернатора Курской области от 13.02.2013 </text:span>№ <text:span text:style-name="T1">61-пг «Об утверждении Положения о </text:span><text:span text:style-name="T2">комитете</text:span><text:span text:style-name="T1"> экологической безопасности и природопользования Курской области» </text:span><text:span text:style-name="T2">с изменениями от 27.09.2019 №403-ПГ</text:span><text:span text:style-name="T1">;</text:span></text:p>
      <text:p text:style-name="P5"><text:span text:style-name="T1">16 Постановление Администрации Курской области от 25.06.2007 </text:span>№ <text:span text:style-name="T1">126 «Об утверждении перечня должностных лиц органов исполнительной власти Курской области, осуществляющих региональный государственный экологический надзор на территории Курской области»; </text:span></text:p>
      <text:p text:style-name="P5"><text:span text:style-name="T1">17 Постановление Администрации Курской области от 29.09.2011 </text:span>№ <text:span text:style-name="T1">473-па «О разработке и утверждении административных регламентов исполнения государственных функций и административных предоставления государственных услуг» («Курская правда», № 120, 08.10.2011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7:52:27.670000000</meta:creation-date>
    <meta:print-date>2019-03-11T17:56:15.792000000</meta:print-date>
    <dc:date>2019-12-09T12:44:05.430000000</dc:date>
    <meta:editing-duration>PT6M12S</meta:editing-duration>
    <meta:editing-cycles>2</meta:editing-cycles>
    <meta:generator>LibreOffice/6.0.1.1$Windows_x86 LibreOffice_project/60bfb1526849283ce2491346ed2aa51c465abfe6</meta:generator>
    <meta:document-statistic meta:table-count="0" meta:image-count="0" meta:object-count="0" meta:page-count="2" meta:paragraph-count="22" meta:word-count="566" meta:character-count="4728" meta:non-whitespace-character-count="4183"/>
  </office:meta>
</office:document-meta>
</file>