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088b9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8b9f" style:font-size-asian="14pt" style:font-weight-asian="bold" style:font-size-complex="14pt"/>
    </style:style>
    <style:style style:name="P3" style:family="paragraph" style:parent-style-name="Standard">
      <style:paragraph-properties fo:margin-left="1.886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9d337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9d337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d337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88b9f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88b9f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9d337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9d337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09d33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9d337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officeooo:paragraph-rsid="0009d337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fo:color="#000000" style:font-name="Times New Roman" fo:font-size="14pt" fo:font-weight="bold" officeooo:paragraph-rsid="00088b9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b756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officeooo:rsid="000a594f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fo:font-size="14pt" fo:language="en" fo:country="US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letter-spacing="-0.035cm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a594f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officeooo:rsid="000a594f"/>
    </style:style>
    <style:style style:name="T17" style:family="text">
      <style:text-properties officeooo:rsid="000b75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правочная информация</text:p>
      <text:p text:style-name="P1"/>
      <text:p text:style-name="P2">Информация о местонахождения и графике работы органа государственного надзора, исполняющего государственную функцию «Осуществление регионального государственного надзора в области использования и охраны водных объектов»</text:p>
      <text:p text:style-name="P6"/>
      <text:p text:style-name="P7"><text:span text:style-name="T2">Адрес </text:span><text:span text:style-name="T3">Комитета</text:span><text:span text:style-name="T2">:</text:span><text:span text:style-name="T1"> 305023, г.Курск, ул. 3-я Песковская, д. 40. </text:span></text:p>
      <text:p text:style-name="P10">тел. <text:s/>(4712) 33-13-38 <text:s/>– приемная;</text:p>
      <text:p text:style-name="P10">тел. 33-13-38 (доб. 1<text:span text:style-name="T17">04</text:span>) – отдел государственного контроля.</text:p>
      <text:p text:style-name="P14"><text:span text:style-name="T8">Адреса официальных сайтов в сети «Интернет», содержащих информацию об <text:s/></text:span><text:span text:style-name="T4">осуществлении государственного надзора исполняющего государственную функцию «Осуществление регионального государственного надзора в области использования и охраны водных объектов»</text:span><text:span text:style-name="T8">, адрес электронной почты</text:span></text:p>
      <text:p text:style-name="P5"><text:span text:style-name="T12">Официальный сайт Администрации Курской области:</text:span><text:span text:style-name="T10">http</text:span><text:span text:style-name="T14">://</text:span><text:span text:style-name="Internet_20_link"><text:span text:style-name="T11">adm</text:span></text:span><text:span text:style-name="Internet_20_link"><text:span text:style-name="T15">.</text:span></text:span><text:span text:style-name="Internet_20_link"><text:span text:style-name="T11">rkursk</text:span></text:span><text:span text:style-name="Internet_20_link"><text:span text:style-name="T15">.</text:span></text:span><text:span text:style-name="Internet_20_link"><text:span text:style-name="T11">ru</text:span></text:span><text:span text:style-name="T12">;</text:span></text:p>
      <text:p text:style-name="P9"><text:span text:style-name="T6">Адрес федеральной государственной информационной системы «Единый портал государственных и муниципальных услуг (функций)» </text:span><text:span text:style-name="T5">http</text:span><text:span text:style-name="T7">://</text:span><text:span text:style-name="T5">gosuslugi</text:span><text:span text:style-name="T7">.</text:span><text:span text:style-name="T5">ru</text:span><text:span text:style-name="T6">.</text:span></text:p>
      <text:p text:style-name="P5"><text:span text:style-name="T12">Официальный сайт </text:span><text:span text:style-name="T13">комитета</text:span><text:span text:style-name="T12">: </text:span><text:span text:style-name="T10">http</text:span><text:span text:style-name="T14">://</text:span><text:a xlink:type="simple" xlink:href="http://www.ecolog46.ru/" text:style-name="ListLabel_20_3" text:visited-style-name="ListLabel_20_3"><text:span text:style-name="Internet_20_link"><text:span text:style-name="T11">ecolog</text:span></text:span></text:a><text:a xlink:type="simple" xlink:href="http://www.ecolog46.ru/" text:style-name="ListLabel_20_3" text:visited-style-name="ListLabel_20_3"><text:span text:style-name="Internet_20_link"><text:span text:style-name="T15">46.</text:span></text:span></text:a><text:a xlink:type="simple" xlink:href="http://www.ecolog46.ru/" text:style-name="ListLabel_20_3" text:visited-style-name="ListLabel_20_3"><text:span text:style-name="Internet_20_link"><text:span text:style-name="T11">ru</text:span></text:span></text:a><text:span text:style-name="T12">;</text:span></text:p>
      <text:p text:style-name="P4"><text:span text:style-name="T12">адрес электронной почты </text:span><text:span text:style-name="T13">комитета</text:span><text:span text:style-name="T12">: </text:span><text:a xlink:type="simple" xlink:href="mailto:ecolog46@yandex.ru" text:style-name="ListLabel_20_3" text:visited-style-name="ListLabel_20_3"><text:span text:style-name="Internet_20_link"><text:span text:style-name="T11">ecolog</text:span></text:span></text:a><text:a xlink:type="simple" xlink:href="mailto:ecolog46@yandex.ru" text:style-name="ListLabel_20_4" text:visited-style-name="ListLabel_20_4"><text:span text:style-name="Internet_20_link"><text:span text:style-name="T15">46@</text:span></text:span></text:a><text:a xlink:type="simple" xlink:href="mailto:ecolog46@yandex.ru" text:style-name="ListLabel_20_3" text:visited-style-name="ListLabel_20_3"><text:span text:style-name="Internet_20_link"><text:span text:style-name="T11">rkursk</text:span></text:span></text:a><text:a xlink:type="simple" xlink:href="mailto:ecolog46@yandex.ru" text:style-name="ListLabel_20_4" text:visited-style-name="ListLabel_20_4"><text:span text:style-name="Internet_20_link"><text:span text:style-name="T15">.</text:span></text:span></text:a><text:a xlink:type="simple" xlink:href="mailto:ecolog46@yandex.ru" text:style-name="ListLabel_20_3" text:visited-style-name="ListLabel_20_3"><text:span text:style-name="Internet_20_link"><text:span text:style-name="T11">ru</text:span></text:span></text:a></text:p>
      <text:p text:style-name="P12">Информация о месте нахождения и графике работы <text:span text:style-name="T16">Комитета</text:span></text:p>
      <text:p text:style-name="P11">Адрес <text:span text:style-name="T16">Комитета</text:span>: 305023, г. Курск, ул. 3-я Песковская, д. 40. </text:p>
      <text:p text:style-name="P11">График работы <text:span text:style-name="T16">Комитета</text:span>:</text:p>
      <text:p text:style-name="P11">Понедельник - <text:s/>с 9.00 до 18.00;</text:p>
      <text:p text:style-name="P11">Вторник <text:s/>- с 9.00 до 18.00;</text:p>
      <text:p text:style-name="P11">Среда <text:s/>- с 9.00 до 18.00;</text:p>
      <text:p text:style-name="P11">Четверг – с 9.00 до 18.00;</text:p>
      <text:p text:style-name="P11">Пятница – с 9.00 до 18.00;</text:p>
      <text:p text:style-name="P11">Суббота, воскресенье – выходной;</text:p>
      <text:p text:style-name="P8"><text:span text:style-name="T6">Время обеденного перерыва <text:s/>- с 13.00 до </text:span><text:span text:style-name="T9">14.</text:span><text:span text:style-name="T6">00</text:span><text:span text:style-name="T9"> часо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fo:color="#000000" fo:font-size="14pt" fo:language="en" fo:country="US" style:text-underline-style="none" style:font-size-asian="14pt" style:font-size-complex="14pt"/>
    </style:style>
    <style:style style:name="ListLabel_20_4" style:display-name="ListLabel 4" style:family="text">
      <style:text-properties fo:color="#000000"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06:29.049000000</meta:creation-date>
    <dc:date>2019-12-09T13:31:18.656000000</dc:date>
    <meta:editing-duration>PT4M54S</meta:editing-duration>
    <meta:editing-cycles>4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20" meta:word-count="162" meta:character-count="1333" meta:non-whitespace-character-count="1177"/>
  </office:meta>
</office:document-meta>
</file>