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#EEECE1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#EEECE1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#EEECE1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EEECE1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EECE1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EEECE1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7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0">
      <style:table-cell-properties fo:border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37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800000" style:font-name="Times New Roman1" style:font-name-asian="Times New Roman1" style:font-name-complex="Times New Roman1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800000" style:font-name="Times New Roman1" style:font-name-asian="Times New Roman1" style:font-name-complex="Times New Roman1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800000" style:font-name="Times New Roman1" style:font-name-asian="Times New Roman1" style:font-name-complex="Times New Roman1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A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60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1" style:family="table-cell" style:parent-style-name="Default" style:data-style-name="N40">
      <style:table-cell-properties fo:border="thin solid #000000"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64" style:family="table-cell" style:parent-style-name="Default" style:data-style-name="N30">
      <style:table-cell-properties style:vertical-align="top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5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6" style:family="table-cell" style:parent-style-name="Default" style:data-style-name="N4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69" style:family="table-cell" style:parent-style-name="Default" style:data-style-name="N30">
      <style:table-cell-properties fo:border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0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39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41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15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3" style:family="table-cell" style:parent-style-name="Default" style:data-style-name="N41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42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="thin solid #000000"/>
    </style:style>
    <style:style style:name="ce87" style:family="table-cell" style:parent-style-name="Default" style:data-style-name="N4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15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21.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53.6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99.75pt" style:use-optimal-row-height="false" fo:break-before="auto"/>
    </style:style>
    <style:style style:name="ro7" style:family="table-row">
      <style:table-row-properties style:row-height="141.75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132pt" style:use-optimal-row-height="false" fo:break-before="auto"/>
    </style:style>
    <style:style style:name="ro10" style:family="table-row">
      <style:table-row-properties style:row-height="118.5pt" style:use-optimal-row-height="false" fo:break-before="auto"/>
    </style:style>
    <style:style style:name="ro11" style:family="table-row">
      <style:table-row-properties style:row-height="114.75pt" style:use-optimal-row-height="true" fo:break-before="auto"/>
    </style:style>
    <style:style style:name="ro12" style:family="table-row">
      <style:table-row-properties style:row-height="120pt" style:use-optimal-row-height="false" fo:break-before="auto"/>
    </style:style>
    <style:style style:name="ro13" style:family="table-row">
      <style:table-row-properties style:row-height="116.25pt" style:use-optimal-row-height="false" fo:break-before="auto"/>
    </style:style>
    <style:style style:name="ro14" style:family="table-row">
      <style:table-row-properties style:row-height="130.5pt" style:use-optimal-row-height="false" fo:break-before="auto"/>
    </style:style>
    <style:style style:name="ro15" style:family="table-row">
      <style:table-row-properties style:row-height="89.25pt" style:use-optimal-row-height="tru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120.75pt" style:use-optimal-row-height="false" fo:break-before="auto"/>
    </style:style>
    <style:style style:name="ro20" style:family="table-row">
      <style:table-row-properties style:row-height="122.25pt" style:use-optimal-row-height="false" fo:break-before="auto"/>
    </style:style>
    <style:style style:name="ro21" style:family="table-row">
      <style:table-row-properties style:row-height="119.25pt" style:use-optimal-row-height="false" fo:break-before="auto"/>
    </style:style>
    <style:style style:name="ro22" style:family="table-row">
      <style:table-row-properties style:row-height="168.75pt" style:use-optimal-row-height="false" fo:break-before="auto"/>
    </style:style>
    <style:style style:name="ro23" style:family="table-row">
      <style:table-row-properties style:row-height="178.5pt" style:use-optimal-row-height="true" fo:break-before="auto"/>
    </style:style>
    <style:style style:name="ro24" style:family="table-row">
      <style:table-row-properties style:row-height="97.5pt" style:use-optimal-row-height="false" fo:break-before="auto"/>
    </style:style>
    <style:style style:name="ro25" style:family="table-row">
      <style:table-row-properties style:row-height="84.75pt" style:use-optimal-row-height="false" fo:break-before="auto"/>
    </style:style>
    <style:style style:name="ro26" style:family="table-row">
      <style:table-row-properties style:row-height="96pt" style:use-optimal-row-height="false" fo:break-before="auto"/>
    </style:style>
    <style:style style:name="ro27" style:family="table-row">
      <style:table-row-properties style:row-height="129.75pt" style:use-optimal-row-height="false" fo:break-before="auto"/>
    </style:style>
    <style:style style:name="ro28" style:family="table-row">
      <style:table-row-properties style:row-height="109.5pt" style:use-optimal-row-height="false" fo:break-before="auto"/>
    </style:style>
    <style:style style:name="ro29" style:family="table-row">
      <style:table-row-properties style:row-height="153pt" style:use-optimal-row-height="true" fo:break-before="auto"/>
    </style:style>
    <style:style style:name="ro30" style:family="table-row">
      <style:table-row-properties style:row-height="104.25pt" style:use-optimal-row-height="false" fo:break-before="auto"/>
    </style:style>
    <style:style style:name="ro31" style:family="table-row">
      <style:table-row-properties style:row-height="106.5pt" style:use-optimal-row-height="false" fo:break-before="auto"/>
    </style:style>
    <style:style style:name="ro32" style:family="table-row">
      <style:table-row-properties style:row-height="103.5pt" style:use-optimal-row-height="false" fo:break-before="auto"/>
    </style:style>
    <style:style style:name="ro33" style:family="table-row">
      <style:table-row-properties style:row-height="105pt" style:use-optimal-row-height="false" fo:break-before="auto"/>
    </style:style>
    <style:style style:name="ro34" style:family="table-row">
      <style:table-row-properties style:row-height="105.75pt" style:use-optimal-row-height="false" fo:break-before="auto"/>
    </style:style>
    <style:style style:name="ro35" style:family="table-row">
      <style:table-row-properties style:row-height="108.75pt" style:use-optimal-row-height="false" fo:break-before="auto"/>
    </style:style>
    <style:style style:name="ro36" style:family="table-row">
      <style:table-row-properties style:row-height="93pt" style:use-optimal-row-height="false" fo:break-before="auto"/>
    </style:style>
    <style:style style:name="ro37" style:family="table-row">
      <style:table-row-properties style:row-height="68.25pt" style:use-optimal-row-height="false" fo:break-before="auto"/>
    </style:style>
    <style:style style:name="ro38" style:family="table-row">
      <style:table-row-properties style:row-height="104.45pt" style:use-optimal-row-height="false" fo:break-before="auto"/>
    </style:style>
    <style:style style:name="ro39" style:family="table-row">
      <style:table-row-properties style:row-height="82.7pt" style:use-optimal-row-height="false" fo:break-before="auto"/>
    </style:style>
    <style:style style:name="ro40" style:family="table-row">
      <style:table-row-properties style:row-height="98.1pt" style:use-optimal-row-height="false" fo:break-before="auto"/>
    </style:style>
    <style:style style:name="ro41" style:family="table-row">
      <style:table-row-properties style:row-height="96.4pt" style:use-optimal-row-height="false" fo:break-before="auto"/>
    </style:style>
    <style:style style:name="ro42" style:family="table-row">
      <style:table-row-properties style:row-height="198pt" style:use-optimal-row-height="false" fo:break-before="auto"/>
    </style:style>
    <style:style style:name="ro43" style:family="table-row">
      <style:table-row-properties style:row-height="220.5pt" style:use-optimal-row-height="false" fo:break-before="auto"/>
    </style:style>
    <style:style style:name="ro44" style:family="table-row">
      <style:table-row-properties style:row-height="94.5pt" style:use-optimal-row-height="false" fo:break-before="auto"/>
    </style:style>
    <style:style style:name="ro45" style:family="table-row">
      <style:table-row-properties style:row-height="127.5pt" style:use-optimal-row-height="true" fo:break-before="auto"/>
    </style:style>
    <style:style style:name="ro46" style:family="table-row">
      <style:table-row-properties style:row-height="79.5pt" style:use-optimal-row-height="false" fo:break-before="auto"/>
    </style:style>
    <style:style style:name="ro47" style:family="table-row">
      <style:table-row-properties style:row-height="78.75pt" style:use-optimal-row-height="false" fo:break-before="auto"/>
    </style:style>
    <style:style style:name="ro48" style:family="table-row">
      <style:table-row-properties style:row-height="107.85pt" style:use-optimal-row-height="false" fo:break-before="auto"/>
    </style:style>
    <style:style style:name="ro49" style:family="table-row">
      <style:table-row-properties style:row-height="81.4pt" style:use-optimal-row-height="false" fo:break-before="auto"/>
    </style:style>
    <style:style style:name="ro50" style:family="table-row">
      <style:table-row-properties style:row-height="76.5pt" style:use-optimal-row-height="true" fo:break-before="auto"/>
    </style:style>
    <style:style style:name="ro51" style:family="table-row">
      <style:table-row-properties style:row-height="138.95pt" style:use-optimal-row-height="false" fo:break-before="auto"/>
    </style:style>
    <style:style style:name="ro52" style:family="table-row">
      <style:table-row-properties style:row-height="279pt" style:use-optimal-row-height="false" fo:break-before="auto"/>
    </style:style>
    <style:style style:name="ro53" style:family="table-row">
      <style:table-row-properties style:row-height="131.25pt" style:use-optimal-row-height="false" fo:break-before="auto"/>
    </style:style>
    <style:style style:name="ro54" style:family="table-row">
      <style:table-row-properties style:row-height="108.95pt" style:use-optimal-row-height="false" fo:break-before="auto"/>
    </style:style>
    <style:style style:name="ro55" style:family="table-row">
      <style:table-row-properties style:row-height="103.35pt" style:use-optimal-row-height="false" fo:break-before="auto"/>
    </style:style>
    <style:style style:name="ro56" style:family="table-row">
      <style:table-row-properties style:row-height="142.5pt" style:use-optimal-row-height="false" fo:break-before="auto"/>
    </style:style>
    <style:style style:name="ro57" style:family="table-row">
      <style:table-row-properties style:row-height="66.75pt" style:use-optimal-row-height="false" fo:break-before="auto"/>
    </style:style>
    <style:style style:name="ro58" style:family="table-row">
      <style:table-row-properties style:row-height="272.25pt" style:use-optimal-row-height="false" fo:break-before="auto"/>
    </style:style>
    <style:style style:name="ro59" style:family="table-row">
      <style:table-row-properties style:row-height="147.75pt" style:use-optimal-row-height="false" fo:break-before="auto"/>
    </style:style>
    <style:style style:name="ro60" style:family="table-row">
      <style:table-row-properties style:row-height="149.25pt" style:use-optimal-row-height="false" fo:break-before="auto"/>
    </style:style>
    <style:style style:name="ro61" style:family="table-row">
      <style:table-row-properties style:row-height="140.25pt" style:use-optimal-row-height="true" fo:break-before="auto"/>
    </style:style>
    <style:style style:name="ro62" style:family="table-row">
      <style:table-row-properties style:row-height="216.75pt" style:use-optimal-row-height="true" fo:break-before="auto"/>
    </style:style>
    <style:style style:name="ro63" style:family="table-row">
      <style:table-row-properties style:row-height="147pt" style:use-optimal-row-height="false" fo:break-before="auto"/>
    </style:style>
    <style:style style:name="ro64" style:family="table-row">
      <style:table-row-properties style:row-height="81pt" style:use-optimal-row-height="false" fo:break-before="auto"/>
    </style:style>
    <style:style style:name="ro65" style:family="table-row">
      <style:table-row-properties style:row-height="113.65pt" style:use-optimal-row-height="false" fo:break-before="auto"/>
    </style:style>
    <style:style style:name="ro66" style:family="table-row">
      <style:table-row-properties style:row-height="165.75pt" style:use-optimal-row-height="true" fo:break-before="auto"/>
    </style:style>
    <style:style style:name="ro67" style:family="table-row">
      <style:table-row-properties style:row-height="181.5pt" style:use-optimal-row-height="false" fo:break-before="auto"/>
    </style:style>
    <style:style style:name="ro68" style:family="table-row">
      <style:table-row-properties style:row-height="204pt" style:use-optimal-row-height="true" fo:break-before="auto"/>
    </style:style>
    <style:style style:name="ro69" style:family="table-row">
      <style:table-row-properties style:row-height="219.75pt" style:use-optimal-row-height="false" fo:break-before="auto"/>
    </style:style>
    <style:style style:name="ro70" style:family="table-row">
      <style:table-row-properties style:row-height="117.75pt" style:use-optimal-row-height="false" fo:break-before="auto"/>
    </style:style>
    <style:style style:name="ro71" style:family="table-row">
      <style:table-row-properties style:row-height="207pt" style:use-optimal-row-height="false" fo:break-before="auto"/>
    </style:style>
    <style:style style:name="ro72" style:family="table-row">
      <style:table-row-properties style:row-height="70.5pt" style:use-optimal-row-height="false" fo:break-before="auto"/>
    </style:style>
    <style:style style:name="ro73" style:family="table-row">
      <style:table-row-properties style:row-height="114.75pt" style:use-optimal-row-height="false" fo:break-before="auto"/>
    </style:style>
    <style:style style:name="ro74" style:family="table-row">
      <style:table-row-properties style:row-height="90.75pt" style:use-optimal-row-height="false" fo:break-before="auto"/>
    </style:style>
    <style:style style:name="ro75" style:family="table-row">
      <style:table-row-properties style:row-height="91.5pt" style:use-optimal-row-height="false" fo:break-before="auto"/>
    </style:style>
    <style:style style:name="ro76" style:family="table-row">
      <style:table-row-properties style:row-height="318.75pt" style:use-optimal-row-height="true" fo:break-before="auto"/>
    </style:style>
    <style:style style:name="ro77" style:family="table-row">
      <style:table-row-properties style:row-height="293.25pt" style:use-optimal-row-height="true" fo:break-before="auto"/>
    </style:style>
    <style:style style:name="ro78" style:family="table-row">
      <style:table-row-properties style:row-height="81.75pt" style:use-optimal-row-height="false" fo:break-before="auto"/>
    </style:style>
    <style:style style:name="ro79" style:family="table-row">
      <style:table-row-properties style:row-height="63.75pt" style:use-optimal-row-height="true" fo:break-before="auto"/>
    </style:style>
    <style:style style:name="ro80" style:family="table-row">
      <style:table-row-properties style:row-height="107.1pt" style:use-optimal-row-height="false" fo:break-before="auto"/>
    </style:style>
    <style:style style:name="ro81" style:family="table-row">
      <style:table-row-properties style:row-height="58.5pt" style:use-optimal-row-height="false" fo:break-before="auto"/>
    </style:style>
    <style:style style:name="ro82" style:family="table-row">
      <style:table-row-properties style:row-height="143.25pt" style:use-optimal-row-height="false" fo:break-before="auto"/>
    </style:style>
    <style:style style:name="ro83" style:family="table-row">
      <style:table-row-properties style:row-height="89.45pt" style:use-optimal-row-height="false" fo:break-before="auto"/>
    </style:style>
    <style:style style:name="ro84" style:family="table-row">
      <style:table-row-properties style:row-height="51pt" style:use-optimal-row-height="true" fo:break-before="auto"/>
    </style:style>
    <style:style style:name="ro85" style:family="table-row">
      <style:table-row-properties style:row-height="59.25pt" style:use-optimal-row-height="false" fo:break-before="auto"/>
    </style:style>
    <style:style style:name="ro86" style:family="table-row">
      <style:table-row-properties style:row-height="95.25pt" style:use-optimal-row-height="false" fo:break-before="auto"/>
    </style:style>
    <style:style style:name="ro87" style:family="table-row">
      <style:table-row-properties style:row-height="84pt" style:use-optimal-row-height="false" fo:break-before="auto"/>
    </style:style>
    <style:style style:name="ro88" style:family="table-row">
      <style:table-row-properties style:row-height="71.25pt" style:use-optimal-row-height="false" fo:break-before="auto"/>
    </style:style>
    <style:style style:name="ro89" style:family="table-row">
      <style:table-row-properties style:row-height="66pt" style:use-optimal-row-height="false" fo:break-before="auto"/>
    </style:style>
    <style:style style:name="ro90" style:family="table-row">
      <style:table-row-properties style:row-height="108pt" style:use-optimal-row-height="false" fo:break-before="auto"/>
    </style:style>
    <style:style style:name="ro91" style:family="table-row">
      <style:table-row-properties style:row-height="56.25pt" style:use-optimal-row-height="false" fo:break-before="auto"/>
    </style:style>
    <style:style style:name="ro92" style:family="table-row">
      <style:table-row-properties style:row-height="117pt" style:use-optimal-row-height="false" fo:break-before="auto"/>
    </style:style>
    <style:style style:name="ro93" style:family="table-row">
      <style:table-row-properties style:row-height="80.25pt" style:use-optimal-row-height="false" fo:break-before="auto"/>
    </style:style>
    <style:style style:name="ro94" style:family="table-row">
      <style:table-row-properties style:row-height="180.75pt" style:use-optimal-row-height="false" fo:break-before="auto"/>
    </style:style>
    <style:style style:name="ro95" style:family="table-row">
      <style:table-row-properties style:row-height="105.6pt" style:use-optimal-row-height="false" fo:break-before="auto"/>
    </style:style>
    <style:style style:name="ro96" style:family="table-row">
      <style:table-row-properties style:row-height="128.25pt" style:use-optimal-row-height="false" fo:break-before="auto"/>
    </style:style>
    <style:style style:name="ro97" style:family="table-row">
      <style:table-row-properties style:row-height="82.5pt" style:use-optimal-row-height="false" fo:break-before="auto"/>
    </style:style>
    <style:style style:name="ro98" style:family="table-row">
      <style:table-row-properties style:row-height="65.25pt" style:use-optimal-row-height="false" fo:break-before="auto"/>
    </style:style>
    <style:style style:name="ro99" style:family="table-row">
      <style:table-row-properties style:row-height="77.25pt" style:use-optimal-row-height="false" fo:break-before="auto"/>
    </style:style>
    <style:style style:name="ro100" style:family="table-row">
      <style:table-row-properties style:row-height="67.5pt" style:use-optimal-row-height="false" fo:break-before="auto"/>
    </style:style>
    <style:style style:name="ro101" style:family="table-row">
      <style:table-row-properties style:row-height="154.9pt" style:use-optimal-row-height="false" fo:break-before="auto"/>
    </style:style>
    <style:style style:name="ro102" style:family="table-row">
      <style:table-row-properties style:row-height="158.25pt" style:use-optimal-row-height="false" fo:break-before="auto"/>
    </style:style>
    <style:style style:name="ro103" style:family="table-row">
      <style:table-row-properties style:row-height="99pt" style:use-optimal-row-height="false" fo:break-before="auto"/>
    </style:style>
    <style:style style:name="ro104" style:family="table-row">
      <style:table-row-properties style:row-height="60pt" style:use-optimal-row-height="false" fo:break-before="auto"/>
    </style:style>
    <style:style style:name="ro105" style:family="table-row">
      <style:table-row-properties style:row-height="100.9pt" style:use-optimal-row-height="false" fo:break-before="auto"/>
    </style:style>
    <style:style style:name="ro106" style:family="table-row">
      <style:table-row-properties style:row-height="132.75pt" style:use-optimal-row-height="false" fo:break-before="auto"/>
    </style:style>
    <style:style style:name="ro107" style:family="table-row">
      <style:table-row-properties style:row-height="90pt" style:use-optimal-row-height="false" fo:break-before="auto"/>
    </style:style>
    <style:style style:name="ro108" style:family="table-row">
      <style:table-row-properties style:row-height="45.75pt" style:use-optimal-row-height="false" fo:break-before="auto"/>
    </style:style>
    <style:style style:name="ro109" style:family="table-row">
      <style:table-row-properties style:row-height="102.75pt" style:use-optimal-row-height="false" fo:break-before="auto"/>
    </style:style>
    <style:style style:name="ro110" style:family="table-row">
      <style:table-row-properties style:row-height="78pt" style:use-optimal-row-height="false" fo:break-before="auto"/>
    </style:style>
    <style:style style:name="ro111" style:family="table-row">
      <style:table-row-properties style:row-height="144pt" style:use-optimal-row-height="false" fo:break-before="auto"/>
    </style:style>
    <style:style style:name="ro112" style:family="table-row">
      <style:table-row-properties style:row-height="83.25pt" style:use-optimal-row-height="false" fo:break-before="auto"/>
    </style:style>
    <style:style style:name="ro113" style:family="table-row">
      <style:table-row-properties style:row-height="153pt" style:use-optimal-row-height="false" fo:break-before="auto"/>
    </style:style>
    <style:style style:name="ro114" style:family="table-row">
      <style:table-row-properties style:row-height="107.25pt" style:use-optimal-row-height="false" fo:break-before="auto"/>
    </style:style>
    <style:style style:name="ro115" style:family="table-row">
      <style:table-row-properties style:row-height="156.2pt" style:use-optimal-row-height="false" fo:break-before="auto"/>
    </style:style>
    <style:style style:name="ro116" style:family="table-row">
      <style:table-row-properties style:row-height="86.25pt" style:use-optimal-row-height="false" fo:break-before="auto"/>
    </style:style>
    <style:style style:name="ro117" style:family="table-row">
      <style:table-row-properties style:row-height="196.5pt" style:use-optimal-row-height="false" fo:break-before="auto"/>
    </style:style>
    <style:style style:name="ro118" style:family="table-row">
      <style:table-row-properties style:row-height="156.95pt" style:use-optimal-row-height="false" fo:break-before="auto"/>
    </style:style>
    <style:style style:name="ro119" style:family="table-row">
      <style:table-row-properties style:row-height="91.9pt" style:use-optimal-row-height="false" fo:break-before="auto"/>
    </style:style>
    <style:style style:name="ro120" style:family="table-row">
      <style:table-row-properties style:row-height="306pt" style:use-optimal-row-height="true" fo:break-before="auto"/>
    </style:style>
    <style:style style:name="ro121" style:family="table-row">
      <style:table-row-properties style:row-height="129pt" style:use-optimal-row-height="false" fo:break-before="auto"/>
    </style:style>
    <style:style style:name="ro122" style:family="table-row">
      <style:table-row-properties style:row-height="155.25pt" style:use-optimal-row-height="false" fo:break-before="auto"/>
    </style:style>
    <style:style style:name="ro123" style:family="table-row">
      <style:table-row-properties style:row-height="115.9pt" style:use-optimal-row-height="false" fo:break-before="auto"/>
    </style:style>
    <style:style style:name="ro124" style:family="table-row">
      <style:table-row-properties style:row-height="133.5pt" style:use-optimal-row-height="false" fo:break-before="auto"/>
    </style:style>
    <style:style style:name="ro125" style:family="table-row">
      <style:table-row-properties style:row-height="141.2pt" style:use-optimal-row-height="false" fo:break-before="auto"/>
    </style:style>
    <style:style style:name="ro126" style:family="table-row">
      <style:table-row-properties style:row-height="182.25pt" style:use-optimal-row-height="false" fo:break-before="auto"/>
    </style:style>
    <style:style style:name="ro127" style:family="table-row">
      <style:table-row-properties style:row-height="136.7pt" style:use-optimal-row-height="false" fo:break-before="auto"/>
    </style:style>
    <style:style style:name="ro128" style:family="table-row">
      <style:table-row-properties style:row-height="84.95pt" style:use-optimal-row-height="false" fo:break-before="auto"/>
    </style:style>
    <style:style style:name="ro129" style:family="table-row">
      <style:table-row-properties style:row-height="125.1pt" style:use-optimal-row-height="false" fo:break-before="auto"/>
    </style:style>
    <style:style style:name="ro130" style:family="table-row">
      <style:table-row-properties style:row-height="72.75pt" style:use-optimal-row-height="false" fo:break-before="auto"/>
    </style:style>
    <style:style style:name="ro131" style:family="table-row">
      <style:table-row-properties style:row-height="124.5pt" style:use-optimal-row-height="false" fo:break-before="auto"/>
    </style:style>
    <style:style style:name="ro132" style:family="table-row">
      <style:table-row-properties style:row-height="111.4pt" style:use-optimal-row-height="false" fo:break-before="auto"/>
    </style:style>
    <style:style style:name="ro133" style:family="table-row">
      <style:table-row-properties style:row-height="122.85pt" style:use-optimal-row-height="false" fo:break-before="auto"/>
    </style:style>
    <style:style style:name="ro134" style:family="table-row">
      <style:table-row-properties style:row-height="102.2pt" style:use-optimal-row-height="false" fo:break-before="auto"/>
    </style:style>
    <style:style style:name="ro135" style:family="table-row">
      <style:table-row-properties style:row-height="94.15pt" style:use-optimal-row-height="false" fo:break-before="auto"/>
    </style:style>
    <style:style style:name="ro136" style:family="table-row">
      <style:table-row-properties style:row-height="267.75pt" style:use-optimal-row-height="true" fo:break-before="auto"/>
    </style:style>
    <style:style style:name="ro137" style:family="table-row">
      <style:table-row-properties style:row-height="255pt" style:use-optimal-row-height="true" fo:break-before="auto"/>
    </style:style>
    <style:style style:name="ro138" style:family="table-row">
      <style:table-row-properties style:row-height="65.45pt" style:use-optimal-row-height="false" fo:break-before="auto"/>
    </style:style>
    <style:style style:name="ro139" style:family="table-row">
      <style:table-row-properties style:row-height="162.95pt" style:use-optimal-row-height="false" fo:break-before="auto"/>
    </style:style>
    <style:style style:name="ro140" style:family="table-row">
      <style:table-row-properties style:row-height="142.35pt" style:use-optimal-row-height="false" fo:break-before="auto"/>
    </style:style>
    <style:style style:name="ro141" style:family="table-row">
      <style:table-row-properties style:row-height="146.25pt" style:use-optimal-row-height="false" fo:break-before="auto"/>
    </style:style>
    <style:style style:name="ro142" style:family="table-row">
      <style:table-row-properties style:row-height="69.75pt" style:use-optimal-row-height="false" fo:break-before="auto"/>
    </style:style>
    <style:style style:name="ro143" style:family="table-row">
      <style:table-row-properties style:row-height="54pt" style:use-optimal-row-height="false" fo:break-before="auto"/>
    </style:style>
    <style:style style:name="ro144" style:family="table-row">
      <style:table-row-properties style:row-height="110.25pt" style:use-optimal-row-height="false" fo:break-before="auto"/>
    </style:style>
    <style:style style:name="ro145" style:family="table-row">
      <style:table-row-properties style:row-height="101.25pt" style:use-optimal-row-height="false" fo:break-before="auto"/>
    </style:style>
    <style:style style:name="ro146" style:family="table-row">
      <style:table-row-properties style:row-height="191.25pt" style:use-optimal-row-height="true" fo:break-before="auto"/>
    </style:style>
    <style:style style:name="ro147" style:family="table-row">
      <style:table-row-properties style:row-height="127.35pt" style:use-optimal-row-height="false" fo:break-before="auto"/>
    </style:style>
    <style:style style:name="ro148" style:family="table-row">
      <style:table-row-properties style:row-height="69pt" style:use-optimal-row-height="false" fo:break-before="auto"/>
    </style:style>
    <style:style style:name="ro149" style:family="table-row">
      <style:table-row-properties style:row-height="133.9pt" style:use-optimal-row-height="false" fo:break-before="auto"/>
    </style:style>
    <style:style style:name="ro150" style:family="table-row">
      <style:table-row-properties style:row-height="162pt" style:use-optimal-row-height="false" fo:break-before="auto"/>
    </style:style>
    <style:style style:name="ro151" style:family="table-row">
      <style:table-row-properties style:row-height="135.75pt" style:use-optimal-row-height="false" fo:break-before="auto"/>
    </style:style>
    <style:style style:name="ro152" style:family="table-row">
      <style:table-row-properties style:row-height="144.75pt" style:use-optimal-row-height="false" fo:break-before="auto"/>
    </style:style>
    <style:style style:name="ro153" style:family="table-row">
      <style:table-row-properties style:row-height="171.75pt" style:use-optimal-row-height="false" fo:break-before="auto"/>
    </style:style>
    <style:style style:name="ro154" style:family="table-row">
      <style:table-row-properties style:row-height="183.75pt" style:use-optimal-row-height="false" fo:break-before="auto"/>
    </style:style>
    <style:style style:name="ro155" style:family="table-row">
      <style:table-row-properties style:row-height="207.75pt" style:use-optimal-row-height="false" fo:break-before="auto"/>
    </style:style>
    <style:style style:name="ro156" style:family="table-row">
      <style:table-row-properties style:row-height="15.75pt" style:use-optimal-row-height="true" fo:break-before="auto"/>
    </style:style>
    <style:style style:name="ro157" style:family="table-row">
      <style:table-row-properties style:row-height="126.2pt" style:use-optimal-row-height="false" fo:break-before="auto"/>
    </style:style>
    <style:style style:name="ro158" style:family="table-row">
      <style:table-row-properties style:row-height="135.4pt" style:use-optimal-row-height="false" fo:break-before="auto"/>
    </style:style>
    <style:style style:name="ro159" style:family="table-row">
      <style:table-row-properties style:row-height="79.15pt" style:use-optimal-row-height="false" fo:break-before="auto"/>
    </style:style>
    <style:style style:name="ro160" style:family="table-row">
      <style:table-row-properties style:row-height="86.1pt" style:use-optimal-row-height="false" fo:break-before="auto"/>
    </style:style>
    <style:style style:name="ro161" style:family="table-row">
      <style:table-row-properties style:row-height="165.2pt" style:use-optimal-row-height="false" fo:break-before="auto"/>
    </style:style>
    <style:style style:name="ro162" style:family="table-row">
      <style:table-row-properties style:row-height="144.6pt" style:use-optimal-row-height="false" fo:break-before="auto"/>
    </style:style>
    <style:style style:name="ro163" style:family="table-row">
      <style:table-row-properties style:row-height="159.6pt" style:use-optimal-row-height="false" fo:break-before="auto"/>
    </style:style>
    <style:style style:name="ro164" style:family="table-row">
      <style:table-row-properties style:row-height="143.1pt" style:use-optimal-row-height="false" fo:break-before="auto"/>
    </style:style>
    <style:style style:name="ro165" style:family="table-row">
      <style:table-row-properties style:row-height="158.45pt" style:use-optimal-row-height="false" fo:break-before="auto"/>
    </style:style>
    <style:style style:name="ro166" style:family="table-row">
      <style:table-row-properties style:row-height="165.95pt" style:use-optimal-row-height="false" fo:break-before="auto"/>
    </style:style>
    <style:style style:name="ro167" style:family="table-row">
      <style:table-row-properties style:row-height="171pt" style:use-optimal-row-height="false" fo:break-before="auto"/>
    </style:style>
    <style:style style:name="ro168" style:family="table-row">
      <style:table-row-properties style:row-height="192.95pt" style:use-optimal-row-height="false" fo:break-before="auto"/>
    </style:style>
    <style:style style:name="ro16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вода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3"/>
        <table:table-column table:style-name="co9" table:default-cell-style-name="ce3"/>
        <table:table-column table:style-name="co10" table:default-cell-style-name="ce3" table:visibility="collapse"/>
        <table:table-column table:style-name="co11" table:default-cell-style-name="ce3" table:visibility="collapse"/>
        <table:table-column table:style-name="co12" table:default-cell-style-name="ce3" table:visibility="collapse"/>
        <table:table-column table:style-name="co13" table:default-cell-style-name="ce3"/>
        <table:table-column table:style-name="co14" table:default-cell-style-name="ce92"/>
        <table:table-column table:style-name="co15" table:default-cell-style-name="ce21"/>
        <table:table-column table:style-name="co15" table:number-columns-repeated="43" table:default-cell-style-name="ce3"/>
        <table:table-column table:style-name="co16" table:number-columns-repeated="16326" table:default-cell-style-name="ce1"/>
        <table:table-row table:style-name="ro1">
          <table:table-cell table:style-name="ce2"/>
          <table:table-cell table:number-columns-repeated="5" table:style-name="ce3"/>
          <table:table-cell table:style-name="ce4"/>
          <table:table-cell table:style-name="ce3"/>
          <table:table-cell office:value-type="string" table:number-columns-spanned="6" table:number-rows-spanned="1" table:style-name="ce93">
            <text:p>Приложение <text:s text:c="91"/>к приказу Министерства природных ресурсов Курской области <text:s text:c="264"/>от _______________ № _____</text:p>
          </table:table-cell>
          <table:covered-table-cell table:number-columns-repeated="5"/>
          <table:table-cell table:number-columns-repeated="44" table:style-name="ce3"/>
          <table:table-cell table:number-columns-repeated="16326"/>
        </table:table-row>
        <table:table-row table:style-name="ro2">
          <table:table-cell office:value-type="string" table:number-columns-spanned="14" table:number-rows-spanned="1" table:style-name="ce94">
            <text:p><text:s text:c="34"/>РЕЕСТР ОБЪЕКТОВ, ПОДЛЕЖАЩИХ РЕГИОНАЛЬНОМУ ГОСУДАРСТВЕННОМУ <text:s/>ГЕОЛОГИЧЕСКОМУ КОНТРОЛЮ (НАДЗОРУ) <text:s text:c="108"/>НА ТЕРРИТОРИИ КУРСКОЙ ОБЛАСТИ</text:p>
          </table:table-cell>
          <table:covered-table-cell table:number-columns-repeated="13"/>
          <table:table-cell table:number-columns-repeated="44" table:style-name="ce3"/>
          <table:table-cell table:number-columns-repeated="16326"/>
        </table:table-row>
        <table:table-row table:style-name="ro3">
          <table:table-cell table:style-name="ce5"/>
          <table:table-cell table:number-columns-repeated="5" table:style-name="ce6"/>
          <table:table-cell table:style-name="ce7"/>
          <table:table-cell table:number-columns-repeated="6" table:style-name="ce6"/>
          <table:table-cell table:style-name="ce8"/>
          <table:table-cell table:number-columns-repeated="44" table:style-name="ce3"/>
          <table:table-cell table:number-columns-repeated="16326"/>
        </table:table-row>
        <table:table-row table:style-name="ro4">
          <table:table-cell office:value-type="string" table:style-name="ce9">
            <text:p>№ п/п</text:p>
          </table:table-cell>
          <table:table-cell office:value-type="string" table:style-name="ce10">
            <text:p>Дата государственной регистрации</text:p>
          </table:table-cell>
          <table:table-cell office:value-type="string" table:style-name="ce9">
            <text:p>Государственный регистрационный номер</text:p>
          </table:table-cell>
          <table:table-cell office:value-type="string" table:style-name="ce10">
            <text:p>Владелец лицензии (наименование организации и местонахождение)</text:p>
          </table:table-cell>
          <table:table-cell office:value-type="string" table:style-name="ce10">
            <text:p>Целевое назначение и вид работ</text:p>
          </table:table-cell>
          <table:table-cell office:value-type="string" table:style-name="ce10">
            <text:p>Участок недр, на который выдана лицензия</text:p>
          </table:table-cell>
          <table:table-cell table:style-name="ce10"/>
          <table:table-cell office:value-type="string" table:style-name="ce10">
            <text:p>Орган, выдавший лицензию</text:p>
          </table:table-cell>
          <table:table-cell office:value-type="string" table:style-name="ce10">
            <text:p>Срок окончания лицензии</text:p>
          </table:table-cell>
          <table:table-cell table:number-columns-repeated="3" table:style-name="ce11"/>
          <table:table-cell office:value-type="string" table:style-name="ce12">
            <text:p>Категория риска</text:p>
          </table:table-cell>
          <table:table-cell office:value-type="string" table:style-name="ce13">
            <text:p>Категория объекта</text:p>
          </table:table-cell>
          <table:table-cell table:style-name="ce14"/>
          <table:table-cell table:number-columns-repeated="39" table:style-name="ce15"/>
          <table:table-cell table:number-columns-repeated="16330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office:value-type="string" table:style-name="ce17">
            <text:p>местоположение</text:p>
          </table:table-cell>
          <table:table-cell office:value-type="string" table:style-name="ce17">
            <text:p>статус отвода</text:p>
          </table:table-cell>
          <table:table-cell table:number-columns-repeated="2" table:style-name="ce17"/>
          <table:table-cell table:number-columns-repeated="3" table:style-name="ce18"/>
          <table:table-cell table:style-name="ce19"/>
          <table:table-cell table:style-name="ce20"/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6">
          <table:table-cell office:value-type="float" office:value="1" table:style-name="ce22">
            <text:p>1</text:p>
          </table:table-cell>
          <table:table-cell office:value-type="date" office:date-value="2012-05-11T00:00:00" table:style-name="ce23">
            <text:p>11.05.2012</text:p>
          </table:table-cell>
          <table:table-cell office:value-type="string" table:style-name="ce24">
            <text:p>КРС 00129 ВЭ</text:p>
          </table:table-cell>
          <table:table-cell office:value-type="string" table:style-name="ce25">
            <text:p>Областное бюджетное учреждение здравоохранения Курской области" Беловская центральная районная больница" (ОБУЗ "Беловская ЦРБ"), юр.(почт.) адрес: 307910, Курская область, Беловский р-н, сл. Белая, ул. Журавского, 100</text:p>
          </table:table-cell>
          <table:table-cell office:value-type="string" table:style-name="ce26">
            <text:p>Добыча подземных вод одиночным водозабором с целью питьевого и хозяйственно-бытового водоснабжения учреждения</text:p>
          </table:table-cell>
          <table:table-cell office:value-type="string" table:style-name="ce25">
            <text:p>В сл. Белая Беловского района Курской области</text:p>
          </table:table-cell>
          <table:table-cell office:value-type="string" table:style-name="ce25">
            <text:p>Горный, глубина 265 м</text:p>
          </table:table-cell>
          <table:table-cell office:value-type="string" table:style-name="ce27">
            <text:p>Центрнедра</text:p>
          </table:table-cell>
          <table:table-cell office:value-type="date" office:date-value="2025-06-01T00:00:00" table:style-name="ce28">
            <text:p>01.06.2025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7">
          <table:table-cell office:value-type="float" office:value="2" table:style-name="ce31">
            <text:p>2</text:p>
          </table:table-cell>
          <table:table-cell office:value-type="date" office:date-value="2016-06-17T00:00:00" table:style-name="ce32">
            <text:p>17.06.2016</text:p>
          </table:table-cell>
          <table:table-cell office:value-type="string" table:style-name="ce33">
            <text:p>КРС 90087 ВР</text:p>
          </table:table-cell>
          <table:table-cell office:value-type="string" table:style-name="ce34">
            <text:p>Муниципальное унитарное предприятие «Жилищное-коммунальное хозяйство «Беловского района», 307910, Курская область, Беловского района, с. Белая, пл. Советская, д. 1</text:p>
          </table:table-cell>
          <table:table-cell office:value-type="string" table:style-name="ce35">
            <text:p>геологическое изучение в целях поисков и оценки подземных вод и их добыча для питьевого, хозяйственно-бытового водоснабжения населения, орошения земель и передачи сторонним организациям</text:p>
          </table:table-cell>
          <table:table-cell office:value-type="string" table:style-name="ce33">
            <text:p>в н.п. Белая и Лошаковка Беловского района Курской области</text:p>
          </table:table-cell>
          <table:table-cell office:value-type="string" table:style-name="ce33">
            <text:p>горный глубина 71 м, 70 м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41-06-30T00:00:00" table:style-name="ce37">
            <text:p>30.06.2041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8">
          <table:table-cell office:value-type="float" office:value="3" table:style-name="ce31">
            <text:p>3</text:p>
          </table:table-cell>
          <table:table-cell office:value-type="date" office:date-value="2011-01-21T00:00:00" table:style-name="ce32">
            <text:p>21.01.2011</text:p>
          </table:table-cell>
          <table:table-cell office:value-type="string" table:style-name="ce33">
            <text:p>КРС 00070 ВЭ</text:p>
          </table:table-cell>
          <table:table-cell office:value-type="string" table:style-name="ce35">
            <text:p>Производственный сельскохозяйственный кооператив (ПСХК) "Новая жизнь", 307913, Курская обл., Беловский р-н, с. Пены, ул. Соколова, д.46</text:p>
          </table:table-cell>
          <table:table-cell office:value-type="string" table:style-name="ce35">
            <text:p>Добыча подземных вод одиночными скважинами с целью питьевого, хозяйственно-бытового и технологического обеспечения водой кооператива</text:p>
          </table:table-cell>
          <table:table-cell office:value-type="string" table:style-name="ce33">
            <text:p>В с. Пены Беловского р-на Курской области</text:p>
          </table:table-cell>
          <table:table-cell office:value-type="string" table:style-name="ce33">
            <text:p>Горный, глубина 80м</text:p>
          </table:table-cell>
          <table:table-cell office:value-type="string" table:style-name="ce38">
            <text:p>Центрнедра</text:p>
          </table:table-cell>
          <table:table-cell office:value-type="date" office:date-value="2040-11-30T00:00:00" table:style-name="ce37">
            <text:p>30.11.2040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9">
          <table:table-cell office:value-type="float" office:value="4" table:style-name="ce31">
            <text:p>4</text:p>
          </table:table-cell>
          <table:table-cell office:value-type="date" office:date-value="2019-11-01T00:00:00" table:style-name="ce32">
            <text:p>01.11.2019</text:p>
          </table:table-cell>
          <table:table-cell office:value-type="string" table:style-name="ce33">
            <text:p>КРС 90311 ВЭ</text:p>
          </table:table-cell>
          <table:table-cell office:value-type="string" table:style-name="ce39">
            <text:p>Областное бюджетное учреждение стационарного социального обслуживания Курской области «Беловский детский психоневрологический дом — интернат» (ОБУССОКО «Беловский детский дом»)Юридический и почтовый адрес: 305921, Курская область, Беловский район, п. Коммунар</text:p>
          </table:table-cell>
          <table:table-cell office:value-type="string" table:style-name="ce35">
            <text:p>добыча подземных вод для питьевого, хозяйственно-бытового и технологического обеспечения водой интерната</text:p>
          </table:table-cell>
          <table:table-cell office:value-type="string" table:style-name="ce33">
            <text:p>в п. Коммунар Беловского района Курской области</text:p>
          </table:table-cell>
          <table:table-cell office:value-type="string" table:style-name="ce33">
            <text:p>Горный, 261 м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43-02-01T00:00:00" table:style-name="ce37">
            <text:p>01.02.2043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10">
          <table:table-cell office:value-type="float" office:value="5" table:style-name="ce31">
            <text:p>5</text:p>
          </table:table-cell>
          <table:table-cell office:value-type="date" office:date-value="2021-02-12T00:00:00" table:style-name="ce32">
            <text:p>12.02.2021</text:p>
          </table:table-cell>
          <table:table-cell office:value-type="string" table:style-name="ce33">
            <text:p>КРС 90406 ВР</text:p>
          </table:table-cell>
          <table:table-cell office:value-type="string" table:style-name="ce39">
            <text:p>Общество с ограниченной ответственностью «Псельское» (ООО «Псельское»)</text:p>
            <text:p>Юридический адрес и почтовый адрес:</text:p>
            <text:p>307910, Курская область, Беловский район, слобода Белая, ул. Журавского, д. 2.</text:p>
            <text:p/>
          </table:table-cell>
          <table:table-cell office:value-type="string" table:style-name="ce35">
            <text:p>Геологическое изучение в целях поисков и оценки подземных вод , их разведка и добыча для питьевого, хозяйственно-бытового водоснабжения МТФ ООО «Псёльское»</text:p>
          </table:table-cell>
          <table:table-cell office:value-type="string" table:style-name="ce33">
            <text:p>с. Малое Солдатское Беловского района Курской области</text:p>
          </table:table-cell>
          <table:table-cell office:value-type="string" table:style-name="ce33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26-02-12T00:00:00" table:style-name="ce37">
            <text:p>12.02.2026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11">
          <table:table-cell office:value-type="float" office:value="6" table:style-name="ce31">
            <text:p>6</text:p>
          </table:table-cell>
          <table:table-cell office:value-type="date" office:date-value="2021-12-02T00:00:00" table:style-name="ce32">
            <text:p>02.12.2021</text:p>
          </table:table-cell>
          <table:table-cell office:value-type="string" table:style-name="ce33">
            <text:p>КРС 90407 ВР</text:p>
          </table:table-cell>
          <table:table-cell office:value-type="string" table:style-name="ce39">
            <text:p>Общество с ограниченной ответственностью «Псельское» (ООО «Псельское»)</text:p>
            <text:p>Юридический адрес и почтовый адрес:</text:p>
            <text:p>307910, Курская область, Беловский район, слобода Белая, ул. Журавского, д. 2.</text:p>
            <text:p/>
          </table:table-cell>
          <table:table-cell office:value-type="string" table:style-name="ce35">
            <text:p>Геологическое изучение в целях поисков и оценки подземных вод , их разведка и добыча для питьевого, хозяйственно-бытового водоснабжения мясокомбината</text:p>
          </table:table-cell>
          <table:table-cell office:value-type="string" table:style-name="ce33">
            <text:p>х. Чернецкий Беловского района Курской области</text:p>
          </table:table-cell>
          <table:table-cell office:value-type="string" table:style-name="ce33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26-02-12T00:00:00" table:style-name="ce37">
            <text:p>12.02.2026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12">
          <table:table-cell office:value-type="float" office:value="7" table:style-name="ce31">
            <text:p>7</text:p>
          </table:table-cell>
          <table:table-cell office:value-type="date" office:date-value="2021-03-02T00:00:00" table:style-name="ce32">
            <text:p>02.03.2021</text:p>
          </table:table-cell>
          <table:table-cell office:value-type="string" table:style-name="ce33">
            <text:p>КРС 90411 ВЭ</text:p>
          </table:table-cell>
          <table:table-cell office:value-type="string" table:style-name="ce39">
            <text:p>Муниципальное унитарное предприятие жилищное коммунальное хозяйство «Беловского района»</text:p>
            <text:p>Юридический адрес и почтовый адрес:</text:p>
            <text:p>307910, Курская область, Беловский район, пл. Советская, д. 1</text:p>
            <text:p/>
          </table:table-cell>
          <table:table-cell office:value-type="string" table:style-name="ce35">
            <text:p>разведка и добыча подземных вод для питьевого, хозяйственно-бытового и технического водоснабжения населения <text:s/>и передачи сторонним организациям.</text:p>
          </table:table-cell>
          <table:table-cell office:value-type="string" table:style-name="ce33">
            <text:p>с. Бобрава Беловского района Курской области.</text:p>
          </table:table-cell>
          <table:table-cell office:value-type="string" table:style-name="ce33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26-03-02T00:00:00" table:style-name="ce37">
            <text:p>02.03.2026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13">
          <table:table-cell office:value-type="float" office:value="8" table:style-name="ce31">
            <text:p>8</text:p>
          </table:table-cell>
          <table:table-cell office:value-type="date" office:date-value="2021-03-03T00:00:00" table:style-name="ce32">
            <text:p>03.03.2021</text:p>
          </table:table-cell>
          <table:table-cell office:value-type="string" table:style-name="ce33">
            <text:p>КРС 90412 ВР</text:p>
          </table:table-cell>
          <table:table-cell office:value-type="string" table:style-name="ce39">
            <text:p>ООО «Псельское»</text:p>
            <text:p>Юридический адрес и почтовый адрес:</text:p>
            <text:p>307910, Курская область, Беловский район, слобода Белая, ул. Журавского, д. 2.</text:p>
            <text:p/>
          </table:table-cell>
          <table:table-cell office:value-type="string" table:style-name="ce35">
            <text:p>Геологическое изучение в целях поисков и оценки подземных вод , их разведки и добычи для питьевого, хозяйственно-бытового водоснабжения свинокомплекса</text:p>
          </table:table-cell>
          <table:table-cell office:value-type="string" table:style-name="ce33">
            <text:p>сл. Белая Беловского района Курской области</text:p>
          </table:table-cell>
          <table:table-cell office:value-type="string" table:style-name="ce33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26-03-03T00:00:00" table:style-name="ce37">
            <text:p>03.03.2026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11">
          <table:table-cell office:value-type="float" office:value="9" table:style-name="ce31">
            <text:p>9</text:p>
          </table:table-cell>
          <table:table-cell office:value-type="date" office:date-value="2021-03-03T00:00:00" table:style-name="ce32">
            <text:p>03.03.2021</text:p>
          </table:table-cell>
          <table:table-cell office:value-type="string" table:style-name="ce33">
            <text:p>КРС 90413 ВР</text:p>
          </table:table-cell>
          <table:table-cell office:value-type="string" table:style-name="ce39">
            <text:p>ООО «Псельское»</text:p>
            <text:p>Юридический адрес и почтовый адрес:</text:p>
            <text:p>307910, Курская область, Беловский район, слобода Белая, ул. Журавского, д. 2.</text:p>
            <text:p/>
          </table:table-cell>
          <table:table-cell office:value-type="string" table:style-name="ce35">
            <text:p>Геологическое изучение в целях поисков и оценки подземных вод , их разведки и добычи для питьевого, хозяйственно-бытового водоснабжения свинокомплекса</text:p>
          </table:table-cell>
          <table:table-cell office:value-type="string" table:style-name="ce33">
            <text:p>с. Кондратовка Беловского района Курской области</text:p>
          </table:table-cell>
          <table:table-cell office:value-type="string" table:style-name="ce33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26-03-03T00:00:00" table:style-name="ce37">
            <text:p>03.03.2026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14">
          <table:table-cell office:value-type="float" office:value="10" table:style-name="ce31">
            <text:p>10</text:p>
          </table:table-cell>
          <table:table-cell office:value-type="date" office:date-value="2021-09-29T00:00:00" table:style-name="ce32">
            <text:p>29.09.2021</text:p>
          </table:table-cell>
          <table:table-cell office:value-type="string" table:style-name="ce33">
            <text:p>КРС 90435 ВР</text:p>
          </table:table-cell>
          <table:table-cell office:value-type="string" table:style-name="ce39">
            <text:p>ООО «Псельское»</text:p>
            <text:p>Юридический адрес и почтовый адрес:</text:p>
            <text:p>307910, Курская область, Беловский район, слобода Белая, ул. Журавского, д. 2.</text:p>
            <text:p/>
          </table:table-cell>
          <table:table-cell office:value-type="string" table:style-name="ce35">
            <text:p>Геологическое изучение в целях поисков и оценки подземных вод, их разведки и добычи для питьевого, хозяйственно-бытового водоснабжения свинокомплекса ООО «Псельское»</text:p>
          </table:table-cell>
          <table:table-cell office:value-type="string" table:style-name="ce33">
            <text:p>с. Бобрава Беловского района Курской области</text:p>
          </table:table-cell>
          <table:table-cell office:value-type="string" table:style-name="ce33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26-09-29T00:00:00" table:style-name="ce37">
            <text:p>29.09.2026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15">
          <table:table-cell office:value-type="float" office:value="11" table:style-name="ce31">
            <text:p>11</text:p>
          </table:table-cell>
          <table:table-cell office:value-type="date" office:date-value="2021-10-26T00:00:00" table:style-name="ce32">
            <text:p>26.10.2021</text:p>
          </table:table-cell>
          <table:table-cell office:value-type="string" table:style-name="ce33">
            <text:p>КРС 90437 ВЭ</text:p>
          </table:table-cell>
          <table:table-cell office:value-type="string" table:style-name="ce40">
            <text:p>Сельскохозяйственный производственный кооператив «Надежда» (СХПК «Надежда»), Юридический адрес и почтовый адрес: 307907, Курская область, Беловский район,с. Камышное</text:p>
          </table:table-cell>
          <table:table-cell office:value-type="string" table:style-name="ce35">
            <text:p>разведка и добыча подземных вод для технического водоснабжения предприятия (поение сельскохозяйственных животных)</text:p>
          </table:table-cell>
          <table:table-cell office:value-type="string" table:style-name="ce33">
            <text:p>с. Камышное Беловского района Курской области</text:p>
          </table:table-cell>
          <table:table-cell office:value-type="string" table:style-name="ce33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21-10-26T00:00:00" table:style-name="ce37">
            <text:p>26.10.2021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16">
          <table:table-cell office:value-type="float" office:value="12" table:style-name="ce31">
            <text:p>12</text:p>
          </table:table-cell>
          <table:table-cell office:value-type="date" office:date-value="2021-12-30T00:00:00" table:style-name="ce32">
            <text:p>30.12.2021</text:p>
          </table:table-cell>
          <table:table-cell office:value-type="string" table:style-name="ce33">
            <text:p>КРС 90447 ВЭ</text:p>
          </table:table-cell>
          <table:table-cell office:value-type="string" table:style-name="ce40">
            <text:p>Муниципальное унитарное предприятие Жилищное коммунальное хозяйство "Беловского района"</text:p>
            <text:p>Юридический адрес: 306000, Курская область, Беловский район, Белая Слобода, пл. Советская, д. 1</text:p>
          </table:table-cell>
          <table:table-cell office:value-type="string" table:style-name="ce35">
            <text:p>разведка и добыча подземных вод для питьевого и хозяйственно-бытового водоснабжения населения</text:p>
          </table:table-cell>
          <table:table-cell office:value-type="string" table:style-name="ce33">
            <text:p>Курская область, Беловский район, д. Корочка</text:p>
          </table:table-cell>
          <table:table-cell office:value-type="string" table:style-name="ce33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26-12-30T00:00:00" table:style-name="ce37">
            <text:p>30.12.2026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7">
          <table:table-cell office:value-type="float" office:value="13" table:style-name="ce31">
            <text:p>13</text:p>
          </table:table-cell>
          <table:table-cell office:value-type="date" office:date-value="2022-02-16T00:00:00" table:style-name="ce32">
            <text:p>16.02.2022</text:p>
          </table:table-cell>
          <table:table-cell office:value-type="string" table:style-name="ce33">
            <text:p>КРС 000137 ВЭ</text:p>
          </table:table-cell>
          <table:table-cell office:value-type="string" table:style-name="ce40">
            <text:p>Муниципальное унитарное предприятие Жилищное коммунальное хозяйство "Беловского района"</text:p>
            <text:p>Юридический адрес: 306000, Курская область, Беловский район, Белая Слобода, пл. Советская, д. 1</text:p>
          </table:table-cell>
          <table:table-cell office:value-type="string" table:style-name="ce35">
            <text:p>разведка и добыча подземных вод</text:p>
          </table:table-cell>
          <table:table-cell office:value-type="string" table:style-name="ce33">
            <text:p>Курская область, Беловский район, п. Коммунар</text:p>
          </table:table-cell>
          <table:table-cell office:value-type="string" table:style-name="ce33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27-02-14T00:00:00" table:style-name="ce37">
            <text:p>14.02.2027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8">
          <table:table-cell office:value-type="float" office:value="14" table:style-name="ce31">
            <text:p>14</text:p>
          </table:table-cell>
          <table:table-cell office:value-type="date" office:date-value="2022-05-23T00:00:00" table:style-name="ce32">
            <text:p>23.05.2022</text:p>
          </table:table-cell>
          <table:table-cell office:value-type="string" table:style-name="ce33">
            <text:p>КРС 003371 ВЭ</text:p>
          </table:table-cell>
          <table:table-cell office:value-type="string" table:style-name="ce40">
            <text:p>Акционерное общество "Гарант" Юридический адрес: Курская область, Беловский район, с. Вишнево</text:p>
          </table:table-cell>
          <table:table-cell office:value-type="string" table:style-name="ce35">
            <text:p>разведка и добыча подземных вод</text:p>
          </table:table-cell>
          <table:table-cell office:value-type="string" table:style-name="ce33">
            <text:p>с. Вишнево Беловского района</text:p>
            <text:p>Курской области</text:p>
          </table:table-cell>
          <table:table-cell office:value-type="string" table:style-name="ce33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27-05-20T00:00:00" table:style-name="ce37">
            <text:p>20.05.2027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9">
          <table:table-cell office:value-type="float" office:value="15" table:style-name="ce31">
            <text:p>15</text:p>
          </table:table-cell>
          <table:table-cell office:value-type="date" office:date-value="2011-09-09T00:00:00" table:style-name="ce32">
            <text:p>09.09.2011</text:p>
          </table:table-cell>
          <table:table-cell office:value-type="string" table:style-name="ce33">
            <text:p>КРС 00102 ВЭ</text:p>
          </table:table-cell>
          <table:table-cell office:value-type="string" table:style-name="ce34">
            <text:p>Областное бюджетное учреждение стационарного социального обслуживания Курской области "Ширковский психоневрологический интернат (ОБУ ССОКО Ширковский интернат), юр. и почт. адрес: 307855, Курская область, Большесолдатский р-н, с. Волоконск</text:p>
          </table:table-cell>
          <table:table-cell office:value-type="string" table:style-name="ce35">
            <text:p>Добыча подземных вод для питьевого и хозяйственно-бытового обеспечения водой интерната</text:p>
          </table:table-cell>
          <table:table-cell office:value-type="string" table:style-name="ce33">
            <text:p>В с. Волоконск Большесолдатского района Курской области</text:p>
          </table:table-cell>
          <table:table-cell office:value-type="string" table:style-name="ce33">
            <text:p>Горный, глубина 203м</text:p>
          </table:table-cell>
          <table:table-cell office:value-type="string" table:style-name="ce38">
            <text:p>Центрнедра</text:p>
          </table:table-cell>
          <table:table-cell office:value-type="date" office:date-value="2041-06-30T00:00:00" table:style-name="ce37">
            <text:p>30.06.2041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20">
          <table:table-cell office:value-type="float" office:value="16" table:style-name="ce31">
            <text:p>16</text:p>
          </table:table-cell>
          <table:table-cell office:value-type="date" office:date-value="2016-07-29T00:00:00" table:style-name="ce41">
            <text:p>29.07.2016</text:p>
          </table:table-cell>
          <table:table-cell office:value-type="string" table:style-name="ce33">
            <text:p>КРС 90103 ВР</text:p>
          </table:table-cell>
          <table:table-cell office:value-type="string" table:style-name="ce39">
            <text:p>Акционерное общество «Надежда» (АО «Надежда»)</text:p>
            <text:p>Юридический адрес и почтовый адрес:</text:p>
            <text:p>307800, Курская область, Суджанский район, г. Суджа, ул. К.Маркса, д.31</text:p>
            <text:p/>
          </table:table-cell>
          <table:table-cell office:value-type="string" table:style-name="ce33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свинокомплекса</text:p>
          </table:table-cell>
          <table:table-cell office:value-type="string" table:style-name="ce33">
            <text:p>В 1,3 км северо-западнее с. Козыревка Большесолдатского района Курской области</text:p>
          </table:table-cell>
          <table:table-cell office:value-type="string" table:style-name="ce42">
            <text:p>горный, глубина 286 м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41-07-29T00:00:00" table:style-name="ce37">
            <text:p>29.07.2041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1">
          <table:table-cell office:value-type="float" office:value="17" table:style-name="ce31">
            <text:p>17</text:p>
          </table:table-cell>
          <table:table-cell office:value-type="date" office:date-value="2016-07-29T00:00:00" table:style-name="ce41">
            <text:p>29.07.2016</text:p>
          </table:table-cell>
          <table:table-cell office:value-type="string" table:style-name="ce33">
            <text:p>КРС 90105 ВР</text:p>
          </table:table-cell>
          <table:table-cell office:value-type="string" table:style-name="ce39">
            <text:p>Акционерное общество «Надежда» (АО «Надежда»)</text:p>
            <text:p>Юридический адрес и почтовый адрес:</text:p>
            <text:p>307800, Курская область, Суджанский район, г. Суджа, ул. К.Маркса, д.31</text:p>
            <text:p/>
          </table:table-cell>
          <table:table-cell office:value-type="string" table:style-name="ce33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свинокомплекса</text:p>
          </table:table-cell>
          <table:table-cell office:value-type="string" table:style-name="ce33">
            <text:p>в1,5 км северо-восточнее д. Бирюковка (ур. Дальнее маховое) Большесолдатского района Курской области</text:p>
          </table:table-cell>
          <table:table-cell office:value-type="string" table:style-name="ce42">
            <text:p>горный, глубина 276 м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41-07-29T00:00:00" table:style-name="ce37">
            <text:p>29.07.2041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21">
          <table:table-cell office:value-type="float" office:value="18" table:style-name="ce31">
            <text:p>18</text:p>
          </table:table-cell>
          <table:table-cell office:value-type="date" office:date-value="2016-07-29T00:00:00" table:style-name="ce41">
            <text:p>29.07.2016</text:p>
          </table:table-cell>
          <table:table-cell office:value-type="string" table:style-name="ce33">
            <text:p>КРС 90104 ВР</text:p>
          </table:table-cell>
          <table:table-cell office:value-type="string" table:style-name="ce39">
            <text:p>Акционерное общество «Надежда» (АО «Надежда»)</text:p>
            <text:p>Юридический адрес и почтовый адрес:</text:p>
            <text:p>307800, Курская область, Суджанский район, г. Суджа, ул. К.Маркса, д.31</text:p>
            <text:p/>
          </table:table-cell>
          <table:table-cell office:value-type="string" table:style-name="ce33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свинокомплекса</text:p>
          </table:table-cell>
          <table:table-cell office:value-type="string" table:style-name="ce33">
            <text:p>В 1,5 км западнее д. Бирюковка Большесолдатского района Курской области</text:p>
          </table:table-cell>
          <table:table-cell office:value-type="string" table:style-name="ce42">
            <text:p>горный, глубина 280 м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41-07-29T00:00:00" table:style-name="ce37">
            <text:p>29.07.2041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22">
          <table:table-cell office:value-type="float" office:value="19" table:style-name="ce31">
            <text:p>19</text:p>
          </table:table-cell>
          <table:table-cell office:value-type="date" office:date-value="2018-08-17T00:00:00" table:style-name="ce32">
            <text:p>17.08.2018</text:p>
          </table:table-cell>
          <table:table-cell office:value-type="string" table:style-name="ce33">
            <text:p>КРС 90262 ВР</text:p>
          </table:table-cell>
          <table:table-cell office:value-type="string" table:style-name="ce39">
            <text:p>Акционерное общество «Надежда» (АО «Надежда»)</text:p>
            <text:p>Юридический адрес и почтовый адрес:</text:p>
            <text:p>307800, Курская область, Суджанский район, г. Суджа, ул. К.Маркса, д.31</text:p>
            <text:p/>
          </table:table-cell>
          <table:table-cell office:value-type="string" table:style-name="ce33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площадки - «Площадка для откорма свиней на 19800 голов единовременного содержания, расположенная по адресу: д. Будище Большесолдатского района Курской области»</text:p>
          </table:table-cell>
          <table:table-cell office:value-type="string" table:style-name="ce33">
            <text:p>в 2 км к востоку от д. Будище Большесолдатского района Курской области</text:p>
          </table:table-cell>
          <table:table-cell office:value-type="string" table:style-name="ce3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3-08-17T00:00:00" table:style-name="ce37">
            <text:p>17.08.2043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23">
          <table:table-cell office:value-type="float" office:value="20" table:style-name="ce31">
            <text:p>20</text:p>
          </table:table-cell>
          <table:table-cell office:value-type="date" office:date-value="2020-12-29T00:00:00" table:style-name="ce32">
            <text:p>29.12.2020</text:p>
          </table:table-cell>
          <table:table-cell office:value-type="string" table:style-name="ce33">
            <text:p>КРС 90402 ВР</text:p>
          </table:table-cell>
          <table:table-cell office:value-type="string" table:style-name="ce39">
            <text:p>Общество с ограниченной ответственностью «КУРСКСАХАРПРОМ» (ООО «КСП»)</text:p>
            <text:p>Юридический адрес и почтовый адрес:</text:p>
            <text:p>305000, Курская область, г. Курск, ул. Горького, д. 45, помещение XII.</text:p>
            <text:p/>
          </table:table-cell>
          <table:table-cell office:value-type="string" table:style-name="ce33">
            <text:p>геологическое изучение в целях поисков и оценки подземных вод, их разведки и добычи для питьевого, хозяйственно-бытового и технического водоснабжения предприятия, питьевого и хозяйственно-бытового водоснабжения населения.</text:p>
          </table:table-cell>
          <table:table-cell office:value-type="string" table:style-name="ce33">
            <text:p>Курская область, Большесолдатский район, с. Любимовка, ул. Заводская, д. 17.</text:p>
          </table:table-cell>
          <table:table-cell office:value-type="string" table:style-name="ce3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5-12-29T00:00:00" table:style-name="ce37">
            <text:p>29.12.2025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24">
          <table:table-cell office:value-type="float" office:value="21" table:style-name="ce31">
            <text:p>21</text:p>
          </table:table-cell>
          <table:table-cell office:value-type="date" office:date-value="2016-05-24T00:00:00" table:style-name="ce32">
            <text:p>24.05.2016</text:p>
          </table:table-cell>
          <table:table-cell office:value-type="string" table:style-name="ce33">
            <text:p>КРС 90074 ВР</text:p>
          </table:table-cell>
          <table:table-cell office:value-type="string" table:style-name="ce33">
            <text:p>ООО «Теткинское <text:s/>МУП ЖКХ» <text:s text:c="25"/>307490, Курская область, Глушковский район, п. Теткино, ул. Первомайская, д. 1</text:p>
          </table:table-cell>
          <table:table-cell office:value-type="string" table:style-name="ce33">
            <text:p>геологическое изучение в целях поисков и оценки подземных вод и их добыча для питьевого, хозяйственно-бытового водоснабжения населения, полива приусадебных участков и передачи сторонним организациям</text:p>
          </table:table-cell>
          <table:table-cell office:value-type="string" table:style-name="ce33">
            <text:p>п. Теткино Глушковского района Курской области</text:p>
          </table:table-cell>
          <table:table-cell office:value-type="string" table:style-name="ce33">
            <text:p>Горный глубина 12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5-24T00:00:00" table:style-name="ce32">
            <text:p>24.05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25">
          <table:table-cell office:value-type="float" office:value="22" table:style-name="ce31">
            <text:p>22</text:p>
          </table:table-cell>
          <table:table-cell office:value-type="date" office:date-value="2016-08-05T00:00:00" table:style-name="ce32">
            <text:p>05.08.2016</text:p>
          </table:table-cell>
          <table:table-cell office:value-type="string" table:style-name="ce33">
            <text:p>КРС 90106 ВЭ</text:p>
          </table:table-cell>
          <table:table-cell office:value-type="string" table:style-name="ce33">
            <text:p>ООО «Теткинский сахарный завод», 307490, Курская область, Глушковский район, п. Теткино, территория сахарного завода</text:p>
          </table:table-cell>
          <table:table-cell office:value-type="string" table:style-name="ce33">
            <text:p>добыча подземных вод с целью питьевого, хозяйственно-бытового и технологического обеспечения водой завода</text:p>
          </table:table-cell>
          <table:table-cell office:value-type="string" table:style-name="ce33">
            <text:p>Курская область, Глушковский район, п. Теткино</text:p>
          </table:table-cell>
          <table:table-cell office:value-type="string" table:style-name="ce33">
            <text:p>Горный глубина 10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8-05T00:00:00" table:style-name="ce32">
            <text:p>05.08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26">
          <table:table-cell office:value-type="float" office:value="23" table:style-name="ce31">
            <text:p>23</text:p>
          </table:table-cell>
          <table:table-cell office:value-type="date" office:date-value="2016-08-08T00:00:00" table:style-name="ce32">
            <text:p>08.08.2016</text:p>
          </table:table-cell>
          <table:table-cell office:value-type="string" table:style-name="ce33">
            <text:p>КРС 90107 ВЭ</text:p>
          </table:table-cell>
          <table:table-cell office:value-type="string" table:style-name="ce33">
            <text:p>ООО «Коровяковка-Агро плюс», 307490, Курская область, Глушковский район, <text:s/>п. Теткино, ул. Бочарникова, д. 40</text:p>
          </table:table-cell>
          <table:table-cell office:value-type="string" table:style-name="ce33">
            <text:p>добыча подземных вод для технологического обеспечения водой предприятия (химическая обработка сельскохозяйственных угодий)</text:p>
          </table:table-cell>
          <table:table-cell office:value-type="string" table:style-name="ce33">
            <text:p>Курская область, Глушковский район, с. Коровяковка</text:p>
          </table:table-cell>
          <table:table-cell office:value-type="string" table:style-name="ce33">
            <text:p>Горный глубина 11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8-08T00:00:00" table:style-name="ce32">
            <text:p>08.08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27">
          <table:table-cell office:value-type="float" office:value="24" table:style-name="ce31">
            <text:p>24</text:p>
          </table:table-cell>
          <table:table-cell office:value-type="date" office:date-value="2015-09-11T00:00:00" table:style-name="ce32">
            <text:p>11.09.2015</text:p>
          </table:table-cell>
          <table:table-cell office:value-type="string" table:style-name="ce33">
            <text:p>КРС 90022 ВЭ</text:p>
          </table:table-cell>
          <table:table-cell office:value-type="string" table:style-name="ce33">
            <text:p>Федеральное государственное казенное учреждение "Дирекция по строительству и эксплуатации объектов Росграницы" <text:s/>(ФГКУ Росгранстрой), 107078, г. Москва, ул.Садово-Спасская, 18, стр.1, 241050,г. Брянск, пер. Канатный, 5</text:p>
          </table:table-cell>
          <table:table-cell office:value-type="string" table:style-name="ce33">
            <text:p>добыча подземных вод в целях питьевого, хозяйственно-бытового и технологического обеспечения водой автомобильного пункта пропуска через государственную границу РФ ДАПП «Теткино»</text:p>
          </table:table-cell>
          <table:table-cell office:value-type="string" table:style-name="ce33">
            <text:p>В 2,0 км юго-восточнее</text:p>
            <text:p>н.п. Теткино Глушковского района</text:p>
            <text:p>Курской области</text:p>
          </table:table-cell>
          <table:table-cell office:value-type="string" table:style-name="ce43">
            <text:p>горный, глубина <text:s/>9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5-09-11T00:00:00" table:style-name="ce32">
            <text:p>11.09.202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28">
          <table:table-cell office:value-type="float" office:value="25" table:style-name="ce31">
            <text:p>25</text:p>
          </table:table-cell>
          <table:table-cell office:value-type="date" office:date-value="2019-02-01T00:00:00" table:style-name="ce32">
            <text:p>01.02.2019</text:p>
          </table:table-cell>
          <table:table-cell office:value-type="string" table:style-name="ce33">
            <text:p>КРС 90272 ВЭ</text:p>
          </table:table-cell>
          <table:table-cell office:value-type="string" table:style-name="ce39">
            <text:p>Общество с ограниченной ответственностью «Рассвет» (ООО «Рассвет»)</text:p>
            <text:p>Юридический адрес и почтовый адрес:</text:p>
            <text:p>307454, Курская область, Глушковский район, с. Ржава, ул. Первомайская, д. 17В.</text:p>
            <text:p/>
          </table:table-cell>
          <table:table-cell office:value-type="string" table:style-name="ce33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office:value-type="string" table:style-name="ce33">
            <text:p>с. Ржава Глушковского района Курской области</text:p>
          </table:table-cell>
          <table:table-cell office:value-type="string" table:style-name="ce43">
            <text:p>Горный, 105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4-02-01T00:00:00" table:style-name="ce32">
            <text:p>01.02.2044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29">
          <table:table-cell office:value-type="float" office:value="26" table:style-name="ce31">
            <text:p>26</text:p>
          </table:table-cell>
          <table:table-cell office:value-type="date" office:date-value="2019-02-01T00:00:00" table:style-name="ce32">
            <text:p>01.02.2019</text:p>
          </table:table-cell>
          <table:table-cell office:value-type="string" table:style-name="ce33">
            <text:p>КРС 90273 ВЭ</text:p>
          </table:table-cell>
          <table:table-cell office:value-type="string" table:style-name="ce39">
            <text:p>Общество с ограниченной ответственностью «Рассвет» (ООО «Рассвет»)</text:p>
            <text:p>Юридический адрес и почтовый адрес:</text:p>
            <text:p>307454, Курская область, Глушковский район, с. Ржава, ул. Первомайская, д. 17В.</text:p>
            <text:p/>
          </table:table-cell>
          <table:table-cell office:value-type="string" table:style-name="ce33">
            <text:p>добыча подземных вод для питьевого, хозяйственно-бытового и технологического обеспечения водой объекта сельскохозяйственного назначения (МТФ 2), питьевого и хозяйственно-бытового водоснабжения населения с.Высокое</text:p>
          </table:table-cell>
          <table:table-cell office:value-type="string" table:style-name="ce33">
            <text:p>с. Высокое Глушковского района Курской области</text:p>
          </table:table-cell>
          <table:table-cell office:value-type="string" table:style-name="ce43">
            <text:p>Горный, 8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4-02-01T00:00:00" table:style-name="ce32">
            <text:p>01.02.2044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30">
          <table:table-cell office:value-type="float" office:value="27" table:style-name="ce31">
            <text:p>27</text:p>
          </table:table-cell>
          <table:table-cell office:value-type="date" office:date-value="2019-03-06T00:00:00" table:style-name="ce32">
            <text:p>06.03.2019</text:p>
          </table:table-cell>
          <table:table-cell office:value-type="string" table:style-name="ce33">
            <text:p>КРС 90275 ВЭ</text:p>
          </table:table-cell>
          <table:table-cell office:value-type="string" table:style-name="ce39">
            <text:p>Общество с ограниченной ответственностью «Луч» (ООО «Луч»)</text:p>
            <text:p>Юридический адрес и почтовый адрес:</text:p>
            <text:p>307455, Курская область, Глушковский район, с. Кобылки, ул.Средняя, д.39</text:p>
            <text:p/>
          </table:table-cell>
          <table:table-cell office:value-type="string" table:style-name="ce33">
            <text:p>добыча подземных вод для питьевого, хозяйственно-бытового и технологического обеспечения водой производственного подразделения - МТФ ООО «Луч»</text:p>
          </table:table-cell>
          <table:table-cell office:value-type="string" table:style-name="ce33">
            <text:p>Курская область, Глушковский район, д.Серповка</text:p>
          </table:table-cell>
          <table:table-cell office:value-type="string" table:style-name="ce43">
            <text:p>Горный, 95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4-03-06T00:00:00" table:style-name="ce32">
            <text:p>06.03.2044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31">
          <table:table-cell office:value-type="float" office:value="28" table:style-name="ce31">
            <text:p>28</text:p>
          </table:table-cell>
          <table:table-cell office:value-type="date" office:date-value="2019-03-06T00:00:00" table:style-name="ce32">
            <text:p>06.03.2019</text:p>
          </table:table-cell>
          <table:table-cell office:value-type="string" table:style-name="ce33">
            <text:p>КРС 90276 ВЭ</text:p>
          </table:table-cell>
          <table:table-cell office:value-type="string" table:style-name="ce39">
            <text:p>Общество с ограниченной ответственностью «Луч» (ООО «Луч»)</text:p>
            <text:p>Юридический адрес и почтовый адрес:</text:p>
            <text:p>307455, Курская область, Глушковский район, с. Кобылки, ул.Средняя, д.39</text:p>
            <text:p/>
          </table:table-cell>
          <table:table-cell office:value-type="string" table:style-name="ce33">
            <text:p>добыча подземных вод для питьевого, хозяйственно-бытового и технологического обеспечения водой производственного подразделения - МТП ООО «Луч»</text:p>
          </table:table-cell>
          <table:table-cell office:value-type="string" table:style-name="ce33">
            <text:p>Курская область, Глушковский район, с.Кобылки</text:p>
          </table:table-cell>
          <table:table-cell office:value-type="string" table:style-name="ce43">
            <text:p>Горный, 10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4-03-06T00:00:00" table:style-name="ce32">
            <text:p>06.03.2044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31">
          <table:table-cell office:value-type="float" office:value="29" table:style-name="ce31">
            <text:p>29</text:p>
          </table:table-cell>
          <table:table-cell office:value-type="date" office:date-value="2020-05-14T00:00:00" table:style-name="ce41">
            <text:p>14.05.2020</text:p>
          </table:table-cell>
          <table:table-cell office:value-type="string" table:style-name="ce33">
            <text:p>КРС 90336 ВЭ</text:p>
          </table:table-cell>
          <table:table-cell office:value-type="string" table:style-name="ce39">
            <text:p>Общество с ограниченной ответственностью «Авангард» (ООО «Авангард»)</text:p>
            <text:p>Юридический и почтовый адрес: 307462, Курская область, Глушковский район, с. Кульбаки</text:p>
            <text:p/>
          </table:table-cell>
          <table:table-cell office:value-type="string" table:style-name="ce33">
            <text:p>разведки и добычи подземных вод для питьевого. хозяйственно-бытового и технического водоснабжения объекта ООО «Авангард» (МТФ №1).</text:p>
          </table:table-cell>
          <table:table-cell office:value-type="string" table:style-name="ce29">
            <text:p>д. Мужица 2, Глушковского района Курской области</text:p>
          </table:table-cell>
          <table:table-cell office:value-type="string" table:style-name="ce29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5-05-14T00:00:00" table:style-name="ce32">
            <text:p>14.05.202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32">
          <table:table-cell office:value-type="float" office:value="30" table:style-name="ce31">
            <text:p>30</text:p>
          </table:table-cell>
          <table:table-cell office:value-type="date" office:date-value="2020-05-14T00:00:00" table:style-name="ce41">
            <text:p>14.05.2020</text:p>
          </table:table-cell>
          <table:table-cell office:value-type="string" table:style-name="ce33">
            <text:p>КРС 90337 ВЭ</text:p>
          </table:table-cell>
          <table:table-cell office:value-type="string" table:style-name="ce39">
            <text:p>Общество с ограниченной ответственностью «Авангард» (ООО «Авангард»)</text:p>
            <text:p>Юридический и почтовый адрес: 307462, Курская область, Глушковский район, с. Кульбаки</text:p>
            <text:p/>
          </table:table-cell>
          <table:table-cell office:value-type="string" table:style-name="ce33">
            <text:p>разведки и добычи подземных вод для питьевого. хозяйственно-бытового и технического водоснабжения объекта ООО «Авангард» (МТФ №3).</text:p>
          </table:table-cell>
          <table:table-cell office:value-type="string" table:style-name="ce29">
            <text:p>с. Кульбаки Глушковского района Курской области</text:p>
          </table:table-cell>
          <table:table-cell office:value-type="string" table:style-name="ce29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5-05-14T00:00:00" table:style-name="ce32">
            <text:p>14.05.202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33">
          <table:table-cell office:value-type="float" office:value="31" table:style-name="ce31">
            <text:p>31</text:p>
          </table:table-cell>
          <table:table-cell office:value-type="date" office:date-value="2020-05-14T00:00:00" table:style-name="ce41">
            <text:p>14.05.2020</text:p>
          </table:table-cell>
          <table:table-cell office:value-type="string" table:style-name="ce33">
            <text:p>КРС 90338 ВЭ</text:p>
          </table:table-cell>
          <table:table-cell office:value-type="string" table:style-name="ce39">
            <text:p>Общество с ограниченной ответственностью «Авангард» (ООО «Авангард»)</text:p>
            <text:p>Юридический и почтовый адрес: 307462, Курская область, Глушковский район, с. Кульбаки</text:p>
            <text:p/>
          </table:table-cell>
          <table:table-cell office:value-type="string" table:style-name="ce33">
            <text:p>разведки и добычи подземных вод для питьевого. хозяйственно-бытового и технического водоснабжения объекта ООО «Авангард» (МДТ).</text:p>
          </table:table-cell>
          <table:table-cell office:value-type="string" table:style-name="ce29">
            <text:p>ст. Глушково Глушковского района Курской области</text:p>
          </table:table-cell>
          <table:table-cell office:value-type="string" table:style-name="ce29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5-05-14T00:00:00" table:style-name="ce32">
            <text:p>14.05.202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34">
          <table:table-cell office:value-type="float" office:value="32" table:style-name="ce31">
            <text:p>32</text:p>
          </table:table-cell>
          <table:table-cell office:value-type="date" office:date-value="2020-05-14T00:00:00" table:style-name="ce41">
            <text:p>14.05.2020</text:p>
          </table:table-cell>
          <table:table-cell office:value-type="string" table:style-name="ce33">
            <text:p>КРС 90339 ВЭ</text:p>
          </table:table-cell>
          <table:table-cell office:value-type="string" table:style-name="ce39">
            <text:p>Общество с ограниченной ответственностью «Авангард» (ООО «Авангард»)</text:p>
            <text:p>Юридический и почтовый адрес: 307462, Курская область, Глушковский район, с. Кульбаки</text:p>
            <text:p/>
          </table:table-cell>
          <table:table-cell office:value-type="string" table:style-name="ce33">
            <text:p>разведки и добычи подземных вод для питьевого. хозяйственно-бытового и технического водоснабжения объекта ООО «Авангард» (МТФ №1).</text:p>
          </table:table-cell>
          <table:table-cell office:value-type="string" table:style-name="ce29">
            <text:p>п. Новоивановка Глушковского района Курской области</text:p>
          </table:table-cell>
          <table:table-cell office:value-type="string" table:style-name="ce29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5-05-14T00:00:00" table:style-name="ce32">
            <text:p>14.05.202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35">
          <table:table-cell office:value-type="float" office:value="33" table:style-name="ce31">
            <text:p>33</text:p>
          </table:table-cell>
          <table:table-cell office:value-type="date" office:date-value="2020-05-18T00:00:00" table:style-name="ce41">
            <text:p>18.05.2020</text:p>
          </table:table-cell>
          <table:table-cell office:value-type="string" table:style-name="ce33">
            <text:p>КРС 90340 ВЭ</text:p>
          </table:table-cell>
          <table:table-cell office:value-type="string" table:style-name="ce39">
            <text:p>Общество с ограниченной ответственностью «Авангард» (ООО «Авангард»)</text:p>
            <text:p>Юридический и почтовый адрес: 307462, Курская область, Глушковский район, с. Кульбаки</text:p>
            <text:p/>
          </table:table-cell>
          <table:table-cell office:value-type="string" table:style-name="ce33">
            <text:p>разведки и добычи подземных вод для питьевого. хозяйственно-бытового и технического водоснабжения объекта ООО «Авангард» (МТФ 2).</text:p>
          </table:table-cell>
          <table:table-cell office:value-type="string" table:style-name="ce29">
            <text:p>д. 1-я <text:s/>Мужица Глушковского района Курской области</text:p>
          </table:table-cell>
          <table:table-cell office:value-type="string" table:style-name="ce29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5-05-18T00:00:00" table:style-name="ce32">
            <text:p>18.05.202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34">
          <table:table-cell office:value-type="float" office:value="34" table:style-name="ce31">
            <text:p>34</text:p>
          </table:table-cell>
          <table:table-cell office:value-type="date" office:date-value="2020-05-18T00:00:00" table:style-name="ce41">
            <text:p>18.05.2020</text:p>
          </table:table-cell>
          <table:table-cell office:value-type="string" table:style-name="ce33">
            <text:p>КРС 90341 ВЭ</text:p>
          </table:table-cell>
          <table:table-cell office:value-type="string" table:style-name="ce39">
            <text:p>Общество с ограниченной ответственностью «Авангард» (ООО «Авангард»)</text:p>
            <text:p>Юридический и почтовый адрес: 307462, Курская область, Глушковский район, с. Кульбаки</text:p>
            <text:p/>
          </table:table-cell>
          <table:table-cell office:value-type="string" table:style-name="ce33">
            <text:p>разведки и добычи подземных вод для питьевого. хозяйственно-бытового и технического водоснабжения объекта ООО «Авангард» (МТД).</text:p>
          </table:table-cell>
          <table:table-cell office:value-type="string" table:style-name="ce29">
            <text:p>с. Кульбаки Глушковского района Курской области</text:p>
          </table:table-cell>
          <table:table-cell office:value-type="string" table:style-name="ce29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5-05-18T00:00:00" table:style-name="ce32">
            <text:p>18.05.202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6">
          <table:table-cell office:value-type="float" office:value="35" table:style-name="ce31">
            <text:p>35</text:p>
          </table:table-cell>
          <table:table-cell office:value-type="date" office:date-value="2020-12-25T00:00:00" table:style-name="ce41">
            <text:p>25.12.2020</text:p>
          </table:table-cell>
          <table:table-cell office:value-type="string" table:style-name="ce33">
            <text:p>КРС 90400 ВЭ</text:p>
          </table:table-cell>
          <table:table-cell office:value-type="string" table:style-name="ce39">
            <text:p>Общество с ограниченной ответственностью «Победа»Юридический адрес:307461, Курская область, Глушковский район, с. Елизаветовка<text:s/></text:p>
          </table:table-cell>
          <table:table-cell office:value-type="string" table:style-name="ce33">
            <text:p>разведка и добыча подземных вод для питьевого, хозяйственно-бытового и технического водоснабжения предприятия.<text:s text:c="2"/></text:p>
          </table:table-cell>
          <table:table-cell office:value-type="string" table:style-name="ce29">
            <text:p>Курская область, Глушковский район, с. Елизаветовка.</text:p>
          </table:table-cell>
          <table:table-cell office:value-type="string" table:style-name="ce29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5-12-25T00:00:00" table:style-name="ce32">
            <text:p>25.12.202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36">
          <table:table-cell office:value-type="float" office:value="36" table:style-name="ce31">
            <text:p>36</text:p>
          </table:table-cell>
          <table:table-cell office:value-type="date" office:date-value="2018-06-08T00:00:00" table:style-name="ce32">
            <text:p>08.06.2018</text:p>
          </table:table-cell>
          <table:table-cell office:value-type="string" table:style-name="ce33">
            <text:p>КРС 90241 ВЭ</text:p>
          </table:table-cell>
          <table:table-cell office:value-type="string" table:style-name="ce35">
            <text:p>Общество с ограниченной ответственностью «РН-Черноземье»</text:p>
            <text:p>(ООО «РН-Черноземье»)</text:p>
            <text:p>Юридический адрес и почтовый адрес:</text:p>
            <text:p>305000, г. Курск, ул. Можаевская, д. 20</text:p>
            <text:p/>
          </table:table-cell>
          <table:table-cell office:value-type="string" table:style-name="ce35">
            <text:p>добыча подземных вод для технологического обеспечения водой АЗК № 57</text:p>
          </table:table-cell>
          <table:table-cell office:value-type="string" table:style-name="ce33">
            <text:p>на юго-западной окраине п. Горшечное Горшеченского района Курской области</text:p>
          </table:table-cell>
          <table:table-cell office:value-type="string" table:style-name="ce33">
            <text:p>горный, глубина 82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6-30T00:00:00" table:style-name="ce37">
            <text:p>30.06.2041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0">
          <table:table-cell office:value-type="float" office:value="37" table:style-name="ce31">
            <text:p>37</text:p>
          </table:table-cell>
          <table:table-cell office:value-type="date" office:date-value="2016-06-23T00:00:00" table:style-name="ce32">
            <text:p>23.06.2016</text:p>
          </table:table-cell>
          <table:table-cell office:value-type="string" table:style-name="ce33">
            <text:p>КРС 90093 ВР</text:p>
          </table:table-cell>
          <table:table-cell office:value-type="string" table:style-name="ce35">
            <text:p>ООО «Белая птица -Курск», 306800, Курская область, Солдатский сельсовет, урочище Катюшин сад</text:p>
          </table:table-cell>
          <table:table-cell office:value-type="string" table:style-name="ce35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предприятия (ПТФ 5)</text:p>
          </table:table-cell>
          <table:table-cell office:value-type="string" table:style-name="ce33">
            <text:p>В 4,0 км западнее д. Отрада Горшеченского района Курской области</text:p>
          </table:table-cell>
          <table:table-cell office:value-type="string" table:style-name="ce33">
            <text:p>горный, глубина 101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6-23T00:00:00" table:style-name="ce37">
            <text:p>23.06.2041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9">
          <table:table-cell office:value-type="float" office:value="38" table:style-name="ce31">
            <text:p>38</text:p>
          </table:table-cell>
          <table:table-cell office:value-type="date" office:date-value="2016-06-23T00:00:00" table:style-name="ce32">
            <text:p>23.06.2016</text:p>
          </table:table-cell>
          <table:table-cell office:value-type="string" table:style-name="ce33">
            <text:p>КРС 90092 ВР</text:p>
          </table:table-cell>
          <table:table-cell office:value-type="string" table:style-name="ce35">
            <text:p>ООО «Белая птица -Курск», 306800, Курская область, Солдатский сельсовет, урочище Катюшин сад</text:p>
          </table:table-cell>
          <table:table-cell office:value-type="string" table:style-name="ce35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предприятия (ПТФ 6)</text:p>
          </table:table-cell>
          <table:table-cell office:value-type="string" table:style-name="ce33">
            <text:p>В 3,0 км восточнее н.п. Быково Горшеченского района Курской области</text:p>
          </table:table-cell>
          <table:table-cell office:value-type="string" table:style-name="ce33">
            <text:p>горный, глубина 103,3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6-23T00:00:00" table:style-name="ce37">
            <text:p>23.06.2041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5">
          <table:table-cell office:value-type="float" office:value="39" table:style-name="ce31">
            <text:p>39</text:p>
          </table:table-cell>
          <table:table-cell office:value-type="date" office:date-value="2016-03-24T00:00:00" table:style-name="ce32">
            <text:p>24.03.2016</text:p>
          </table:table-cell>
          <table:table-cell office:value-type="string" table:style-name="ce33">
            <text:p>КРС 90066 ВЭ</text:p>
          </table:table-cell>
          <table:table-cell office:value-type="string" table:style-name="ce35">
            <text:p>Закрытое акционерное общество «Касторное-АГРО-Инвест» 306700, Курская область, Касторенский район , п. Касторное, ул. Буденного, д. 7</text:p>
          </table:table-cell>
          <table:table-cell office:value-type="string" table:style-name="ce35">
            <text:p>добыча подземных вод для технологического водоснабжения предприятия <text:s/>(химическая обработка сельскохозяйственных угодий)</text:p>
          </table:table-cell>
          <table:table-cell office:value-type="string" table:style-name="ce33">
            <text:p>В 1 км к северо-западу от с. Быково Горшеченского района Курской области</text:p>
          </table:table-cell>
          <table:table-cell office:value-type="string" table:style-name="ce4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3-24T00:00:00" table:style-name="ce37">
            <text:p>24.03.2041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6">
          <table:table-cell office:value-type="float" office:value="40" table:style-name="ce31">
            <text:p>40</text:p>
          </table:table-cell>
          <table:table-cell office:value-type="date" office:date-value="2018-06-08T00:00:00" table:style-name="ce32">
            <text:p>08.06.2018</text:p>
          </table:table-cell>
          <table:table-cell office:value-type="string" table:style-name="ce33">
            <text:p>КРС 90242 ВЭ</text:p>
          </table:table-cell>
          <table:table-cell office:value-type="string" table:style-name="ce33">
            <text:p>Общество с ограниченной ответственностью «РН-Черноземье»</text:p>
            <text:p>(ООО «РН-Черноземье»)</text:p>
            <text:p>Юридический адрес и почтовый адрес:</text:p>
            <text:p>305000, г. Курск, ул. Можаевская, д. 20</text:p>
            <text:p/>
          </table:table-cell>
          <table:table-cell office:value-type="string" table:style-name="ce33">
            <text:p>добыча подземных вод для технологического обеспечения водой АЗК № 74</text:p>
          </table:table-cell>
          <table:table-cell office:value-type="string" table:style-name="ce33">
            <text:p>к северу от п. Горшечное Горшеченского района Курской области</text:p>
          </table:table-cell>
          <table:table-cell office:value-type="string" table:style-name="ce33">
            <text:p>горный, глубина 89,5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6-30T00:00:00" table:style-name="ce37">
            <text:p>30.06.2041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37">
          <table:table-cell office:value-type="float" office:value="41" table:style-name="ce31">
            <text:p>41</text:p>
          </table:table-cell>
          <table:table-cell office:value-type="date" office:date-value="2016-04-26T00:00:00" table:style-name="ce32">
            <text:p>26.04.2016</text:p>
          </table:table-cell>
          <table:table-cell office:value-type="string" table:style-name="ce33">
            <text:p>КРС 90070 ВЭ</text:p>
          </table:table-cell>
          <table:table-cell office:value-type="string" table:style-name="ce34">
            <text:p>Открытое акционерное общество «Российские железные дороги» г. Москва, ул. Новая Басманная, д. 2</text:p>
          </table:table-cell>
          <table:table-cell office:value-type="string" table:style-name="ce35">
            <text:p>добыча подземных вод для хозяйственно-бытового обеспечения водой объектов железной дороги</text:p>
          </table:table-cell>
          <table:table-cell office:value-type="string" table:style-name="ce33">
            <text:p>на территории станции Роговое Горшеченского района Курской области</text:p>
          </table:table-cell>
          <table:table-cell office:value-type="string" table:style-name="ce43">
            <text:p>Горный, глубина <text:s text:c="7"/>122, 125 м</text:p>
          </table:table-cell>
          <table:table-cell office:value-type="string" table:style-name="ce44">
            <text:p>Курскоблприроднадзор</text:p>
          </table:table-cell>
          <table:table-cell office:value-type="date" office:date-value="2041-04-26T00:00:00" table:style-name="ce37">
            <text:p>26.04.2041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38">
          <table:table-cell office:value-type="float" office:value="42" table:style-name="ce31">
            <text:p>42</text:p>
          </table:table-cell>
          <table:table-cell office:value-type="date" office:date-value="2015-07-17T00:00:00" table:style-name="ce32">
            <text:p>17.07.2015</text:p>
          </table:table-cell>
          <table:table-cell office:value-type="string" table:style-name="ce33">
            <text:p>КРС 90016 ВЭ</text:p>
          </table:table-cell>
          <table:table-cell office:value-type="string" table:style-name="ce36">
            <text:p>Общество с ограниченной ответственностью «Агропромкомплектация-Курск» 307174, Курская область, г. Железногорск, ул. Воинов-Интернационалистов, стр.7/1.</text:p>
          </table:table-cell>
          <table:table-cell office:value-type="string" table:style-name="ce36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свинокомплекса</text:p>
          </table:table-cell>
          <table:table-cell office:value-type="string" table:style-name="ce36">
            <text:p>В 2,0 км к западу от с. Генеральшино Новопершенского сельсовета, Дмитриевского района, Курской области</text:p>
          </table:table-cell>
          <table:table-cell office:value-type="string" table:style-name="ce38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5-07-10T00:00:00" table:style-name="ce37">
            <text:p>10.07.2025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39">
          <table:table-cell office:value-type="float" office:value="43" table:style-name="ce31">
            <text:p>43</text:p>
          </table:table-cell>
          <table:table-cell office:value-type="date" office:date-value="2016-06-01T00:00:00" table:style-name="ce32">
            <text:p>01.06.2016</text:p>
          </table:table-cell>
          <table:table-cell office:value-type="string" table:style-name="ce33">
            <text:p>КРС 90079 ВЭ</text:p>
          </table:table-cell>
          <table:table-cell office:value-type="string" table:style-name="ce36">
            <text:p>ЗАО «Дмитриев-АГРО-Инвест» 307500, г. Дмитриев, ул. Промышленная, д. 9.</text:p>
          </table:table-cell>
          <table:table-cell office:value-type="string" table:style-name="ce36">
            <text:p>добыча подземных вод для технологического водоснабжения предприятия <text:s/>(химическая обработка сельскохозяйственных угодий)</text:p>
          </table:table-cell>
          <table:table-cell office:value-type="string" table:style-name="ce36">
            <text:p>на восточной окраине с. Меловое Дмитриевского района Курской области</text:p>
          </table:table-cell>
          <table:table-cell office:value-type="string" table:style-name="ce38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6-01T00:00:00" table:style-name="ce37">
            <text:p>01.06.2041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40">
          <table:table-cell office:value-type="float" office:value="44" table:style-name="ce31">
            <text:p>44</text:p>
          </table:table-cell>
          <table:table-cell office:value-type="date" office:date-value="2016-12-12T00:00:00" table:style-name="ce32">
            <text:p>12.12.2016</text:p>
          </table:table-cell>
          <table:table-cell office:value-type="string" table:style-name="ce33">
            <text:p>КРС 90127 ВЭ</text:p>
          </table:table-cell>
          <table:table-cell office:value-type="string" table:style-name="ce36">
            <text:p>ООО «АПК-Черноземье» 307174, Курская область, г. Железногорск, ул. Воинов-Интернационалистов, стр. 7/1.</text:p>
          </table:table-cell>
          <table:table-cell office:value-type="string" table:style-name="ce36">
            <text:p>добыча подземных вод для технологического обеспечения водой предприятия (химическая обработка сельскохозяйственных угодий)</text:p>
          </table:table-cell>
          <table:table-cell office:value-type="string" table:style-name="ce36">
            <text:p>на западной окраине н.п. Старый город Дмитриевского района Курской области</text:p>
          </table:table-cell>
          <table:table-cell office:value-type="string" table:style-name="ce38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12-12T00:00:00" table:style-name="ce37">
            <text:p>12.12.2041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41">
          <table:table-cell office:value-type="float" office:value="45" table:style-name="ce31">
            <text:p>45</text:p>
          </table:table-cell>
          <table:table-cell office:value-type="date" office:date-value="2016-06-01T00:00:00" table:style-name="ce32">
            <text:p>01.06.2016</text:p>
          </table:table-cell>
          <table:table-cell office:value-type="string" table:style-name="ce33">
            <text:p>КРС 90080 ВЭ</text:p>
          </table:table-cell>
          <table:table-cell office:value-type="string" table:style-name="ce36">
            <text:p>ЗАО «Дмитриев-АГРО-Инвест» 307500, г. Дмитриев, ул. Промышленная, д. 9.</text:p>
          </table:table-cell>
          <table:table-cell office:value-type="string" table:style-name="ce36">
            <text:p>добыча подземных вод для технологического водоснабжения предприятия <text:s/>(химическая обработка сельскохозяйственных угодий)</text:p>
          </table:table-cell>
          <table:table-cell office:value-type="string" table:style-name="ce36">
            <text:p>на западной окраине с. Генеральшино Дмитриевского района Курской области</text:p>
          </table:table-cell>
          <table:table-cell office:value-type="string" table:style-name="ce38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6-01T00:00:00" table:style-name="ce37">
            <text:p>01.06.2041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9">
          <table:table-cell office:value-type="float" office:value="46" table:style-name="ce31">
            <text:p>46</text:p>
          </table:table-cell>
          <table:table-cell office:value-type="date" office:date-value="2015-11-20T00:00:00" table:style-name="ce32">
            <text:p>20.11.2015</text:p>
          </table:table-cell>
          <table:table-cell office:value-type="string" table:style-name="ce33">
            <text:p>КРС 90044 ВР</text:p>
          </table:table-cell>
          <table:table-cell office:value-type="string" table:style-name="ce36">
            <text:p>Общество с ограниченной ответственностью «Агропромкомплектация-Курск» (ООО "АПК-Курск"), 307179, Курская область, г. Железногорск, ул. Воинов-интернационалистов, 7/1</text:p>
          </table:table-cell>
          <table:table-cell office:value-type="string" table:style-name="ce36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животноводческого комплекса</text:p>
          </table:table-cell>
          <table:table-cell office:value-type="string" table:style-name="ce33">
            <text:p>В 3,8 км к юго-западу от н.п. Старый Город Дмитриевского района Курской области</text:p>
          </table:table-cell>
          <table:table-cell office:value-type="string" table:style-name="ce43">
            <text:p>горный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40-11-20T00:00:00" table:style-name="ce37">
            <text:p>20.11.2040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42">
          <table:table-cell office:value-type="float" office:value="47" table:style-name="ce31">
            <text:p>47</text:p>
          </table:table-cell>
          <table:table-cell office:value-type="date" office:date-value="2018-06-14T00:00:00" table:style-name="ce32">
            <text:p>14.06.2018</text:p>
          </table:table-cell>
          <table:table-cell office:value-type="string" table:style-name="ce33">
            <text:p>КРС 90243 ВР</text:p>
          </table:table-cell>
          <table:table-cell office:value-type="string" table:style-name="ce39">
            <text:p>Общество с ограниченной ответственностью «Агропромкомплектация-Курск» (ООО «АПК-Курск»)</text:p>
            <text:p>Юридический адрес и почтовый адрес:</text:p>
            <text:p>307174, Курская область, г. Железногорск, ул. Воинов-Интернационалистов, стр.7/1.</text:p>
            <text:p/>
          </table:table-cell>
          <table:table-cell office:value-type="string" table:style-name="ce36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животноводческого комплекса «Свиноводческий комплекс «Пальцевский» площадка №1 (репродуктор)»</text:p>
          </table:table-cell>
          <table:table-cell office:value-type="string" table:style-name="ce33">
            <text:p>Курская область, Дмитриевский район, Дерюгинский сельсовет, в 1,3 км к западу от п. Роженский</text:p>
          </table:table-cell>
          <table:table-cell office:value-type="string" table:style-name="ce43">
            <text:p>горный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43-06-14T00:00:00" table:style-name="ce37">
            <text:p>14.06.2043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43">
          <table:table-cell office:value-type="float" office:value="48" table:style-name="ce31">
            <text:p>48</text:p>
          </table:table-cell>
          <table:table-cell office:value-type="date" office:date-value="2018-07-11T00:00:00" table:style-name="ce32">
            <text:p>11.07.2018</text:p>
          </table:table-cell>
          <table:table-cell office:value-type="string" table:style-name="ce33">
            <text:p>КРС 90252 ВР</text:p>
          </table:table-cell>
          <table:table-cell office:value-type="string" table:style-name="ce39">
            <text:p>Общество с ограниченной ответственностью «Агропромкомплектация-Курск» (ООО «АПК-Курск»)</text:p>
            <text:p>Юридический адрес и почтовый адрес:</text:p>
            <text:p>307174, Курская область, г. Железногорск, ул. Воинов-Интернационалистов, стр.7/1.</text:p>
            <text:p/>
          </table:table-cell>
          <table:table-cell office:value-type="string" table:style-name="ce36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<text:s/>Животноводческого комплекса «Свиноводческий комплекс «Пальцевский», площадка № 2 (доращивание), площадка № 3 (откорм)».</text:p>
          </table:table-cell>
          <table:table-cell office:value-type="string" table:style-name="ce33">
            <text:p>1,3 км юго-восточнее н.п. Дерюгино Дмитриевского района Курской области</text:p>
          </table:table-cell>
          <table:table-cell office:value-type="string" table:style-name="ce43">
            <text:p>гоный, глубина 67,6 м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43-07-11T00:00:00" table:style-name="ce37">
            <text:p>11.07.2043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44">
          <table:table-cell office:value-type="float" office:value="49" table:style-name="ce31">
            <text:p>49</text:p>
          </table:table-cell>
          <table:table-cell office:value-type="date" office:date-value="2019-07-31T00:00:00" table:style-name="ce32">
            <text:p>31.07.2019</text:p>
          </table:table-cell>
          <table:table-cell office:value-type="string" table:style-name="ce33">
            <text:p>КРС 90285 ВЭ</text:p>
          </table:table-cell>
          <table:table-cell office:value-type="string" table:style-name="ce39">
            <text:p>Общество с ограниченной ответственностью «Неварь» (ООО «Неварь»)</text:p>
            <text:p>Юридический адрес и почтовый адрес:</text:p>
            <text:p>307515, Курская область, Дмитриевский район, с. Неварь.</text:p>
            <text:p/>
          </table:table-cell>
          <table:table-cell office:value-type="string" table:style-name="ce36">
            <text:p>добыча подземных вод для технологического обеспечения водой предприятия</text:p>
          </table:table-cell>
          <table:table-cell office:value-type="string" table:style-name="ce33">
            <text:p>в с. Бычки Дмитриевского района Курской области</text:p>
          </table:table-cell>
          <table:table-cell office:value-type="string" table:style-name="ce43">
            <text:p>гоный, глубина 45 м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44-07-31T00:00:00" table:style-name="ce37">
            <text:p>31.07.2044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45">
          <table:table-cell office:value-type="float" office:value="50" table:style-name="ce31">
            <text:p>50</text:p>
          </table:table-cell>
          <table:table-cell office:value-type="date" office:date-value="2022-04-24T00:00:00" table:style-name="ce32">
            <text:p>24.04.2022</text:p>
          </table:table-cell>
          <table:table-cell office:value-type="string" table:style-name="ce33">
            <text:p>КРС 002518 ВЭ</text:p>
          </table:table-cell>
          <table:table-cell office:value-type="string" table:style-name="ce39">
            <text:p>ООО "АПК-КУРСК" Юридический и почтовый адрес: 307174, Курская область, г. Железногорск, ул. Воинов-Интернационалистов, стр.7/1.</text:p>
          </table:table-cell>
          <table:table-cell office:value-type="string" table:style-name="ce36">
            <text:p>разведка и добыча подземных вод</text:p>
            <text:p>для питьевого, хозяйственно-бытового водоснабжения объекта</text:p>
            <text:p>"Животноводческий комплекс "Станция искусственного осеменения</text:p>
          </table:table-cell>
          <table:table-cell office:value-type="string" table:style-name="ce33">
            <text:p>Курская область, Дмитриевский район,</text:p>
            <text:p>Старогородский сельсовет</text:p>
          </table:table-cell>
          <table:table-cell office:value-type="string" table:style-name="ce43">
            <text:p>горный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27-04-18T00:00:00" table:style-name="ce37">
            <text:p>18.04.2027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46">
          <table:table-cell office:value-type="float" office:value="51" table:style-name="ce31">
            <text:p>51</text:p>
          </table:table-cell>
          <table:table-cell office:value-type="date" office:date-value="2011-08-02T00:00:00" table:style-name="ce32">
            <text:p>02.08.2011</text:p>
          </table:table-cell>
          <table:table-cell office:value-type="string" table:style-name="ce33">
            <text:p>КРС 00100 ВЭ</text:p>
          </table:table-cell>
          <table:table-cell office:value-type="string" table:style-name="ce34">
            <text:p>Общество с ограниченной ответственностью "Агрофирма Горняк" (ООО "Агрофирма Горняк"), факт. 307170, Курская обл., г.Железногорск, ул.Прибалочная, д.4.</text:p>
            <text:p/>
          </table:table-cell>
          <table:table-cell office:value-type="string" table:style-name="ce35">
            <text:p>добыча подземных вод для технологического обеспечения водой предприятия (поение животных)</text:p>
          </table:table-cell>
          <table:table-cell office:value-type="string" table:style-name="ce35">
            <text:p>В пределах н.п. Воропаево Железногорского района Курской области</text:p>
          </table:table-cell>
          <table:table-cell office:value-type="string" table:style-name="ce35">
            <text:p>Горный, глубина 88м , 174 м</text:p>
          </table:table-cell>
          <table:table-cell office:value-type="string" table:style-name="ce36">
            <text:p>Центрнедра</text:p>
          </table:table-cell>
          <table:table-cell office:value-type="date" office:date-value="2041-07-31T00:00:00" table:style-name="ce37">
            <text:p>31.07.2041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33">
          <table:table-cell office:value-type="float" office:value="52" table:style-name="ce31">
            <text:p>52</text:p>
          </table:table-cell>
          <table:table-cell office:value-type="date" office:date-value="2016-12-01T00:00:00" table:style-name="ce32">
            <text:p>01.12.2016</text:p>
          </table:table-cell>
          <table:table-cell office:value-type="string" table:style-name="ce33">
            <text:p>КРС 90126 ВЭ</text:p>
          </table:table-cell>
          <table:table-cell office:value-type="string" table:style-name="ce33">
            <text:p>ПАО «ФСК ЕЭС» 309540, Белгородская область, г. Старый Оскол, станция «Котел» промузел, площадка «Строительная» проезд Ш-5, здание №1</text:p>
          </table:table-cell>
          <table:table-cell office:value-type="string" table:style-name="ce35">
            <text:p>Добыча подземных вод для питьевого, хозяйственно-бытового и технологического обеспечения водой ПС 330 кВ Железногорская филиала ПАО «ФСК ЕЭС» - Черноземное ПМЭС</text:p>
          </table:table-cell>
          <table:table-cell office:value-type="string" table:style-name="ce35">
            <text:p>В 1 км восточнее н.п. Волково Железногорского района Курской области</text:p>
          </table:table-cell>
          <table:table-cell office:value-type="string" table:style-name="ce35">
            <text:p>Горный <text:s text:c="13"/>глубина 61 м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41-12-01T00:00:00" table:style-name="ce37">
            <text:p>01.12.2041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44">
          <table:table-cell office:value-type="float" office:value="53" table:style-name="ce31">
            <text:p>53</text:p>
          </table:table-cell>
          <table:table-cell office:value-type="date" office:date-value="2016-06-14T00:00:00" table:style-name="ce32">
            <text:p>14.06.2016</text:p>
          </table:table-cell>
          <table:table-cell office:value-type="string" table:style-name="ce33">
            <text:p>КРС 90086 ВЭ</text:p>
          </table:table-cell>
          <table:table-cell office:value-type="string" table:style-name="ce34">
            <text:p>Общество с ограниченной ответственностью "Агропромкомплектация - Курск" (ООО "АПК-Курск"), 307179, Курская область, г. Железногорск, ул. Воинов-интернационалистов, 7/1</text:p>
          </table:table-cell>
          <table:table-cell office:value-type="string" table:style-name="ce35">
            <text:p>добыча подземных вод для питьевого, хозяйственно-бытового и технологического обеспечения водой комбикормового цеха и элеватора</text:p>
          </table:table-cell>
          <table:table-cell office:value-type="string" table:style-name="ce35">
            <text:p>В 0,9 км к западу от н.п. Линец Линецкого сельсовета Железногорского района Курской области</text:p>
          </table:table-cell>
          <table:table-cell office:value-type="string" table:style-name="ce35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41-06-10T00:00:00" table:style-name="ce37">
            <text:p>10.06.2041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47">
          <table:table-cell office:value-type="float" office:value="54" table:style-name="ce31">
            <text:p>54</text:p>
          </table:table-cell>
          <table:table-cell office:value-type="date" office:date-value="2002-11-15T00:00:00" table:style-name="ce32">
            <text:p>15.11.2002</text:p>
          </table:table-cell>
          <table:table-cell office:value-type="string" table:style-name="ce33">
            <text:p>КРС 53619 ВЭ</text:p>
          </table:table-cell>
          <table:table-cell office:value-type="string" table:style-name="ce35">
            <text:p>Акционерное общество (АО) "ЭСТ", 307170, Курская область, г.Железногорск-5, Киевский пр-д, 3</text:p>
          </table:table-cell>
          <table:table-cell office:value-type="string" table:style-name="ce33">
            <text:p>добыча подземных вод для питьевого, хозяйственно-питьевого и технологического обеспечения водой предприятия</text:p>
          </table:table-cell>
          <table:table-cell office:value-type="string" table:style-name="ce35">
            <text:p>в н.п. Панино Железногорского района Курской области</text:p>
          </table:table-cell>
          <table:table-cell office:value-type="string" table:style-name="ce45">
            <text:p>Горный, глубина 46м</text:p>
          </table:table-cell>
          <table:table-cell office:value-type="string" table:style-name="ce36">
            <text:p>Центрнедра</text:p>
          </table:table-cell>
          <table:table-cell office:value-type="date" office:date-value="2044-01-01T00:00:00" table:style-name="ce37">
            <text:p>01.01.2044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8">
          <table:table-cell office:value-type="float" office:value="55" table:style-name="ce31">
            <text:p>55</text:p>
          </table:table-cell>
          <table:table-cell office:value-type="date" office:date-value="2020-12-14T00:00:00" table:style-name="ce41">
            <text:p>14.12.2020</text:p>
          </table:table-cell>
          <table:table-cell office:value-type="string" table:style-name="ce33">
            <text:p>КРС 90394 ВЭ</text:p>
          </table:table-cell>
          <table:table-cell office:value-type="string" table:style-name="ce35">
            <text:p>Акционерное общество «Михайловский ГОК имени Андрея Владимировича Варичева»</text:p>
            <text:p>Юридический адрес и почтовый адрес:</text:p>
            <text:p>307170, Курская область, г. Железногорск, ул. Ленина, д. 21</text:p>
            <text:p/>
          </table:table-cell>
          <table:table-cell office:value-type="string" table:style-name="ce33">
            <text:p>разведка и добыча подземных вод для питьевого, хозяйственно-бытового и технического водоснабжения склада взрывчатых материалов.</text:p>
          </table:table-cell>
          <table:table-cell office:value-type="string" table:style-name="ce35">
            <text:p>В 2км юго-западнее н.п. Веретенино, Железногорского района Курской области</text:p>
          </table:table-cell>
          <table:table-cell office:value-type="string" table:style-name="ce45">
            <text:p>Горный, глубина 64м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35-06-01T00:00:00" table:style-name="ce37">
            <text:p>01.06.2035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8">
          <table:table-cell office:value-type="float" office:value="56" table:style-name="ce31">
            <text:p>56</text:p>
          </table:table-cell>
          <table:table-cell office:value-type="date" office:date-value="2020-12-14T00:00:00" table:style-name="ce41">
            <text:p>14.12.2020</text:p>
          </table:table-cell>
          <table:table-cell office:value-type="string" table:style-name="ce33">
            <text:p>КРС 90395 ВЭ</text:p>
          </table:table-cell>
          <table:table-cell office:value-type="string" table:style-name="ce35">
            <text:p>Акционерное общество «Михайловский ГОК имени Андрея Владимировича Варичева»</text:p>
            <text:p>Юридический адрес и почтовый адрес:</text:p>
            <text:p>307170, Курская область, г. Железногорск, ул. Ленина, д. 21</text:p>
            <text:p/>
          </table:table-cell>
          <table:table-cell office:value-type="string" table:style-name="ce33">
            <text:p>разведка и добыча подземных вод для питьевого и хозяйственного-бытового водоснабжения предприятия и ЧЛПУ «МГОК-ЗДОРОВЬЕ»</text:p>
          </table:table-cell>
          <table:table-cell office:value-type="string" table:style-name="ce35">
            <text:p>В 2, 5 км к западу от н.п. Копенки и в 1 км восточнее н.п. Лужки Железногорского р-на Курской области</text:p>
          </table:table-cell>
          <table:table-cell office:value-type="string" table:style-name="ce42">
            <text:p>Горный, глубина <text:s/>77м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35-01-01T00:00:00" table:style-name="ce46">
            <text:p>01.01.2035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48">
          <table:table-cell office:value-type="float" office:value="57" table:style-name="ce31">
            <text:p>57</text:p>
          </table:table-cell>
          <table:table-cell office:value-type="date" office:date-value="2011-10-05T00:00:00" table:style-name="ce41">
            <text:p>05.10.2011</text:p>
          </table:table-cell>
          <table:table-cell office:value-type="string" table:style-name="ce33">
            <text:p>КРС 00106 ВЭ</text:p>
          </table:table-cell>
          <table:table-cell office:value-type="string" table:style-name="ce33">
            <text:p>Общество с ограниченной ответственностью "Агропромкомплектация - Курск" (ООО "АПК -Курск"), юр. и факт. адрес: 307179, Курская обл., г. Железногорск, ул. Воинов-Интернационалистов, стр.7/1</text:p>
          </table:table-cell>
          <table:table-cell office:value-type="string" table:style-name="ce35">
            <text:p>Добыча подземных вод для питьевого водоснабжения населения, питьевого и технологического обеспечения водой предприятия</text:p>
          </table:table-cell>
          <table:table-cell office:value-type="string" table:style-name="ce35">
            <text:p>В с. Троицкое Железногорского района</text:p>
          </table:table-cell>
          <table:table-cell office:value-type="string" table:style-name="ce42">
            <text:p>Горный, глубина 204м</text:p>
          </table:table-cell>
          <table:table-cell office:value-type="string" table:style-name="ce36">
            <text:p>Центрнедра</text:p>
          </table:table-cell>
          <table:table-cell office:value-type="date" office:date-value="2039-09-30T00:00:00" table:style-name="ce46">
            <text:p>30.09.2039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49">
          <table:table-cell office:value-type="float" office:value="58" table:style-name="ce31">
            <text:p>58</text:p>
          </table:table-cell>
          <table:table-cell office:value-type="date" office:date-value="2010-08-20T00:00:00" table:style-name="ce41">
            <text:p>20.08.2010</text:p>
          </table:table-cell>
          <table:table-cell office:value-type="string" table:style-name="ce33">
            <text:p>КРС 00050 ВЭ</text:p>
          </table:table-cell>
          <table:table-cell office:value-type="string" table:style-name="ce35">
            <text:p>Закрытое акционерное общество ЗАО "Стройтехмаш", 307173, Курская обл., г. Железногорск, ул. Ленина, д.6а, а/я 5</text:p>
          </table:table-cell>
          <table:table-cell office:value-type="string" table:style-name="ce35">
            <text:p>Добыча подземных вод одиночной скважиной с целью питьевого, хозяйственно-бытового и технологического обеспечения водой предприятия</text:p>
          </table:table-cell>
          <table:table-cell office:value-type="string" table:style-name="ce35">
            <text:p>Район промплощадки СМУ-6 г. Железногорска Железногорского р-на Курской области</text:p>
          </table:table-cell>
          <table:table-cell office:value-type="string" table:style-name="ce42">
            <text:p>Горный, глубина 45,5м</text:p>
          </table:table-cell>
          <table:table-cell office:value-type="string" table:style-name="ce36">
            <text:p>Центрнедра</text:p>
          </table:table-cell>
          <table:table-cell office:value-type="date" office:date-value="2040-08-31T00:00:00" table:style-name="ce37">
            <text:p>31.08.2040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50">
          <table:table-cell office:value-type="float" office:value="59" table:style-name="ce31">
            <text:p>59</text:p>
          </table:table-cell>
          <table:table-cell office:value-type="date" office:date-value="2001-12-24T00:00:00" table:style-name="ce32">
            <text:p>24.12.2001</text:p>
          </table:table-cell>
          <table:table-cell office:value-type="string" table:style-name="ce33">
            <text:p>КРС 53514 ВЭ</text:p>
          </table:table-cell>
          <table:table-cell office:value-type="string" table:style-name="ce33">
            <text:p>Закрытое акционерное общество «Голубая Нива», 307170, д. Старый Бузец, Железногорский район</text:p>
          </table:table-cell>
          <table:table-cell office:value-type="string" table:style-name="ce33">
            <text:p>Добыча подземных вод с целью питьевого, хозяйственно-бытового и технологического обеспечения водой предприятия</text:p>
          </table:table-cell>
          <table:table-cell office:value-type="string" table:style-name="ce33">
            <text:p>В н.п. Старый Бузец, Железногорского района Курской области</text:p>
          </table:table-cell>
          <table:table-cell office:value-type="string" table:style-name="ce43">
            <text:p>Горный, глубина 70 м</text:p>
          </table:table-cell>
          <table:table-cell office:value-type="string" table:style-name="ce38">
            <text:p>Центрнедра</text:p>
          </table:table-cell>
          <table:table-cell office:value-type="date" office:date-value="2036-01-01T00:00:00" table:style-name="ce37">
            <text:p>01.01.2036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50">
          <table:table-cell office:value-type="float" office:value="60" table:style-name="ce31">
            <text:p>60</text:p>
          </table:table-cell>
          <table:table-cell office:value-type="date" office:date-value="2017-01-13T00:00:00" table:style-name="ce32">
            <text:p>13.01.2017</text:p>
          </table:table-cell>
          <table:table-cell office:value-type="string" table:style-name="ce33">
            <text:p>КРС 90131 ВЭ</text:p>
          </table:table-cell>
          <table:table-cell office:value-type="string" table:style-name="ce35">
            <text:p>Некоммерческое партнерство по содействию благоустройства коттеджного поселка «Лесное озеро» 307170, Курская область, <text:s/>г. Железногорск, пер. Автолюбителей</text:p>
          </table:table-cell>
          <table:table-cell office:value-type="string" table:style-name="ce35">
            <text:p>добыча подземных вод для питьевого и хозяйственно-бытового водоснабжения населения коттеджного поселка</text:p>
          </table:table-cell>
          <table:table-cell office:value-type="string" table:style-name="ce33">
            <text:p>д.Клишино Разветьевского сельсовета Железногорского района Курской области</text:p>
          </table:table-cell>
          <table:table-cell office:value-type="string" table:style-name="ce33">
            <text:p>горный,глубина 75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01-13T00:00:00" table:style-name="ce37">
            <text:p>13.01.2042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8">
          <table:table-cell office:value-type="float" office:value="61" table:style-name="ce31">
            <text:p>61</text:p>
          </table:table-cell>
          <table:table-cell office:value-type="date" office:date-value="2012-01-16T00:00:00" table:style-name="ce32">
            <text:p>16.01.2012</text:p>
          </table:table-cell>
          <table:table-cell office:value-type="string" table:style-name="ce33">
            <text:p>КРС 00112 ВЭ</text:p>
          </table:table-cell>
          <table:table-cell office:value-type="string" table:style-name="ce35">
            <text:p>Закрытое акционерное общество ЗАО "Заря", 307153, Курская обл., Железногорский р-н, с. Рышково</text:p>
          </table:table-cell>
          <table:table-cell office:value-type="string" table:style-name="ce35">
            <text:p>Добыча подземных вод одиночными скважинами с целью питьевого, хозяйственно-бытового и технологического обеспечения водой предприятия</text:p>
          </table:table-cell>
          <table:table-cell office:value-type="string" table:style-name="ce33">
            <text:p>В н.п. Рышково и н.п. Жидеевка Железногорского р-на Курской области</text:p>
          </table:table-cell>
          <table:table-cell office:value-type="string" table:style-name="ce33">
            <text:p>Горный, глубина 90 м</text:p>
          </table:table-cell>
          <table:table-cell office:value-type="string" table:style-name="ce38">
            <text:p>Центрнедра</text:p>
          </table:table-cell>
          <table:table-cell office:value-type="date" office:date-value="2026-09-30T00:00:00" table:style-name="ce37">
            <text:p>30.09.2026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33">
          <table:table-cell office:value-type="float" office:value="62" table:style-name="ce31">
            <text:p>62</text:p>
          </table:table-cell>
          <table:table-cell office:value-type="date" office:date-value="2017-09-01T00:00:00" table:style-name="ce32">
            <text:p>01.09.2017</text:p>
          </table:table-cell>
          <table:table-cell office:value-type="string" table:style-name="ce33">
            <text:p>КРС 90176 ВЭ</text:p>
          </table:table-cell>
          <table:table-cell office:value-type="string" table:style-name="ce35">
            <text:p>ООО «Агропромкомплектация -Курск», 307174, Курская область, г. Железногорск, ул. Воинов -Интернациалистов, строение 7/1</text:p>
          </table:table-cell>
          <table:table-cell office:value-type="string" table:style-name="ce35">
            <text:p>добыча <text:s/>питьевых подземных вод для питьевого, хозяйственно-бытового <text:s/>и технологического обеспечения племенной фермы общества</text:p>
          </table:table-cell>
          <table:table-cell office:value-type="string" table:style-name="ce33">
            <text:p>0,6 км вк юго-востоку от п. Мартовский Железногорского района Курской области</text:p>
          </table:table-cell>
          <table:table-cell office:value-type="string" table:style-name="ce33">
            <text:p>Горный, 65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03-30T00:00:00" table:style-name="ce37">
            <text:p>30.03.2042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51">
          <table:table-cell office:value-type="float" office:value="63" table:style-name="ce31">
            <text:p>63</text:p>
          </table:table-cell>
          <table:table-cell office:value-type="date" office:date-value="2018-07-11T00:00:00" table:style-name="ce32">
            <text:p>11.07.2018</text:p>
          </table:table-cell>
          <table:table-cell office:value-type="string" table:style-name="ce33">
            <text:p>КРС 90253 ВР</text:p>
          </table:table-cell>
          <table:table-cell office:value-type="string" table:style-name="ce39">
            <text:p>Общество с ограниченной ответственностью «Агропромкомплектация-Курск» (ООО «АПК-Курск»), Юридический адрес и почтовый адрес:</text:p>
            <text:p>307174, Курская область, г. Железногорск, ул. Воинов-Интернационалистов, стр.7/1.</text:p>
            <text:p/>
          </table:table-cell>
          <table:table-cell office:value-type="string" table:style-name="ce33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<text:s/>Животноводческого комплекса молочного направления на 6000 голов КРС <text:s/>с пунктом по приемке, первичной переработке молока (включая холодильную обработку и хранение молочной продукции) в Курской области</text:p>
          </table:table-cell>
          <table:table-cell office:value-type="string" table:style-name="ce33">
            <text:p>1,4 км юго-восточнее н.п.Троицкое Железногорского района Курской области.</text:p>
          </table:table-cell>
          <table:table-cell office:value-type="string" table:style-name="ce3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3-07-11T00:00:00" table:style-name="ce37">
            <text:p>11.07.2043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51">
          <table:table-cell office:value-type="float" office:value="64" table:style-name="ce31">
            <text:p>64</text:p>
          </table:table-cell>
          <table:table-cell office:value-type="date" office:date-value="2019-09-24T00:00:00" table:style-name="ce32">
            <text:p>24.09.2019</text:p>
          </table:table-cell>
          <table:table-cell office:value-type="string" table:style-name="ce33">
            <text:p>КРС 90296 ВЭ</text:p>
          </table:table-cell>
          <table:table-cell office:value-type="string" table:style-name="ce39">
            <text:p>Муниципальное бюджетное учреждение спортивно-оздоровительный лагерь «Олимпиец» (МБУ СОЛ «Олимпиец»)</text:p>
            <text:p>Юридический адрес и почтовый адрес:</text:p>
            <text:p>307173, Курская область, г. Железногорск, ул. 21 Партсъезда, д.17.</text:p>
            <text:p/>
          </table:table-cell>
          <table:table-cell office:value-type="string" table:style-name="ce35">
            <text:p>добыча подземных вод для питьевого и хозяйственно-бытового обеспечения водой учреждения</text:p>
          </table:table-cell>
          <table:table-cell office:value-type="string" table:style-name="ce33">
            <text:p>в 4 км к северо-западу от с. Жидеевка Железногорского района Курской области</text:p>
          </table:table-cell>
          <table:table-cell office:value-type="string" table:style-name="ce33">
            <text:p>горный, 57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4-09-24T00:00:00" table:style-name="ce37">
            <text:p>24.09.2044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8">
          <table:table-cell office:value-type="float" office:value="65" table:style-name="ce31">
            <text:p>65</text:p>
          </table:table-cell>
          <table:table-cell office:value-type="date" office:date-value="2020-06-26T00:00:00" table:style-name="ce32">
            <text:p>26.06.2020</text:p>
          </table:table-cell>
          <table:table-cell office:value-type="string" table:style-name="ce33">
            <text:p>КРС 90362 ВЭ</text:p>
          </table:table-cell>
          <table:table-cell office:value-type="string" table:style-name="ce39">
            <text:p>Садоводческое некоммерческое товарищество «СТРОИТЕЛЬ»</text:p>
            <text:p>(СНТ «СТРОИТЕЛЬ»)</text:p>
            <text:p>Юридический адрес и почтовый адрес: 307173, Курская область, г. Железногорск, ул. Горняков,</text:p>
            <text:p>д. 27, комната 8</text:p>
            <text:p/>
          </table:table-cell>
          <table:table-cell office:value-type="string" table:style-name="ce35">
            <text:p>добыча подземных вод для технического водоснабжения товарищества</text:p>
          </table:table-cell>
          <table:table-cell office:value-type="string" table:style-name="ce33">
            <text:p>МО «Михайловский сельсовет» Железногорского района Курской области.</text:p>
          </table:table-cell>
          <table:table-cell office:value-type="string" table:style-name="ce3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5-06-26T00:00:00" table:style-name="ce37">
            <text:p>26.06.2045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52">
          <table:table-cell office:value-type="float" office:value="66" table:style-name="ce31">
            <text:p>66</text:p>
          </table:table-cell>
          <table:table-cell office:value-type="date" office:date-value="2020-08-07T00:00:00" table:style-name="ce32">
            <text:p>07.08.2020</text:p>
          </table:table-cell>
          <table:table-cell office:value-type="string" table:style-name="ce33">
            <text:p>КРС 90375 ВР</text:p>
          </table:table-cell>
          <table:table-cell office:value-type="string" table:style-name="ce39">
            <text:p>Общество с ограниченной ответственностью «Агропромкомплектация-Курск» (ООО «АПК-Курск»)</text:p>
            <text:p>Юридический адрес и почтовый адрес:</text:p>
            <text:p>307174, Курская область, г. Железногорск, ул. Воинов-Интернационалистов, стр.7/1.</text:p>
            <text:p/>
          </table:table-cell>
          <table:table-cell office:value-type="string" table:style-name="ce33">
            <text:p>геологическое изучение в целях поисков и оценки подземных вод, их разведки и добычи для питьевого, хозяйственно-бытового и технического водоснабжения объекта «Животноводческий комплекс молочного направления, предназначенный для содержания и доения коров на 3230 скотомест, с площадкой для выращивания и откорма молодняка крупного рогатого скота молочных пород на 3030 скотомест»</text:p>
          </table:table-cell>
          <table:table-cell office:value-type="string" table:style-name="ce33">
            <text:p>в 1,6 км к югу от д. Старый Бузец Железногорского района Курской области</text:p>
          </table:table-cell>
          <table:table-cell office:value-type="string" table:style-name="ce3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5-08-07T00:00:00" table:style-name="ce37">
            <text:p>07.08.2025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53">
          <table:table-cell office:value-type="float" office:value="67" table:style-name="ce31">
            <text:p>67</text:p>
          </table:table-cell>
          <table:table-cell office:value-type="date" office:date-value="2020-08-07T00:00:00" table:style-name="ce32">
            <text:p>07.08.2020</text:p>
          </table:table-cell>
          <table:table-cell office:value-type="string" table:style-name="ce33">
            <text:p>КРС 90376 ВР</text:p>
          </table:table-cell>
          <table:table-cell office:value-type="string" table:style-name="ce39">
            <text:p>Общество с ограниченной ответственностью «Агропромкомплектация-Курск» (ООО «АПК-Курск»)</text:p>
            <text:p>Юридический адрес и почтовый адрес:</text:p>
            <text:p>307174, Курская область, г. Железногорск, ул. Воинов-Интернационалистов, стр.7/1.</text:p>
            <text:p/>
          </table:table-cell>
          <table:table-cell office:value-type="string" table:style-name="ce33">
            <text:p><text:s/>геологическое изучение в целях поисков и оценки подземных вод, их разведки и добычи для питьевого, хозяйственно-бытового и технического водоснабжения объекта «Специализированная ферма по выращиванию и откорму молодняка крупного рогатого скота молочных пород на 3534 скотомест»</text:p>
          </table:table-cell>
          <table:table-cell office:value-type="string" table:style-name="ce33">
            <text:p>в 1,2 км к югу от д. Старый Бузец Железногорского района Курской области</text:p>
          </table:table-cell>
          <table:table-cell office:value-type="string" table:style-name="ce3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5-08-07T00:00:00" table:style-name="ce37">
            <text:p>07.08.2025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54">
          <table:table-cell office:value-type="float" office:value="68" table:style-name="ce31">
            <text:p>68</text:p>
          </table:table-cell>
          <table:table-cell office:value-type="date" office:date-value="2020-08-20T00:00:00" table:style-name="ce32">
            <text:p>20.08.2020</text:p>
          </table:table-cell>
          <table:table-cell office:value-type="string" table:style-name="ce33">
            <text:p>КРС 90380 ВЭ</text:p>
          </table:table-cell>
          <table:table-cell office:value-type="string" table:style-name="ce39">
            <text:p>Садоводческое некоммерческое товарищество собственников недвижимости «Малиновая роща»</text:p>
            <text:p>Юридический адрес и почтовый адре с:</text:p>
            <text:p>307179, Курская область, г. Железногорск, ул. Ленина, д. 80, корпус 1, кв. 48</text:p>
            <text:p/>
          </table:table-cell>
          <table:table-cell office:value-type="string" table:style-name="ce35">
            <text:p><text:s/>добыча подземных вод для технического водоснабжения товарищества</text:p>
          </table:table-cell>
          <table:table-cell office:value-type="string" table:style-name="ce33">
            <text:p>в 5 км западнее сл. Михайловка МО «Михайловский сельсовет» Железногорского района Курской области</text:p>
          </table:table-cell>
          <table:table-cell office:value-type="string" table:style-name="ce3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5-08-20T00:00:00" table:style-name="ce37">
            <text:p>20.08.2045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55">
          <table:table-cell office:value-type="float" office:value="69" table:style-name="ce31">
            <text:p>69</text:p>
          </table:table-cell>
          <table:table-cell office:value-type="date" office:date-value="2020-09-08T00:00:00" table:style-name="ce32">
            <text:p>08.09.2020</text:p>
          </table:table-cell>
          <table:table-cell office:value-type="string" table:style-name="ce33">
            <text:p>КРС 90383 ВЭ</text:p>
          </table:table-cell>
          <table:table-cell office:value-type="string" table:style-name="ce39">
            <text:p>Товарищество собственников недвижимости «садоводческое общество «Автомобилист».</text:p>
            <text:p>Юридический адрес и почтовый адрес: 307178, Курская область, г. Железногорск, ул. Димитрова, д.12 корп. 3, кв. 65.</text:p>
            <text:p/>
          </table:table-cell>
          <table:table-cell office:value-type="string" table:style-name="ce35">
            <text:p><text:s/>добыча подземных вод для технического водоснабжения товарищества</text:p>
          </table:table-cell>
          <table:table-cell office:value-type="string" table:style-name="ce33">
            <text:p>в 3,5 км на запад от посёлка Михайловка Михайловского с/с Железногорского района Курской области</text:p>
          </table:table-cell>
          <table:table-cell office:value-type="string" table:style-name="ce3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5-09-08T00:00:00" table:style-name="ce37">
            <text:p>08.09.2045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32">
          <table:table-cell office:value-type="float" office:value="70" table:style-name="ce31">
            <text:p>70</text:p>
          </table:table-cell>
          <table:table-cell office:value-type="date" office:date-value="2022-07-26T00:00:00" table:style-name="ce32">
            <text:p>26.07.2022</text:p>
          </table:table-cell>
          <table:table-cell office:value-type="string" table:style-name="ce33">
            <text:p>КРС 005694 ВР</text:p>
          </table:table-cell>
          <table:table-cell office:value-type="string" table:style-name="ce39">
            <text:p>ООО "МГБЖ" 307170, Курская область, город Железногорск, мкр. ПРОМПЛОЩАДКА-7, зд. 1, к. 3</text:p>
          </table:table-cell>
          <table:table-cell office:value-type="string" table:style-name="ce35">
            <text:p>геологическое изучение в целях поисков и оценки подземных вод, их разведка и добыча для питьевого и хозяйственно-бытового водоснабжения предприяия</text:p>
          </table:table-cell>
          <table:table-cell office:value-type="string" table:style-name="ce33">
            <text:p>в 2 км восточнее н.п. Волково Железногорского района Курской области</text:p>
          </table:table-cell>
          <table:table-cell office:value-type="string" table:style-name="ce3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string" table:style-name="ce37">
            <text:p><text:s text:c="3"/>26.07.2027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30">
          <table:table-cell office:value-type="float" office:value="71" table:style-name="ce31">
            <text:p>71</text:p>
          </table:table-cell>
          <table:table-cell office:value-type="date" office:date-value="2005-09-02T00:00:00" table:style-name="ce32">
            <text:p>02.09.2005</text:p>
          </table:table-cell>
          <table:table-cell office:value-type="string" table:style-name="ce33">
            <text:p>КРС 53832 ВЭ</text:p>
          </table:table-cell>
          <table:table-cell office:value-type="string" table:style-name="ce35">
            <text:p>Открытое акционерное общество "Российские железные дороги" (ОАО "РЖД"), 107174, г. Москва, ул.Н.Басманная, д.2</text:p>
          </table:table-cell>
          <table:table-cell office:value-type="string" table:style-name="ce35">
            <text:p>Добыча питьевых подземных вод одиночным водозабором для хозяйственно-питьевого водоснабжения объектов железной дороги</text:p>
          </table:table-cell>
          <table:table-cell office:value-type="string" table:style-name="ce33">
            <text:p>В н.п. Будановка Золотухинского района Курской области</text:p>
          </table:table-cell>
          <table:table-cell office:value-type="string" table:style-name="ce33">
            <text:p>Горный, глубина 70м</text:p>
          </table:table-cell>
          <table:table-cell office:value-type="string" table:style-name="ce36">
            <text:p>Центрнедра</text:p>
          </table:table-cell>
          <table:table-cell office:value-type="date" office:date-value="2030-01-01T00:00:00" table:style-name="ce32">
            <text:p>01.01.2030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56">
          <table:table-cell office:value-type="float" office:value="72" table:style-name="ce31">
            <text:p>72</text:p>
          </table:table-cell>
          <table:table-cell office:value-type="date" office:date-value="2016-08-16T00:00:00" table:style-name="ce32">
            <text:p>16.08.2016</text:p>
          </table:table-cell>
          <table:table-cell office:value-type="string" table:style-name="ce33">
            <text:p>КРС 90111 ВР</text:p>
          </table:table-cell>
          <table:table-cell office:value-type="string" table:style-name="ce35">
            <text:p>ООО «НИАГАРА+», 306050 Золотухинский район, м. Свобода, ул. Почтовая, д. 40</text:p>
          </table:table-cell>
          <table:table-cell office:value-type="string" table:style-name="ce35">
            <text:p>геологическое изучение в целях поисков и оценки подземных вод и их добыча для питьевого, хозяйственно-бытового водоснабжения населения, полива приусадебных участков и передачи субабонентом</text:p>
          </table:table-cell>
          <table:table-cell office:value-type="string" table:style-name="ce33">
            <text:p>В 0,4 км севернее м. Свобода Золотухинского района Курской области</text:p>
          </table:table-cell>
          <table:table-cell office:value-type="string" table:style-name="ce33">
            <text:p>Горный, глубина 249,0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8-16T00:00:00" table:style-name="ce32">
            <text:p>16.08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57">
          <table:table-cell office:value-type="float" office:value="73" table:style-name="ce31">
            <text:p>73</text:p>
          </table:table-cell>
          <table:table-cell office:value-type="date" office:date-value="2016-01-27T00:00:00" table:style-name="ce47">
            <text:p>27.01.2016</text:p>
          </table:table-cell>
          <table:table-cell office:value-type="string" table:style-name="ce33">
            <text:p>КРС 90058 ВЭ</text:p>
          </table:table-cell>
          <table:table-cell office:value-type="string" table:style-name="ce44">
            <text:p>ООО «Элгаз-плюс» почтовый адрес: 308036, г. Белгород, ул. Спортивная, д. 2-В.<text:s/></text:p>
          </table:table-cell>
          <table:table-cell office:value-type="string" table:style-name="ce44">
            <text:p>добыча подземных вод с целью розлива и технологического обеспечения водой предприятия</text:p>
          </table:table-cell>
          <table:table-cell office:value-type="string" table:style-name="ce33">
            <text:p>д. Кононыхино Апальковского сельсовета Золотухинского района Курской области</text:p>
          </table:table-cell>
          <table:table-cell office:value-type="string" table:style-name="ce4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1-27T00:00:00" table:style-name="ce32">
            <text:p>27.01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32">
          <table:table-cell office:value-type="float" office:value="74" table:style-name="ce31">
            <text:p>74</text:p>
          </table:table-cell>
          <table:table-cell office:value-type="date" office:date-value="2017-07-03T00:00:00" table:style-name="ce32">
            <text:p>03.07.2017</text:p>
          </table:table-cell>
          <table:table-cell office:value-type="string" table:style-name="ce33">
            <text:p>КРС 90161 ВР</text:p>
          </table:table-cell>
          <table:table-cell office:value-type="string" table:style-name="ce33">
            <text:p>ООО «Коммунальный» Курская область, п. Золотухино, ул. Орджоникидзе, д. 27, кв 2, 3060220</text:p>
          </table:table-cell>
          <table:table-cell office:value-type="string" table:style-name="ce33">
            <text:p>геологическое изучение в <text:s/>целью поисков и оценки подземных вод и их добыча для питьевого, хозяйственно-бытового водоснабжения населения, полива приусадебных участков <text:s/>и передачи сторонним организациям</text:p>
          </table:table-cell>
          <table:table-cell office:value-type="string" table:style-name="ce33">
            <text:p>п. Золотухино, Курская область (ул. Куйбышева, Комсомольская,Железнодорожная)</text:p>
          </table:table-cell>
          <table:table-cell office:value-type="string" table:style-name="ce33">
            <text:p>горный, глубина 75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07-03T00:00:00" table:style-name="ce32">
            <text:p>03.07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2">
          <table:table-cell office:value-type="float" office:value="75" table:style-name="ce31">
            <text:p>75</text:p>
          </table:table-cell>
          <table:table-cell office:value-type="date" office:date-value="2019-08-15T00:00:00" table:style-name="ce32">
            <text:p>15.08.2019</text:p>
          </table:table-cell>
          <table:table-cell office:value-type="string" table:style-name="ce33">
            <text:p>КРС 90290 ВР</text:p>
          </table:table-cell>
          <table:table-cell office:value-type="string" table:style-name="ce33">
            <text:p>Общество с ограниченной ответственностью «Мираторг-Курск»</text:p>
            <text:p>(ООО «Мираторг-Курск»)</text:p>
            <text:p>Юридический адрес и почтовый адрес:</text:p>
            <text:p>307831, Курская область, Суджанский район, с.Заолешенка, ул. Колхозная, д. 18.</text:p>
            <text:p/>
          </table:table-cell>
          <table:table-cell office:value-type="string" table:style-name="ce33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обособленного подразделения ООО «Мираторг-Курск» - «Этап 1. Комплекс зданий и сооружений по доращиванию и откорму свиноводческого комплекса № 2. Площадка № 4 близ д. 1-е Конево Золотухинского района Курской области»</text:p>
          </table:table-cell>
          <table:table-cell office:value-type="string" table:style-name="ce33">
            <text:p>в 2,3 км к западу от д. 1-е Конево Золотухинского района Курской области</text:p>
          </table:table-cell>
          <table:table-cell office:value-type="string" table:style-name="ce3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4-08-15T00:00:00" table:style-name="ce32">
            <text:p>15.08.2024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58">
          <table:table-cell office:value-type="float" office:value="76" table:style-name="ce31">
            <text:p>76</text:p>
          </table:table-cell>
          <table:table-cell office:value-type="date" office:date-value="2019-08-15T00:00:00" table:style-name="ce32">
            <text:p>15.08.2019</text:p>
          </table:table-cell>
          <table:table-cell office:value-type="string" table:style-name="ce33">
            <text:p>КРС 90292 ВР</text:p>
          </table:table-cell>
          <table:table-cell office:value-type="string" table:style-name="ce33">
            <text:p>Общество с ограниченной ответственностью «Мираторг-Курск»</text:p>
            <text:p>(ООО «Мираторг-Курск»)</text:p>
            <text:p>Юридический адрес и почтовый адрес:</text:p>
            <text:p>307831, Курская область, Суджанский район, с.Заолешенка, ул. Колхозная, д. 18.</text:p>
            <text:p/>
          </table:table-cell>
          <table:table-cell office:value-type="string" table:style-name="ce33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обособленного подразделения ООО «Мираторг-Курск» - «Этап 1. Комплекс зданий и сооружений</text:p>
            <text:p>по доращиванию и откорму свиноводческого комплекса № 1. Площадка № 4 близ д. 2-е Конево Золотухинского района Курской области»</text:p>
          </table:table-cell>
          <table:table-cell office:value-type="string" table:style-name="ce33">
            <text:p>в 1 км к северу от д. 2-е <text:s/>Конево Золотухинского района Курской области</text:p>
          </table:table-cell>
          <table:table-cell office:value-type="string" table:style-name="ce3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4-08-15T00:00:00" table:style-name="ce32">
            <text:p>15.08.2024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59">
          <table:table-cell office:value-type="float" office:value="77" table:style-name="ce31">
            <text:p>77</text:p>
          </table:table-cell>
          <table:table-cell office:value-type="date" office:date-value="2020-01-09T00:00:00" table:style-name="ce41">
            <text:p>09.01.2020</text:p>
          </table:table-cell>
          <table:table-cell office:value-type="string" table:style-name="ce33">
            <text:p>КРС 90324 ВЭ</text:p>
          </table:table-cell>
          <table:table-cell office:value-type="string" table:style-name="ce33">
            <text:p>Общество с ограниченной ответственностью «КУРСКСАХАРПРОМ» (ООО «КСП»)</text:p>
            <text:p>Юридический адрес:</text:p>
            <text:p>305000, Курская область, г. Курск, ул Горького, дом 45, помещение XII</text:p>
            <text:p>Почтовый адрес:</text:p>
            <text:p>306028, Курская область, Золотухинский район, п. Солнечный, ул. Заводская, д. 7</text:p>
            <text:p/>
          </table:table-cell>
          <table:table-cell office:value-type="string" table:style-name="ce35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office:value-type="string" table:style-name="ce39">
            <text:p>В 3 км западнее п. Солнечный Золотухинского района Курской области</text:p>
          </table:table-cell>
          <table:table-cell office:value-type="string" table:style-name="ce42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25-01-09T00:00:00" table:style-name="ce41">
            <text:p>09.01.202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60">
          <table:table-cell office:value-type="float" office:value="78" table:style-name="ce31">
            <text:p>78</text:p>
          </table:table-cell>
          <table:table-cell office:value-type="date" office:date-value="2020-01-09T00:00:00" table:style-name="ce41">
            <text:p>09.01.2020</text:p>
          </table:table-cell>
          <table:table-cell office:value-type="string" table:style-name="ce33">
            <text:p>КРС 90325 ВЭ</text:p>
          </table:table-cell>
          <table:table-cell office:value-type="string" table:style-name="ce33">
            <text:p>Общество с ограниченной ответственностью «КУРСКСАХАРПРОМ» (ООО «КСП»)</text:p>
            <text:p>Юридический адрес:</text:p>
            <text:p>305000, Курская область, г. Курск, ул Горького, дом 45, помещение XII</text:p>
            <text:p>Почтовый адрес:</text:p>
            <text:p>306028, Курская область, Золотухинский район, п. Солнечный, ул. Заводская, д. 7</text:p>
            <text:p/>
          </table:table-cell>
          <table:table-cell office:value-type="string" table:style-name="ce35">
            <text:p>добыча подземных вод для питьевого, хозяйственно-бытового и технологического обеспечения водой предприятия и передачи субабоненту</text:p>
          </table:table-cell>
          <table:table-cell office:value-type="string" table:style-name="ce33">
            <text:p>На окраине п. Солнечный Золотухинского района Курской области.</text:p>
          </table:table-cell>
          <table:table-cell office:value-type="string" table:style-name="ce42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25-01-09T00:00:00" table:style-name="ce41">
            <text:p>09.01.202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29">
          <table:table-cell office:value-type="float" office:value="79" table:style-name="ce31">
            <text:p>79</text:p>
          </table:table-cell>
          <table:table-cell office:value-type="date" office:date-value="2021-04-30T00:00:00" table:style-name="ce41">
            <text:p>30.04.2021</text:p>
          </table:table-cell>
          <table:table-cell office:value-type="string" table:style-name="ce33">
            <text:p>КРС 90415 ВР</text:p>
          </table:table-cell>
          <table:table-cell office:value-type="string" table:style-name="ce33">
            <text:p>Общество с ограниченной ответственностью «Свободинский электромеханический завод» Юридический адрес и почтовый адрес: 306050, Курская область, Золотухинский район, м. Свобода, ул. Электрическая, д.1.</text:p>
            <text:p/>
          </table:table-cell>
          <table:table-cell office:value-type="string" table:style-name="ce35">
            <text:p>Геологическое изучение в целях поисков и оценки подземных вод, их разведка и добыча для питьевого, хозяйственно-бытового и технического водоснабжения предприятия и передача сторонним организациям</text:p>
          </table:table-cell>
          <table:table-cell office:value-type="string" table:style-name="ce33">
            <text:p>в м. Свобода Золотухинского района Курской области</text:p>
          </table:table-cell>
          <table:table-cell office:value-type="string" table:style-name="ce42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26-04-30T00:00:00" table:style-name="ce41">
            <text:p>30.04.2026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61">
          <table:table-cell office:value-type="float" office:value="80" table:style-name="ce31">
            <text:p>80</text:p>
          </table:table-cell>
          <table:table-cell office:value-type="date" office:date-value="2010-06-24T00:00:00" table:style-name="ce32">
            <text:p>24.06.2010</text:p>
          </table:table-cell>
          <table:table-cell office:value-type="string" table:style-name="ce33">
            <text:p>КРС 00038 ВЭ</text:p>
          </table:table-cell>
          <table:table-cell office:value-type="string" table:style-name="ce33">
            <text:p>Общество с ограниченной ответственностью "Олымский сахарный завод" (ООО "Олымский сахарный завод" ), 306716, Курская обл. Касторенский р-н, п. Олымский, ул. 20 лет Победы, 1</text:p>
          </table:table-cell>
          <table:table-cell office:value-type="string" table:style-name="ce33">
            <text:p>Геологическое изучение в целях поисков и разведки подземных вод и их добыча одиночным водозабором с целью питьевого, хозяйственно-бытового и технологического обеспечения водой предприятия</text:p>
          </table:table-cell>
          <table:table-cell office:value-type="string" table:style-name="ce33">
            <text:p>В п. Олымский Касторенского района Курской области</text:p>
          </table:table-cell>
          <table:table-cell office:value-type="string" table:style-name="ce33">
            <text:p>Горный, глубина 60 м</text:p>
          </table:table-cell>
          <table:table-cell office:value-type="string" table:style-name="ce36">
            <text:p>Центрнедра</text:p>
          </table:table-cell>
          <table:table-cell office:value-type="date" office:date-value="2025-06-01T00:00:00" table:style-name="ce37">
            <text:p>01.06.2025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62">
          <table:table-cell office:value-type="float" office:value="81" table:style-name="ce31">
            <text:p>81</text:p>
          </table:table-cell>
          <table:table-cell office:value-type="date" office:date-value="2020-08-19T00:00:00" table:style-name="ce32">
            <text:p>19.08.2020</text:p>
          </table:table-cell>
          <table:table-cell office:value-type="string" table:style-name="ce33">
            <text:p>КРС 90377 ВР</text:p>
          </table:table-cell>
          <table:table-cell office:value-type="string" table:style-name="ce33">
            <text:p>Открытое акционерное общество «Российские железные дороги» (ОАО «РЖД»)Юридический адрес: 107174, г. Москва , ул. Новая Басманная, д. 2.</text:p>
          </table:table-cell>
          <table:table-cell office:value-type="string" table:style-name="ce33">
            <text:p>геологического изучения в целях поисков и оценки подземных вод, их разведки и добычи для питьевого, хозяйственно-бытового и технического водоснабжения объектов железной дороги, питьевого и хозяйственно-бытового водоснабжения населения ст. Касторная Новая Касторенского района Курской области</text:p>
          </table:table-cell>
          <table:table-cell office:value-type="string" table:style-name="ce33">
            <text:p>на ст. Касторная Новая Касторенского района Курской области</text:p>
          </table:table-cell>
          <table:table-cell office:value-type="string" table:style-name="ce33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25-08-19T00:00:00" table:style-name="ce37">
            <text:p>19.08.2025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63">
          <table:table-cell office:value-type="float" office:value="82" table:style-name="ce31">
            <text:p>82</text:p>
          </table:table-cell>
          <table:table-cell office:value-type="date" office:date-value="2021-08-06T00:00:00" table:style-name="ce32">
            <text:p>06.08.2021</text:p>
          </table:table-cell>
          <table:table-cell office:value-type="string" table:style-name="ce33">
            <text:p>КРС 90430 ВЭ</text:p>
          </table:table-cell>
          <table:table-cell office:value-type="string" table:style-name="ce33">
            <text:p>ОАО «Александровский конный завод № 12» Юридический адрес: 306726,</text:p>
            <text:p>Курская область,</text:p>
            <text:p>Р-Н КАСТОРЕНСКИЙ,</text:p>
            <text:p>П. АЛЕКСАНДРОВСКИЙ</text:p>
            <text:p/>
          </table:table-cell>
          <table:table-cell office:value-type="string" table:style-name="ce33">
            <text:p>разведка и добыча подземных вод для технического (противопожарного) водоснабжения комплексного селекционно-семеноводческого центра ОАО «Александровский конный завод №12»</text:p>
          </table:table-cell>
          <table:table-cell office:value-type="string" table:style-name="ce33">
            <text:p>на северо-восточной окраине пос. Александровский Касторенского р-на Курской области</text:p>
          </table:table-cell>
          <table:table-cell office:value-type="string" table:style-name="ce33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26-08-06T00:00:00" table:style-name="ce37">
            <text:p>06.08.2026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26">
          <table:table-cell office:value-type="float" office:value="83" table:style-name="ce31">
            <text:p>83</text:p>
          </table:table-cell>
          <table:table-cell office:value-type="date" office:date-value="2022-06-29T00:00:00" table:style-name="ce32">
            <text:p>29.06.2022</text:p>
          </table:table-cell>
          <table:table-cell office:value-type="string" table:style-name="ce33">
            <text:p>КРС 004834 ВЭ</text:p>
          </table:table-cell>
          <table:table-cell office:value-type="string" table:style-name="ce33">
            <text:p>ОАО "Александровский конный завод № 12" Юридический адрес: 306726,</text:p>
            <text:p>Курская область,</text:p>
            <text:p>Р-Н КАСТОРЕНСКИЙ,</text:p>
            <text:p>П. АЛЕКСАНДРОВСКИЙ</text:p>
            <text:p/>
          </table:table-cell>
          <table:table-cell office:value-type="string" table:style-name="ce33">
            <text:p>разведка и добыча подземных вод для технического водоснабжения предприятия (хим.обработка с/х угодий)</text:p>
          </table:table-cell>
          <table:table-cell office:value-type="string" table:style-name="ce33">
            <text:p>п. Александровский Касторенского района Курской области</text:p>
          </table:table-cell>
          <table:table-cell office:value-type="string" table:style-name="ce33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27-06-28T00:00:00" table:style-name="ce37">
            <text:p>28.06.2027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64">
          <table:table-cell office:value-type="float" office:value="84" table:style-name="ce31">
            <text:p>84</text:p>
          </table:table-cell>
          <table:table-cell office:value-type="date" office:date-value="2013-04-19T00:00:00" table:style-name="ce41">
            <text:p>19.04.2013</text:p>
          </table:table-cell>
          <table:table-cell office:value-type="string" table:style-name="ce33">
            <text:p>КРС 00186 ВЭ</text:p>
          </table:table-cell>
          <table:table-cell office:value-type="string" table:style-name="ce33">
            <text:p>Общество с ограниченной ответственностью <text:s/>«Стройдеталь» (ООО «Стройдеталь»), <text:s/>37620, Курская область, п. Конышевка, ул. Октябрьская, д.56</text:p>
          </table:table-cell>
          <table:table-cell office:value-type="string" table:style-name="ce39">
            <text:p>добыча подземных вод с целью питьевого, хозяйственно-бытового и технологического обеспечения водой предприятия</text:p>
          </table:table-cell>
          <table:table-cell office:value-type="string" table:style-name="ce33">
            <text:p>В п. Конышевка - 1 скважина законсервирована и с. Дремово-Черемошки - 1 скважина Конышевского района Курской области</text:p>
          </table:table-cell>
          <table:table-cell office:value-type="string" table:style-name="ce33">
            <text:p>Горный, глубина 75 м</text:p>
          </table:table-cell>
          <table:table-cell office:value-type="string" table:style-name="ce36">
            <text:p>Центрнедра</text:p>
          </table:table-cell>
          <table:table-cell office:value-type="date" office:date-value="2042-03-31T00:00:00" table:style-name="ce32">
            <text:p>31.03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1">
          <table:table-cell office:value-type="float" office:value="85" table:style-name="ce31">
            <text:p>85</text:p>
          </table:table-cell>
          <table:table-cell office:value-type="date" office:date-value="2016-06-14T00:00:00" table:style-name="ce41">
            <text:p>14.06.2016</text:p>
          </table:table-cell>
          <table:table-cell office:value-type="string" table:style-name="ce33">
            <text:p>КРС 90085 ВР</text:p>
          </table:table-cell>
          <table:table-cell office:value-type="string" table:style-name="ce33">
            <text:p>Общество с ограниченной ответственностью "Агропромкомплектация - Курск" (ООО "АПК-Курск"), 307179, Курская область, г. Железногорск, ул. Воинов-интернационалистов, 7/1</text:p>
          </table:table-cell>
          <table:table-cell office:value-type="string" table:style-name="ce33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свинокомплекса</text:p>
          </table:table-cell>
          <table:table-cell office:value-type="string" table:style-name="ce33">
            <text:p>В 1,6 км к югу от н.п. Матвеевка Машкинского сельсовета Конышевского района Курской области</text:p>
          </table:table-cell>
          <table:table-cell office:value-type="string" table:style-name="ce33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41-06-10T00:00:00" table:style-name="ce32">
            <text:p>10.06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1">
          <table:table-cell office:value-type="float" office:value="86" table:style-name="ce31">
            <text:p>86</text:p>
          </table:table-cell>
          <table:table-cell office:value-type="date" office:date-value="2015-07-17T00:00:00" table:style-name="ce32">
            <text:p>17.07.2015</text:p>
          </table:table-cell>
          <table:table-cell office:value-type="string" table:style-name="ce33">
            <text:p>КРС 90015 ВЭ</text:p>
          </table:table-cell>
          <table:table-cell office:value-type="string" table:style-name="ce36">
            <text:p>Общество с ограниченной ответственностью «Агропромкомплектация-Курск» (ООО "АПК-Курск"), 307179, Курская область, г. Железногорск, ул. Воинов-интернационалистов, 7/1</text:p>
          </table:table-cell>
          <table:table-cell office:value-type="string" table:style-name="ce36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свинокоплекса</text:p>
          </table:table-cell>
          <table:table-cell office:value-type="string" table:style-name="ce33">
            <text:p>В 0,8 км к востоку от п. Семеновка Платавского сельсовета Конышевского района Курской области</text:p>
          </table:table-cell>
          <table:table-cell office:value-type="string" table:style-name="ce43">
            <text:p>Горный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25-07-10T00:00:00" table:style-name="ce32">
            <text:p>10.07.202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1">
          <table:table-cell office:value-type="float" office:value="87" table:style-name="ce31">
            <text:p>87</text:p>
          </table:table-cell>
          <table:table-cell office:value-type="date" office:date-value="2015-07-17T00:00:00" table:style-name="ce32">
            <text:p>17.07.2015</text:p>
          </table:table-cell>
          <table:table-cell office:value-type="string" table:style-name="ce33">
            <text:p>КРС 90014 ВЭ</text:p>
          </table:table-cell>
          <table:table-cell office:value-type="string" table:style-name="ce36">
            <text:p>Общество с ограниченной ответственностью «Агропромкомплектация-Курск» (ООО "АПК-Курск"), 307179, Курская область, г. Железногорск, ул. Воинов-интернационалистов, 7/1</text:p>
          </table:table-cell>
          <table:table-cell office:value-type="string" table:style-name="ce36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свинокомплекса</text:p>
          </table:table-cell>
          <table:table-cell office:value-type="string" table:style-name="ce33">
            <text:p>В 0,8 км к северу от с. Жигаево Воблинского сельсовета Конышевского района Курской области</text:p>
          </table:table-cell>
          <table:table-cell office:value-type="string" table:style-name="ce43">
            <text:p>Горный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25-07-10T00:00:00" table:style-name="ce32">
            <text:p>10.07.202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24">
          <table:table-cell office:value-type="float" office:value="88" table:style-name="ce31">
            <text:p>88</text:p>
          </table:table-cell>
          <table:table-cell office:value-type="date" office:date-value="2016-08-15T00:00:00" table:style-name="ce32">
            <text:p>15.08.2016</text:p>
          </table:table-cell>
          <table:table-cell office:value-type="string" table:style-name="ce33">
            <text:p>КРС 90110 ВЭ</text:p>
          </table:table-cell>
          <table:table-cell office:value-type="string" table:style-name="ce36">
            <text:p>Общество с ограниченной ответственностью «Агропромкомплектация-Курск» (ООО "АПК-Курск"), 307179, Курская область, г. Железногорск, ул. Воинов-интернационалистов, 7/1</text:p>
          </table:table-cell>
          <table:table-cell office:value-type="string" table:style-name="ce36">
            <text:p>добыча подземных вод для питьевого, хозяйственно-бытового и технологического обеспечения водой комбикормового цеха и элеватора</text:p>
          </table:table-cell>
          <table:table-cell office:value-type="string" table:style-name="ce33">
            <text:p>на южной окраине п. Конышевка Конышевского района Курской области</text:p>
          </table:table-cell>
          <table:table-cell office:value-type="string" table:style-name="ce43">
            <text:p>горный, глубина 119 м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41-08-15T00:00:00" table:style-name="ce32">
            <text:p>15.08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45">
          <table:table-cell office:value-type="float" office:value="89" table:style-name="ce31">
            <text:p>89</text:p>
          </table:table-cell>
          <table:table-cell office:value-type="date" office:date-value="2015-11-20T00:00:00" table:style-name="ce32">
            <text:p>20.11.2015</text:p>
          </table:table-cell>
          <table:table-cell office:value-type="string" table:style-name="ce33">
            <text:p>КРС 90042 ВЭ</text:p>
          </table:table-cell>
          <table:table-cell office:value-type="string" table:style-name="ce36">
            <text:p>Общество с ограниченной ответственностью «Агропромкомплектация-Курск» (ООО "АПК-Курск"), 307179, Курская область, г. Железногорск, ул. Воинов-интернационалистов, 7/1</text:p>
          </table:table-cell>
          <table:table-cell office:value-type="string" table:style-name="ce36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животноводческого комплекса</text:p>
          </table:table-cell>
          <table:table-cell office:value-type="string" table:style-name="ce33">
            <text:p>В 1,7 км к северо-западу от н.п. Захарково Конышевского района Курской области</text:p>
          </table:table-cell>
          <table:table-cell office:value-type="string" table:style-name="ce43">
            <text:p>горный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40-11-20T00:00:00" table:style-name="ce32">
            <text:p>20.11.2040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65">
          <table:table-cell office:value-type="float" office:value="90" table:style-name="ce31">
            <text:p>90</text:p>
          </table:table-cell>
          <table:table-cell office:value-type="date" office:date-value="2015-11-20T00:00:00" table:style-name="ce32">
            <text:p>20.11.2015</text:p>
          </table:table-cell>
          <table:table-cell office:value-type="string" table:style-name="ce33">
            <text:p>КРС 90043 ВЭ</text:p>
          </table:table-cell>
          <table:table-cell office:value-type="string" table:style-name="ce36">
            <text:p>Общество с ограниченной ответственностью «Агропромкомплектация-Курск» (ООО "АПК-Курск"), 307179, Курская область, г. Железногорск, ул. Воинов-интернационалистов, 7/1</text:p>
          </table:table-cell>
          <table:table-cell office:value-type="string" table:style-name="ce36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животноводческого комплекса</text:p>
          </table:table-cell>
          <table:table-cell office:value-type="string" table:style-name="ce33">
            <text:p>В 3,7 км к северо-западу от н.п. Беляево Конышевского района Курской области</text:p>
          </table:table-cell>
          <table:table-cell office:value-type="string" table:style-name="ce43">
            <text:p>горный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40-11-20T00:00:00" table:style-name="ce32">
            <text:p>20.11.2040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66">
          <table:table-cell office:value-type="float" office:value="91" table:style-name="ce31">
            <text:p>91</text:p>
          </table:table-cell>
          <table:table-cell office:value-type="date" office:date-value="2018-06-14T00:00:00" table:style-name="ce32">
            <text:p>14.06.2018</text:p>
          </table:table-cell>
          <table:table-cell office:value-type="string" table:style-name="ce33">
            <text:p>КРС 90244 ВР</text:p>
          </table:table-cell>
          <table:table-cell office:value-type="string" table:style-name="ce39">
            <text:p>Общество с ограниченной ответственностью «Агропромкомплектация-Курск» (ООО «АПК-Курск»)</text:p>
            <text:p>Юридический адрес и почтовый адрес:</text:p>
            <text:p>307174, Курская область, г. Железногорск, ул. Воинов-Интернационалистов, стр.7/1.</text:p>
            <text:p/>
          </table:table-cell>
          <table:table-cell office:value-type="string" table:style-name="ce36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животноводческого комплекса «Яндовищенский», площадка №1 (репродуктор)</text:p>
          </table:table-cell>
          <table:table-cell office:value-type="string" table:style-name="ce33">
            <text:p>Курская область, Конышевский район, Машкинский сельсовет, в 1,7 км к северо-западу от с.Яндовище</text:p>
          </table:table-cell>
          <table:table-cell office:value-type="string" table:style-name="ce43">
            <text:p>горный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43-06-14T00:00:00" table:style-name="ce32">
            <text:p>14.06.2043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67">
          <table:table-cell office:value-type="float" office:value="92" table:style-name="ce31">
            <text:p>92</text:p>
          </table:table-cell>
          <table:table-cell office:value-type="date" office:date-value="2018-06-14T00:00:00" table:style-name="ce32">
            <text:p>14.06.2018</text:p>
          </table:table-cell>
          <table:table-cell office:value-type="string" table:style-name="ce33">
            <text:p>КРС 90245 ВР</text:p>
          </table:table-cell>
          <table:table-cell office:value-type="string" table:style-name="ce39">
            <text:p>Общество с ограниченной ответственностью «Агропромкомплектация-Курск» (ООО «АПК-Курск»)</text:p>
            <text:p>Юридический адрес и почтовый адрес:</text:p>
            <text:p>307174, Курская область, г. Железногорск, ул. Воинов-Интернационалистов, стр.7/1.</text:p>
            <text:p/>
          </table:table-cell>
          <table:table-cell office:value-type="string" table:style-name="ce36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животноводческого комплекса «Свиноводческий комплекс «Орлянский», площадка №1 (репродуктор)</text:p>
          </table:table-cell>
          <table:table-cell office:value-type="string" table:style-name="ce33">
            <text:p>В 1,7 км к юго-востоку от д.Орлянка Ваблинского сельсовета Конышевского района Курской области</text:p>
          </table:table-cell>
          <table:table-cell office:value-type="string" table:style-name="ce43">
            <text:p>горный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43-06-14T00:00:00" table:style-name="ce32">
            <text:p>14.06.2043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68">
          <table:table-cell office:value-type="float" office:value="93" table:style-name="ce31">
            <text:p>93</text:p>
          </table:table-cell>
          <table:table-cell office:value-type="date" office:date-value="2018-07-11T00:00:00" table:style-name="ce32">
            <text:p>11.07.2018</text:p>
          </table:table-cell>
          <table:table-cell office:value-type="string" table:style-name="ce29">
            <text:p>КРС 90250 ВР</text:p>
          </table:table-cell>
          <table:table-cell office:value-type="string" table:style-name="ce39">
            <text:p>Общество с ограниченной ответственностью «Агропромкомплектация-Курск» (ООО «АПК-Курск»)</text:p>
            <text:p>Юридический адрес и почтовый адрес:</text:p>
            <text:p>307174, Курская область, г. Железногорск, ул. Воинов-Интернационалистов, стр.7/1.</text:p>
            <text:p/>
          </table:table-cell>
          <table:table-cell office:value-type="string" table:style-name="ce36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<text:s/>Животноводческого комплекса «Свиноводческий комплекс «Орлянский» площадка № 2 (доращивание), площадка № 3 (откорм)»</text:p>
          </table:table-cell>
          <table:table-cell office:value-type="string" table:style-name="ce33">
            <text:p>2,1 км юго-восточнее н.п.Рыжково Конышевского района Курской области</text:p>
          </table:table-cell>
          <table:table-cell office:value-type="string" table:style-name="ce43">
            <text:p>горный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43-07-11T00:00:00" table:style-name="ce32">
            <text:p>11.07.2043</text:p>
          </table:table-cell>
          <table:table-cell table:number-columns-repeated="3" table:style-name="ce4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0" table:style-name="ce3"/>
          <table:table-cell table:number-columns-repeated="16329" table:style-name="ce1"/>
        </table:table-row>
        <table:table-row table:style-name="ro69">
          <table:table-cell office:value-type="float" office:value="94" table:style-name="ce31">
            <text:p>94</text:p>
          </table:table-cell>
          <table:table-cell office:value-type="date" office:date-value="2018-07-11T00:00:00" table:style-name="ce32">
            <text:p>11.07.2018</text:p>
          </table:table-cell>
          <table:table-cell office:value-type="string" table:style-name="ce33">
            <text:p>КРС 90251 ВР</text:p>
          </table:table-cell>
          <table:table-cell office:value-type="string" table:style-name="ce39">
            <text:p>Общество с ограниченной ответственностью «Агропромкомплектация-Курск» (ООО «АПК-Курск»)</text:p>
            <text:p>Юридический адрес и почтовый адрес:</text:p>
            <text:p>307174, Курская область, г. Железногорск, ул. Воинов-Интернационалистов, стр.7/1.</text:p>
            <text:p/>
          </table:table-cell>
          <table:table-cell office:value-type="string" table:style-name="ce36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<text:s/>Животноводческого комплекса «Свиноводческий комплекс «Яндовищенский», площадка № 2 (доращивание) и площадка № 3 (откорм)»</text:p>
          </table:table-cell>
          <table:table-cell office:value-type="string" table:style-name="ce33">
            <text:p>1,4 км юго-западнее н.п. Жигаево Конышевского района Курской области</text:p>
          </table:table-cell>
          <table:table-cell office:value-type="string" table:style-name="ce43">
            <text:p>горный</text:p>
          </table:table-cell>
          <table:table-cell office:value-type="string" table:style-name="ce33">
            <text:p>Курскоблприроднадзор (приостановлено право пользования до 12.06.2023 (приказ от 24.05.2022 № 01-08/251)</text:p>
          </table:table-cell>
          <table:table-cell office:value-type="date" office:date-value="2043-07-11T00:00:00" table:style-name="ce32">
            <text:p>11.07.2043</text:p>
          </table:table-cell>
          <table:table-cell table:number-columns-repeated="3" table:style-name="ce4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49"/>
          <table:table-cell table:number-columns-repeated="39" table:style-name="ce50"/>
          <table:table-cell table:number-columns-repeated="16330" table:style-name="ce1"/>
        </table:table-row>
        <table:table-row table:style-name="ro70">
          <table:table-cell office:value-type="float" office:value="95" table:style-name="ce31">
            <text:p>95</text:p>
          </table:table-cell>
          <table:table-cell office:value-type="date" office:date-value="2018-11-23T00:00:00" table:style-name="ce32">
            <text:p>23.11.2018</text:p>
          </table:table-cell>
          <table:table-cell office:value-type="string" table:style-name="ce33">
            <text:p>КРС 90268 ВЭ</text:p>
          </table:table-cell>
          <table:table-cell office:value-type="string" table:style-name="ce39">
            <text:p>Общество с ограниченной ответственностью «АПК-Черноземье»</text:p>
            <text:p>(ООО «АПК-Черноземье»)</text:p>
            <text:p>Юридический адрес и почтовый адрес:</text:p>
            <text:p>307174, Курская область, г. Железногорск, ул. Воинов-Интернационалистов, стр. 7/1.</text:p>
            <text:p/>
          </table:table-cell>
          <table:table-cell office:value-type="string" table:style-name="ce36">
            <text:p>добыча подземных вод для технологического обеспечения водой предприятия (химическая обработка полей)</text:p>
          </table:table-cell>
          <table:table-cell office:value-type="string" table:style-name="ce33">
            <text:p>на восточной окраине с. Наумовка Конышевского района Курской области</text:p>
          </table:table-cell>
          <table:table-cell office:value-type="string" table:style-name="ce43">
            <text:p>горный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43-11-23T00:00:00" table:style-name="ce32">
            <text:p>23.11.2043</text:p>
          </table:table-cell>
          <table:table-cell table:number-columns-repeated="3" table:style-name="ce4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49"/>
          <table:table-cell table:number-columns-repeated="39" table:style-name="ce50"/>
          <table:table-cell table:number-columns-repeated="16330" table:style-name="ce1"/>
        </table:table-row>
        <table:table-row table:style-name="ro71">
          <table:table-cell office:value-type="float" office:value="96" table:style-name="ce31">
            <text:p>96</text:p>
          </table:table-cell>
          <table:table-cell office:value-type="date" office:date-value="2021-12-06T00:00:00" table:style-name="ce32">
            <text:p>06.12.2021</text:p>
          </table:table-cell>
          <table:table-cell office:value-type="string" table:style-name="ce33">
            <text:p>КРС 90442 ВР</text:p>
          </table:table-cell>
          <table:table-cell office:value-type="string" table:style-name="ce39">
            <text:p>Общество с ограниченной ответственностью «Агропромкомплектация-Курск» (ООО «АПК-Курск») Юридический и почтовый адрес: 307174, Курская область, г. Железногорск, ул. Воинов-Интернационалистов, стр.7/1.</text:p>
          </table:table-cell>
          <table:table-cell office:value-type="string" table:style-name="ce36">
            <text:p>геологическое изучение в целях поисков и оценки подземных вод, <text:s/>их разведка и добыча для питьевого , хозяйственно-бытового водоснабжения объекта «Животноводческий комплекс «Свиноводческий комплекс «Захарковский» (площадка №1 (репродуктор, доращивание)</text:p>
          </table:table-cell>
          <table:table-cell office:value-type="string" table:style-name="ce33">
            <text:p>В 2,0 км к востоку от н.п. Макарово-Петровское Конышевского района Курской области</text:p>
          </table:table-cell>
          <table:table-cell office:value-type="string" table:style-name="ce43">
            <text:p>горный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26-12-06T00:00:00" table:style-name="ce32">
            <text:p>06.12.2026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49"/>
          <table:table-cell table:number-columns-repeated="39" table:style-name="ce50"/>
          <table:table-cell table:number-columns-repeated="16330" table:style-name="ce1"/>
        </table:table-row>
        <table:table-row table:style-name="ro66">
          <table:table-cell office:value-type="float" office:value="97" table:style-name="ce31">
            <text:p>97</text:p>
          </table:table-cell>
          <table:table-cell office:value-type="date" office:date-value="2022-02-25T00:00:00" table:style-name="ce32">
            <text:p>25.02.2022</text:p>
          </table:table-cell>
          <table:table-cell office:value-type="string" table:style-name="ce33">
            <text:p>КРС 000461 ВЭ</text:p>
          </table:table-cell>
          <table:table-cell office:value-type="string" table:style-name="ce39">
            <text:p>Общество с ограниченной ответственностью «Агропромкомплектация-Курск» (ООО «АПК-Курск») Юридический и почтовый адрес: 307174, Курская область, г. Железногорск, ул. Воинов-Интернационалистов, стр.7/1.</text:p>
          </table:table-cell>
          <table:table-cell office:value-type="string" table:style-name="ce36">
            <text:p>для разведки и добычи подземных вод, используемых для целей питьевого и хозяйственно-бытового водоснабжения</text:p>
            <text:p>или технического водоснабжения.</text:p>
            <text:p>объекта: «Животноводческий</text:p>
            <text:p>комплекс «Станция искусственного осеменения</text:p>
          </table:table-cell>
          <table:table-cell office:value-type="string" table:style-name="ce33">
            <text:p>Курская область, Конышевский район, МО «Наумовский сельсовет»,</text:p>
          </table:table-cell>
          <table:table-cell office:value-type="string" table:style-name="ce43">
            <text:p>горный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27-02-18T00:00:00" table:style-name="ce32">
            <text:p>18.02.2027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72">
          <table:table-cell office:value-type="float" office:value="98" table:style-name="ce31">
            <text:p>98</text:p>
          </table:table-cell>
          <table:table-cell office:value-type="date" office:date-value="2017-05-18T00:00:00" table:style-name="ce32">
            <text:p>18.05.2017</text:p>
          </table:table-cell>
          <table:table-cell office:value-type="string" table:style-name="ce33">
            <text:p>КРС 90152 ВЭ</text:p>
          </table:table-cell>
          <table:table-cell office:value-type="string" table:style-name="ce35">
            <text:p>ЗАО АФ «Южная», 307410 Курская область, Кореневский район, п. Коренево, ул. Островского, д. 3</text:p>
          </table:table-cell>
          <table:table-cell office:value-type="string" table:style-name="ce33">
            <text:p>добыча подземных вод для питьевого хозяйственно-бытового водоснабжения предприятия</text:p>
          </table:table-cell>
          <table:table-cell office:value-type="string" table:style-name="ce33">
            <text:p>п. Коренево, с. Любимовка</text:p>
          </table:table-cell>
          <table:table-cell office:value-type="string" table:style-name="ce33">
            <text:p>горный, глубина 95 м,75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05-18T00:00:00" table:style-name="ce37">
            <text:p>18.05.2042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8">
          <table:table-cell office:value-type="float" office:value="99" table:style-name="ce31">
            <text:p>99</text:p>
          </table:table-cell>
          <table:table-cell office:value-type="date" office:date-value="2014-07-03T00:00:00" table:style-name="ce32">
            <text:p>03.07.2014</text:p>
          </table:table-cell>
          <table:table-cell office:value-type="string" table:style-name="ce33">
            <text:p>КРС 00244 ВЭ</text:p>
          </table:table-cell>
          <table:table-cell office:value-type="string" table:style-name="ce34">
            <text:p>Муниципальное унитарное предприятие водопроводного и жилищно-коммунального хозяйства села Коренево (МУП ВЖКХ), юридический и почтовый адрес: 307411, Курская область, Кореневский район, с. Коренево, ул. Лагутина, 2</text:p>
          </table:table-cell>
          <table:table-cell office:value-type="string" table:style-name="ce35">
            <text:p>добыча подземных вод с целью <text:s/>питьевого, хозяйственно-бытового водоснабжения населения и передачи сторонним организациям</text:p>
          </table:table-cell>
          <table:table-cell office:value-type="string" table:style-name="ce33">
            <text:p>д.Никипеловка, с.Коренево Кореневского района Курской области</text:p>
          </table:table-cell>
          <table:table-cell office:value-type="string" table:style-name="ce33">
            <text:p>Горный, глубина 80м</text:p>
          </table:table-cell>
          <table:table-cell office:value-type="string" table:style-name="ce38">
            <text:p>Центрнедра</text:p>
          </table:table-cell>
          <table:table-cell office:value-type="date" office:date-value="2042-06-01T00:00:00" table:style-name="ce37">
            <text:p>01.06.2042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73">
          <table:table-cell office:value-type="float" office:value="100" table:style-name="ce31">
            <text:p>100</text:p>
          </table:table-cell>
          <table:table-cell office:value-type="date" office:date-value="2004-09-02T00:00:00" table:style-name="ce32">
            <text:p>02.09.2004</text:p>
          </table:table-cell>
          <table:table-cell office:value-type="string" table:style-name="ce33">
            <text:p>КРС 53778 ВЭ</text:p>
          </table:table-cell>
          <table:table-cell office:value-type="string" table:style-name="ce35">
            <text:p>Муниципальное унитарное предприятие водопроводного и жилищно-коммунального хозяйства села Коренево (МУП ВЖКХ села Коренево), 307411, Курская область, Кореневский район, с. Коренево, ул. Лагутина, 2</text:p>
          </table:table-cell>
          <table:table-cell office:value-type="string" table:style-name="ce35">
            <text:p>геологическое изучение в целях поисков и оценки подземных вод и их добыча для питьевого и хозяйственно-бытового водоснабжения населения н.п. Коренево</text:p>
          </table:table-cell>
          <table:table-cell office:value-type="string" table:style-name="ce33">
            <text:p>В н.п. Коренево Кореневского района Курской области</text:p>
          </table:table-cell>
          <table:table-cell office:value-type="string" table:style-name="ce33">
            <text:p>Горный, глубина 76м</text:p>
          </table:table-cell>
          <table:table-cell office:value-type="string" table:style-name="ce38">
            <text:p>Центрнедра</text:p>
          </table:table-cell>
          <table:table-cell office:value-type="date" office:date-value="2042-01-01T00:00:00" table:style-name="ce37">
            <text:p>01.01.2042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50">
          <table:table-cell office:value-type="float" office:value="101" table:style-name="ce31">
            <text:p>101</text:p>
          </table:table-cell>
          <table:table-cell office:value-type="date" office:date-value="2016-08-29T00:00:00" table:style-name="ce32">
            <text:p>29.08.2016</text:p>
          </table:table-cell>
          <table:table-cell office:value-type="string" table:style-name="ce33">
            <text:p>КРС 90113 ВЭ</text:p>
          </table:table-cell>
          <table:table-cell office:value-type="string" table:style-name="ce35">
            <text:p>Открытое акционерное общество «Кореневский завод низковольтной аппаратуры», 307410, Курская область н.п. Коренево ул. Октябрьская, 40</text:p>
          </table:table-cell>
          <table:table-cell office:value-type="string" table:style-name="ce35">
            <text:p>добыча подземных вод для питьевого, хозяйственно-бытового и технологического обеспечения водой завода</text:p>
          </table:table-cell>
          <table:table-cell office:value-type="string" table:style-name="ce33">
            <text:p>на северной окраине н.п. Коренево Кореневского района Курской области</text:p>
          </table:table-cell>
          <table:table-cell office:value-type="string" table:style-name="ce33">
            <text:p>Горный, глубина 105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8-29T00:00:00" table:style-name="ce37">
            <text:p>29.08.2041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50">
          <table:table-cell office:value-type="float" office:value="102" table:style-name="ce31">
            <text:p>102</text:p>
          </table:table-cell>
          <table:table-cell office:value-type="date" office:date-value="2017-05-22T00:00:00" table:style-name="ce32">
            <text:p>22.05.2017</text:p>
          </table:table-cell>
          <table:table-cell office:value-type="string" table:style-name="ce33">
            <text:p>КРС 90155 ВЭ</text:p>
          </table:table-cell>
          <table:table-cell office:value-type="string" table:style-name="ce35">
            <text:p>ОБУССОКО «Краснооктябрьский интернат», Курская область, Кореневский район с. Краснооктябрьское, ул. Мантуловка, д. 168</text:p>
          </table:table-cell>
          <table:table-cell office:value-type="string" table:style-name="ce35">
            <text:p>добыча подземных вод для питьевого, хозяйственно-бытового и технологического обеспечения водой учреждения</text:p>
          </table:table-cell>
          <table:table-cell office:value-type="string" table:style-name="ce33">
            <text:p>с. Краснооктябрьское Кореневский район Курской области</text:p>
          </table:table-cell>
          <table:table-cell office:value-type="string" table:style-name="ce33">
            <text:p>горный, глубина 8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05-22T00:00:00" table:style-name="ce37">
            <text:p>22.05.2042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45">
          <table:table-cell office:value-type="float" office:value="103" table:style-name="ce31">
            <text:p>103</text:p>
          </table:table-cell>
          <table:table-cell office:value-type="date" office:date-value="2012-09-03T00:00:00" table:style-name="ce32">
            <text:p>03.09.2012</text:p>
          </table:table-cell>
          <table:table-cell office:value-type="string" table:style-name="ce33">
            <text:p>КРС 00141 ВЭ</text:p>
          </table:table-cell>
          <table:table-cell office:value-type="string" table:style-name="ce33">
            <text:p>Закрытое акционерное общество Агрофирма "Любимовская" (ЗАО АФ "Любимовская"), 307414, Курская область, Кореневский <text:s/>район, с. Благодатное</text:p>
          </table:table-cell>
          <table:table-cell office:value-type="string" table:style-name="ce33">
            <text:p>Геологическое изучение в целях поисков и оценки подземных вод и их добыча с целью питьевого, хозяйственно-бытового и технологического обеспечения водой предприятия</text:p>
          </table:table-cell>
          <table:table-cell office:value-type="string" table:style-name="ce33">
            <text:p>В 1 км юго-западнее н.п. Южный и в 1,2 км юго-западнее н.п. Благодатное Кореневского района Курской области</text:p>
          </table:table-cell>
          <table:table-cell office:value-type="string" table:style-name="ce33">
            <text:p>Горный, глубина 100м</text:p>
          </table:table-cell>
          <table:table-cell office:value-type="string" table:style-name="ce38">
            <text:p>Центрнедра</text:p>
          </table:table-cell>
          <table:table-cell office:value-type="date" office:date-value="2042-07-07T00:00:00" table:style-name="ce37">
            <text:p>07.07.2042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15">
          <table:table-cell office:value-type="float" office:value="104" table:style-name="ce31">
            <text:p>104</text:p>
          </table:table-cell>
          <table:table-cell office:value-type="date" office:date-value="2017-10-27T00:00:00" table:style-name="ce32">
            <text:p>27.10.2017</text:p>
          </table:table-cell>
          <table:table-cell office:value-type="string" table:style-name="ce33">
            <text:p>КРС 90182 ВЭ</text:p>
          </table:table-cell>
          <table:table-cell office:value-type="string" table:style-name="ce39">
            <text:p>Закрытое акционерное общество Агрофирма «Рыльская», 307370, Курская область, Рыльский район, г. Рыльск, переулок Луначарского, д.11</text:p>
          </table:table-cell>
          <table:table-cell office:value-type="string" table:style-name="ce35">
            <text:p>добыча подземных вод для хозяйственно-бытового и технологического обеспечения водой молочно-товарной фермы</text:p>
          </table:table-cell>
          <table:table-cell office:value-type="string" table:style-name="ce33">
            <text:p>с. Жадино Кореневского района Курской области</text:p>
          </table:table-cell>
          <table:table-cell office:value-type="string" table:style-name="ce33">
            <text:p>горный, глубина 75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10-27T00:00:00" table:style-name="ce37">
            <text:p>27.10.2042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27">
          <table:table-cell office:value-type="float" office:value="105" table:style-name="ce31">
            <text:p>105</text:p>
          </table:table-cell>
          <table:table-cell office:value-type="date" office:date-value="2018-05-18T00:00:00" table:style-name="ce32">
            <text:p>18.05.2018</text:p>
          </table:table-cell>
          <table:table-cell office:value-type="string" table:style-name="ce33">
            <text:p>КРС 90233 ВР</text:p>
          </table:table-cell>
          <table:table-cell office:value-type="string" table:style-name="ce39">
            <text:p>Общество с ограниченной ответственностью «Водник» (ООО «Водник»)</text:p>
            <text:p>Юридический адрес и почтовый адрес:</text:p>
            <text:p>307410, Курская область, Кореневский район, п. Коренево, ул. Школьная, д.15 «А».</text:p>
            <text:p/>
          </table:table-cell>
          <table:table-cell office:value-type="string" table:style-name="ce35">
            <text:p>геологическое изучение в целях поисков и оценки подземных вод группового водозабора «Юго-Восточный водозабор» и их добыча для питьевого, хозяйственно-бытового водоснабжения населения и передачи сторонним организациям</text:p>
          </table:table-cell>
          <table:table-cell office:value-type="string" table:style-name="ce33">
            <text:p>Курская область, Кореневский район, п. Коренево, ул. Крупской</text:p>
          </table:table-cell>
          <table:table-cell office:value-type="string" table:style-name="ce33">
            <text:p>горный, глубина 124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3-05-18T00:00:00" table:style-name="ce37">
            <text:p>18.05.2043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65">
          <table:table-cell office:value-type="float" office:value="106" table:style-name="ce31">
            <text:p>106</text:p>
          </table:table-cell>
          <table:table-cell office:value-type="date" office:date-value="2018-05-18T00:00:00" table:style-name="ce32">
            <text:p>18.05.2018</text:p>
          </table:table-cell>
          <table:table-cell office:value-type="string" table:style-name="ce33">
            <text:p>КРС 90234 ВР</text:p>
          </table:table-cell>
          <table:table-cell office:value-type="string" table:style-name="ce39">
            <text:p>Общество с ограниченной ответственностью «Водник» (ООО «Водник»)</text:p>
            <text:p>Юридический адрес и почтовый адрес:</text:p>
            <text:p>307410, Курская область, Кореневский район, п. Коренево, ул. Школьная, д.15 «А».</text:p>
            <text:p/>
          </table:table-cell>
          <table:table-cell office:value-type="string" table:style-name="ce35">
            <text:p>геологическое изучение в целях поисков и оценки подземных вод группового водозабора «Северо-Западный водозабор» и их добыча для питьевого, хозяйственно-бытового водоснабжения населения и передачи сторонним организациям</text:p>
          </table:table-cell>
          <table:table-cell office:value-type="string" table:style-name="ce33">
            <text:p>Курская область, Кореневский район, п. Коренево, ул. Дачная</text:p>
          </table:table-cell>
          <table:table-cell office:value-type="string" table:style-name="ce33">
            <text:p>горный, глубина 130,7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3-05-18T00:00:00" table:style-name="ce37">
            <text:p>18.05.2043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36">
          <table:table-cell office:value-type="float" office:value="107" table:style-name="ce31">
            <text:p>107</text:p>
          </table:table-cell>
          <table:table-cell office:value-type="date" office:date-value="2019-09-27T00:00:00" table:style-name="ce32">
            <text:p>27.09.2019</text:p>
          </table:table-cell>
          <table:table-cell office:value-type="string" table:style-name="ce33">
            <text:p>КРС 90297 ВЭ</text:p>
          </table:table-cell>
          <table:table-cell office:value-type="string" table:style-name="ce39">
            <text:p>Акционерное общество «Толпино» (АО «Толпино»)</text:p>
            <text:p>Юридический адрес и почтовый адрес:</text:p>
            <text:p>307442, Курская область, Кореневский район, село Толпино, дом 14 А.</text:p>
            <text:p/>
          </table:table-cell>
          <table:table-cell office:value-type="string" table:style-name="ce35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office:value-type="string" table:style-name="ce33">
            <text:p>с. Толпино Кореневского района Курской области (скв. №9550)</text:p>
          </table:table-cell>
          <table:table-cell office:value-type="string" table:style-name="ce33">
            <text:p>горный, 138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4-09-27T00:00:00" table:style-name="ce37">
            <text:p>27.09.2044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74">
          <table:table-cell office:value-type="float" office:value="108" table:style-name="ce31">
            <text:p>108</text:p>
          </table:table-cell>
          <table:table-cell office:value-type="date" office:date-value="2019-09-27T00:00:00" table:style-name="ce32">
            <text:p>27.09.2019</text:p>
          </table:table-cell>
          <table:table-cell office:value-type="string" table:style-name="ce33">
            <text:p>КРС 90298 ВЭ</text:p>
          </table:table-cell>
          <table:table-cell office:value-type="string" table:style-name="ce39">
            <text:p>Акционерное общество «Толпино» (АО «Толпино»)</text:p>
            <text:p>Юридический адрес и почтовый адрес:</text:p>
            <text:p>307442, Курская область, Кореневский район, село Толпино, дом 14 А.</text:p>
            <text:p/>
          </table:table-cell>
          <table:table-cell office:value-type="string" table:style-name="ce35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office:value-type="string" table:style-name="ce33">
            <text:p>с. Александровка Кореневского района Курской области (скв. №5815)</text:p>
          </table:table-cell>
          <table:table-cell office:value-type="string" table:style-name="ce33">
            <text:p>горный, 9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4-09-27T00:00:00" table:style-name="ce37">
            <text:p>27.09.2044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5">
          <table:table-cell office:value-type="float" office:value="109" table:style-name="ce31">
            <text:p>109</text:p>
          </table:table-cell>
          <table:table-cell office:value-type="date" office:date-value="2019-09-27T00:00:00" table:style-name="ce32">
            <text:p>27.09.2019</text:p>
          </table:table-cell>
          <table:table-cell office:value-type="string" table:style-name="ce33">
            <text:p>КРС 90299 ВЭ</text:p>
          </table:table-cell>
          <table:table-cell office:value-type="string" table:style-name="ce39">
            <text:p>Акционерное общество «Толпино» (АО «Толпино»)</text:p>
            <text:p>Юридический адрес и почтовый адрес:</text:p>
            <text:p>307442, Курская область, Кореневский район, село Толпино, дом 14 А.</text:p>
            <text:p/>
          </table:table-cell>
          <table:table-cell office:value-type="string" table:style-name="ce35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office:value-type="string" table:style-name="ce33">
            <text:p>с. Толпино Кореневского района Курской области (скв. №9750)</text:p>
          </table:table-cell>
          <table:table-cell office:value-type="string" table:style-name="ce33">
            <text:p>горный, 7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4-09-27T00:00:00" table:style-name="ce37">
            <text:p>27.09.2044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5">
          <table:table-cell office:value-type="float" office:value="110" table:style-name="ce31">
            <text:p>110</text:p>
          </table:table-cell>
          <table:table-cell office:value-type="date" office:date-value="2019-09-27T00:00:00" table:style-name="ce32">
            <text:p>27.09.2019</text:p>
          </table:table-cell>
          <table:table-cell office:value-type="string" table:style-name="ce33">
            <text:p>КРС 90300 ВЭ</text:p>
          </table:table-cell>
          <table:table-cell office:value-type="string" table:style-name="ce39">
            <text:p>Акционерное общество «Толпино» (АО «Толпино»)</text:p>
            <text:p>Юридический адрес и почтовый адрес:</text:p>
            <text:p>307442, Курская область, Кореневский район, село Толпино, дом 14 А.</text:p>
            <text:p/>
          </table:table-cell>
          <table:table-cell office:value-type="string" table:style-name="ce35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office:value-type="string" table:style-name="ce33">
            <text:p>с. Александровка Кореневского района Курской области (скв. №6933)</text:p>
          </table:table-cell>
          <table:table-cell office:value-type="string" table:style-name="ce33">
            <text:p>Горный, 95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4-09-27T00:00:00" table:style-name="ce37">
            <text:p>27.09.2044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6">
          <table:table-cell office:value-type="float" office:value="111" table:style-name="ce31">
            <text:p>111</text:p>
          </table:table-cell>
          <table:table-cell office:value-type="date" office:date-value="2019-10-15T00:00:00" table:style-name="ce32">
            <text:p>15.10.2019</text:p>
          </table:table-cell>
          <table:table-cell office:value-type="string" table:style-name="ce33">
            <text:p>КРС 90303 ВР</text:p>
          </table:table-cell>
          <table:table-cell office:value-type="string" table:style-name="ce39">
            <text:p>Общество с ограниченной ответственностью «Мираторг-Курск»</text:p>
            <text:p>(ООО «Мираторг-Курск»)</text:p>
            <text:p>Юридический адрес и почтовый адрес:</text:p>
            <text:p>307831, Курская область, Суджанский район, с. Заолешенка, ул. Колхозная, д. 18.</text:p>
            <text:p/>
          </table:table-cell>
          <table:table-cell office:value-type="string" table:style-name="ce33">
            <text:p>геологическое изучение</text:p>
            <text:p>в целях поисков и оценки подземных вод и их добыча для питьевого, хозяйственно-бытового и технологического обеспечения водой обособленного подразделения</text:p>
            <text:p>ООО «Мираторг-Курск» - «Этап 4. Комплекс зданий и сооружений по искусственному осеменению, воспроизводству и откорму свиней свиноводческого комплекса №1. Площадка № 1 близ c. Любимовка Кореневского района Курской области»</text:p>
          </table:table-cell>
          <table:table-cell office:value-type="string" table:style-name="ce33">
            <text:p>в 4 км к западу</text:p>
            <text:p>от с. Любимовка Кореневского района Курской области</text:p>
          </table:table-cell>
          <table:table-cell office:value-type="string" table:style-name="ce3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4-10-15T00:00:00" table:style-name="ce37">
            <text:p>15.10.2024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7">
          <table:table-cell office:value-type="float" office:value="112" table:style-name="ce31">
            <text:p>112</text:p>
          </table:table-cell>
          <table:table-cell office:value-type="date" office:date-value="2019-10-25T00:00:00" table:style-name="ce32">
            <text:p>25.10.2019</text:p>
          </table:table-cell>
          <table:table-cell office:value-type="string" table:style-name="ce33">
            <text:p>КРС 90308 ВР</text:p>
          </table:table-cell>
          <table:table-cell office:value-type="string" table:style-name="ce39">
            <text:p>Общество с ограниченной ответственностью «Мираторг-Курск»</text:p>
            <text:p>(ООО «Мираторг-Курск»)</text:p>
            <text:p>Юридический адрес и почтовый адрес:</text:p>
            <text:p>307831, Курская область, Суджанский район, с. Заолешенка, ул. Колхозная, д. 18.</text:p>
            <text:p/>
          </table:table-cell>
          <table:table-cell office:value-type="string" table:style-name="ce33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обособленного подразделения ООО «Мираторг-Курск» - «Этап 5. Комплекс зданий и сооружений по искусственному осеменению, воспроизводству и откорму свиней свиноводческого комплекса № 1. Площадка № 1 близ с. Снагость Кореневского района Курской области»</text:p>
          </table:table-cell>
          <table:table-cell office:value-type="string" table:style-name="ce33">
            <text:p>в 2,0 км к северу от с. Снагость Кореневского района Курской области</text:p>
          </table:table-cell>
          <table:table-cell office:value-type="string" table:style-name="ce33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24-10-25T00:00:00" table:style-name="ce37">
            <text:p>25.10.2024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8">
          <table:table-cell office:value-type="float" office:value="113" table:style-name="ce31">
            <text:p>113</text:p>
          </table:table-cell>
          <table:table-cell office:value-type="date" office:date-value="2019-12-26T00:00:00" table:style-name="ce32">
            <text:p>26.12.2019</text:p>
          </table:table-cell>
          <table:table-cell office:value-type="string" table:style-name="ce33">
            <text:p>КРС 90323 ВЭ</text:p>
          </table:table-cell>
          <table:table-cell office:value-type="string" table:style-name="ce39">
            <text:p>Общество с ограниченной ответственностью «Белэнерготрейд»</text:p>
            <text:p>(ООО «Белэнерготрейд»)</text:p>
            <text:p>Юридический адрес:</text:p>
            <text:p>302006, Орловская область, г. Орёл, ул. Московская, д. 155, помещение 7</text:p>
            <text:p/>
          </table:table-cell>
          <table:table-cell office:value-type="string" table:style-name="ce35">
            <text:p>добыча подземных вод для хозяйственно-бытового и технологического обеспечения водой субабонента</text:p>
          </table:table-cell>
          <table:table-cell office:value-type="string" table:style-name="ce33">
            <text:p>Курская область, Кореневский район, п. Коренево</text:p>
          </table:table-cell>
          <table:table-cell office:value-type="string" table:style-name="ce33">
            <text:p>Горный, 80 м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24-12-26T00:00:00" table:style-name="ce37">
            <text:p>26.12.2024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9">
          <table:table-cell office:value-type="float" office:value="114" table:style-name="ce31">
            <text:p>114</text:p>
          </table:table-cell>
          <table:table-cell office:value-type="date" office:date-value="2021-08-19T00:00:00" table:style-name="ce32">
            <text:p>19.08.2021</text:p>
          </table:table-cell>
          <table:table-cell office:value-type="string" table:style-name="ce33">
            <text:p>КРС 90432 ВЭ</text:p>
          </table:table-cell>
          <table:table-cell office:value-type="string" table:style-name="ce39">
            <text:p>ООО «Агрокомплекс «Глушковский» Юридический адрес: 307470, Курская область, Глушковский район, село Званное, улица Центральная, дом 1А, офис 4</text:p>
          </table:table-cell>
          <table:table-cell office:value-type="string" table:style-name="ce35">
            <text:p>разведка и добыча подземных вод для технического водоснабжения предприятия</text:p>
          </table:table-cell>
          <table:table-cell office:value-type="string" table:style-name="ce33">
            <text:p>в с. Коренево Кореневского района Курской области</text:p>
          </table:table-cell>
          <table:table-cell office:value-type="string" table:style-name="ce33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26-08-19T00:00:00" table:style-name="ce37">
            <text:p>19.08.2026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8">
          <table:table-cell office:value-type="float" office:value="115" table:style-name="ce31">
            <text:p>115</text:p>
          </table:table-cell>
          <table:table-cell office:value-type="date" office:date-value="2021-12-16T00:00:00" table:style-name="ce32">
            <text:p>16.12.2021</text:p>
          </table:table-cell>
          <table:table-cell office:value-type="string" table:style-name="ce33">
            <text:p>КРС 90445 ВЭ</text:p>
          </table:table-cell>
          <table:table-cell office:value-type="string" table:style-name="ce39">
            <text:p>ООО «Грин Терра» Юридический адрес: 307424, Курская область, Кореневский район, село Ольговка</text:p>
          </table:table-cell>
          <table:table-cell office:value-type="string" table:style-name="ce35">
            <text:p>разведка и добыча подземных вод для питьевого и хозяйственно-бытового водоснабжения предприятия и передачи сторонней организации</text:p>
          </table:table-cell>
          <table:table-cell office:value-type="string" table:style-name="ce33">
            <text:p>на южной окраине с. Ольговка Кореневского района Курской области</text:p>
          </table:table-cell>
          <table:table-cell office:value-type="string" table:style-name="ce33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26-12-16T00:00:00" table:style-name="ce37">
            <text:p>16.12.2026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8">
          <table:table-cell office:value-type="float" office:value="116" table:style-name="ce31">
            <text:p>116</text:p>
          </table:table-cell>
          <table:table-cell office:value-type="string" table:style-name="ce32">
            <text:p>04.10.2005</text:p>
          </table:table-cell>
          <table:table-cell office:value-type="string" table:style-name="ce33">
            <text:p>КРС 53836 ВЭ</text:p>
          </table:table-cell>
          <table:table-cell office:value-type="string" table:style-name="ce35">
            <text:p>Открытое акционерное общество "Курскагрохимсервис", 305510, Курская обл., Курский р-н, ст. Отрешково</text:p>
          </table:table-cell>
          <table:table-cell office:value-type="string" table:style-name="ce33">
            <text:p>Добыча питьевых подземных вод одиночными скважинами для хозяйственно-питьевого водоснабжения предприятия</text:p>
          </table:table-cell>
          <table:table-cell office:value-type="string" table:style-name="ce33">
            <text:p>В н.п. Отрешково Курского р-на Курской области</text:p>
          </table:table-cell>
          <table:table-cell office:value-type="string" table:style-name="ce33">
            <text:p>Горный, глубина 93 м</text:p>
          </table:table-cell>
          <table:table-cell office:value-type="string" table:style-name="ce38">
            <text:p>Центрнедра</text:p>
          </table:table-cell>
          <table:table-cell office:value-type="date" office:date-value="2026-01-01T00:00:00" table:style-name="ce32">
            <text:p>01.01.2026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5">
          <table:table-cell office:value-type="float" office:value="117" table:style-name="ce31">
            <text:p>117</text:p>
          </table:table-cell>
          <table:table-cell office:value-type="date" office:date-value="2004-06-07T00:00:00" table:style-name="ce32">
            <text:p>07.06.2004</text:p>
          </table:table-cell>
          <table:table-cell office:value-type="string" table:style-name="ce33">
            <text:p>КРС 53760 ВЭ</text:p>
          </table:table-cell>
          <table:table-cell office:value-type="string" table:style-name="ce35">
            <text:p>Общество с ограниченной ответственностью "Санаторий имени И.Д.Черняховского", 307024, Курская район, п/о Рышково</text:p>
          </table:table-cell>
          <table:table-cell office:value-type="string" table:style-name="ce33">
            <text:p>Добыча подземных вод <text:s/>для питьевого, хозяйственно- бытового обеспечения водой санатория и населения н.п.Рышково</text:p>
          </table:table-cell>
          <table:table-cell office:value-type="string" table:style-name="ce33">
            <text:p>В н.п. Рышково Курского района Курской области</text:p>
          </table:table-cell>
          <table:table-cell office:value-type="string" table:style-name="ce33">
            <text:p>Горный, глубина 43 м</text:p>
          </table:table-cell>
          <table:table-cell office:value-type="string" table:style-name="ce38">
            <text:p>Центрнедра</text:p>
          </table:table-cell>
          <table:table-cell office:value-type="date" office:date-value="2028-08-01T00:00:00" table:style-name="ce32">
            <text:p>01.08.2028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80">
          <table:table-cell office:value-type="float" office:value="118" table:style-name="ce31">
            <text:p>118</text:p>
          </table:table-cell>
          <table:table-cell office:value-type="date" office:date-value="2016-06-01T00:00:00" table:style-name="ce32">
            <text:p>01.06.2016</text:p>
          </table:table-cell>
          <table:table-cell office:value-type="string" table:style-name="ce33">
            <text:p>КРС 90078 ВЭ</text:p>
          </table:table-cell>
          <table:table-cell office:value-type="string" table:style-name="ce35">
            <text:p>ЗАО «Дмитриев-АГРО-Инвест» 307500, г. Дмитриев, ул. Промышленная, д. 9.</text:p>
          </table:table-cell>
          <table:table-cell office:value-type="string" table:style-name="ce33">
            <text:p>добыча подземных вод для технологического водоснабжения предприятия <text:s/>(химическая обработка сельскохозяйственных угодий)</text:p>
          </table:table-cell>
          <table:table-cell office:value-type="string" table:style-name="ce33">
            <text:p>на западной окраине с. Верхнекасиново Курского района Курской области</text:p>
          </table:table-cell>
          <table:table-cell office:value-type="string" table:style-name="ce3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6-01T00:00:00" table:style-name="ce32">
            <text:p>01.06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9">
          <table:table-cell office:value-type="float" office:value="119" table:style-name="ce31">
            <text:p>119</text:p>
          </table:table-cell>
          <table:table-cell office:value-type="date" office:date-value="2016-05-13T00:00:00" table:style-name="ce32">
            <text:p>13.05.2016</text:p>
          </table:table-cell>
          <table:table-cell office:value-type="string" table:style-name="ce33">
            <text:p>КРС 90071 ВЭ</text:p>
          </table:table-cell>
          <table:table-cell office:value-type="string" table:style-name="ce35">
            <text:p>Садоводческое некоммерческое товарищество «Березка», 305044, Курская область, г. Курск, ул. Станционная д. 15</text:p>
          </table:table-cell>
          <table:table-cell office:value-type="string" table:style-name="ce33">
            <text:p>добыча подземных вод для полива садово-огородных участков товарищества</text:p>
          </table:table-cell>
          <table:table-cell office:value-type="string" table:style-name="ce33">
            <text:p>на территории Клюквинского сельсовета Курского района Курской области (поле № 1, поле № 2)</text:p>
          </table:table-cell>
          <table:table-cell office:value-type="string" table:style-name="ce33">
            <text:p>Горный, глубина 62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5-13T00:00:00" table:style-name="ce32">
            <text:p>13.05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9">
          <table:table-cell office:value-type="float" office:value="120" table:style-name="ce31">
            <text:p>120</text:p>
          </table:table-cell>
          <table:table-cell office:value-type="date" office:date-value="2016-05-13T00:00:00" table:style-name="ce32">
            <text:p>13.05.2016</text:p>
          </table:table-cell>
          <table:table-cell office:value-type="string" table:style-name="ce33">
            <text:p>КРС 90072 ВЭ</text:p>
          </table:table-cell>
          <table:table-cell office:value-type="string" table:style-name="ce35">
            <text:p>Садоводческое некоммерческое товарищество «Березка», 305044, Курская область, г. Курск, ул. Станционная д. 15</text:p>
          </table:table-cell>
          <table:table-cell office:value-type="string" table:style-name="ce33">
            <text:p>добыча подземных вод для полива садово-огородных участков товарищества</text:p>
          </table:table-cell>
          <table:table-cell office:value-type="string" table:style-name="ce33">
            <text:p>на территории Клюквинского сельсовета Курского района Курской области (поле №3, поле № 4)</text:p>
          </table:table-cell>
          <table:table-cell office:value-type="string" table:style-name="ce33">
            <text:p>горный, глубина 62 м , 84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5-13T00:00:00" table:style-name="ce32">
            <text:p>13.05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29">
          <table:table-cell office:value-type="float" office:value="121" table:style-name="ce31">
            <text:p>121</text:p>
          </table:table-cell>
          <table:table-cell office:value-type="date" office:date-value="2016-03-17T00:00:00" table:style-name="ce32">
            <text:p>17.03.2016</text:p>
          </table:table-cell>
          <table:table-cell office:value-type="string" table:style-name="ce33">
            <text:p>КРС 90065 ВР</text:p>
          </table:table-cell>
          <table:table-cell office:value-type="string" table:style-name="ce35">
            <text:p>Общество с ограниченной ответственностью «Управляющая компания «Сити-Сервис» 305004, г. Курск, ул. Ленина д. 71, лит. А, оф. 10.</text:p>
          </table:table-cell>
          <table:table-cell office:value-type="string" table:style-name="ce33">
            <text:p>геологическое изучение в целях поисков и оценки подземных вод и их добыча для питьевого, хозяйственно-бытового водоснабжения населения жилого района д. Татаренкова и полива приусадебных участков</text:p>
          </table:table-cell>
          <table:table-cell office:value-type="string" table:style-name="ce33">
            <text:p>В д. Татаренкова Курского района Курской области</text:p>
          </table:table-cell>
          <table:table-cell office:value-type="string" table:style-name="ce43">
            <text:p>горный, глубина 71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3-17T00:00:00" table:style-name="ce32">
            <text:p>17.03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50">
          <table:table-cell office:value-type="float" office:value="122" table:style-name="ce31">
            <text:p>122</text:p>
          </table:table-cell>
          <table:table-cell office:value-type="date" office:date-value="2015-10-21T00:00:00" table:style-name="ce32">
            <text:p>21.10.2015</text:p>
          </table:table-cell>
          <table:table-cell office:value-type="string" table:style-name="ce33">
            <text:p>КРС 90035 ВЭ</text:p>
          </table:table-cell>
          <table:table-cell office:value-type="string" table:style-name="ce35">
            <text:p>Садоводческое некоммерческое товарищество «Сосновый бор» (СНТ «Сосновый бор»), 305520, Курская обл., Курский р-н, д. 1-я Моква председатель Тарасова Тамара Семеновна</text:p>
          </table:table-cell>
          <table:table-cell office:value-type="string" table:style-name="ce33">
            <text:p>добыча подземных вод для технологического обеспечения водой садоводческого общества (полив участков)</text:p>
          </table:table-cell>
          <table:table-cell office:value-type="string" table:style-name="ce33">
            <text:p>В 2,0 км юго-западнее с. 1-я Моква Курского района Курской области</text:p>
          </table:table-cell>
          <table:table-cell office:value-type="string" table:style-name="ce43">
            <text:p>горный, глубина 85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0-10-21T00:00:00" table:style-name="ce32">
            <text:p>21.10.2040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7">
          <table:table-cell office:value-type="float" office:value="123" table:style-name="ce31">
            <text:p>123</text:p>
          </table:table-cell>
          <table:table-cell office:value-type="date" office:date-value="2004-09-23T00:00:00" table:style-name="ce41">
            <text:p>23.09.2004</text:p>
          </table:table-cell>
          <table:table-cell office:value-type="string" table:style-name="ce33">
            <text:p>КРС 53785 ВЭ</text:p>
          </table:table-cell>
          <table:table-cell office:value-type="string" table:style-name="ce35">
            <text:p>Открытое акционерное общество "Российские железные дороги", 107174, г. Москва, ул. Новая Басманная, д.2</text:p>
          </table:table-cell>
          <table:table-cell office:value-type="string" table:style-name="ce51">
            <text:p>по Участку №1<text:s/><text:span text:style-name="T2">(н.п.Полевая) - геологическое изучение в целях поисков и оценки подземных вод и их добыча для питьевого, хозяйственно-бытового и технологического обеспечения водой производственных объектов железной дороги, а также населения н.п. Полевая;<text:s/></text:span>по Участку №2<text:span text:style-name="T2"><text:s/>(ст.Конарево) — добыча подземных вод для питьевого, хозяйственно-бытового обеспечения производственных объектов железной дороги</text:span></text:p>
          </table:table-cell>
          <table:table-cell office:value-type="string" table:style-name="ce35">
            <text:p>На ст. Конарево и северо-западной окраине н.п. Полевая Курского района Курской области</text:p>
          </table:table-cell>
          <table:table-cell office:value-type="string" table:style-name="ce45">
            <text:p>Горный, глубина 50 м</text:p>
          </table:table-cell>
          <table:table-cell office:value-type="string" table:style-name="ce36">
            <text:p>Центрнедра</text:p>
          </table:table-cell>
          <table:table-cell office:value-type="date" office:date-value="2024-01-01T00:00:00" table:style-name="ce41">
            <text:p>01.01.2024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81">
          <table:table-cell office:value-type="float" office:value="124" table:style-name="ce31">
            <text:p>124</text:p>
          </table:table-cell>
          <table:table-cell office:value-type="date" office:date-value="2010-03-10T00:00:00" table:style-name="ce52">
            <text:p>10.03.2010</text:p>
          </table:table-cell>
          <table:table-cell office:value-type="string" table:style-name="ce33">
            <text:p>КРС 00024 ВЭ</text:p>
          </table:table-cell>
          <table:table-cell office:value-type="string" table:style-name="ce44">
            <text:p>Общество с ограниченной ответственностью ООО "Эльм", 305009, Курская обл., г. Курск, ул. Первомайская, 141</text:p>
          </table:table-cell>
          <table:table-cell office:value-type="string" table:style-name="ce44">
            <text:p>Добыча подземных вод одиночной скважиной для розлива</text:p>
          </table:table-cell>
          <table:table-cell office:value-type="string" table:style-name="ce44">
            <text:p>В д. Халино Курского р-на Курской области</text:p>
          </table:table-cell>
          <table:table-cell office:value-type="string" table:style-name="ce53">
            <text:p>Горный, глубина 55м</text:p>
          </table:table-cell>
          <table:table-cell office:value-type="string" table:style-name="ce38">
            <text:p>Центрнедра</text:p>
          </table:table-cell>
          <table:table-cell office:value-type="date" office:date-value="2025-05-01T00:00:00" table:style-name="ce41">
            <text:p>01.05.202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82">
          <table:table-cell office:value-type="float" office:value="125" table:style-name="ce31">
            <text:p>125</text:p>
          </table:table-cell>
          <table:table-cell office:value-type="date" office:date-value="2014-04-30T00:00:00" table:style-name="ce41">
            <text:p>30.04.2014</text:p>
          </table:table-cell>
          <table:table-cell office:value-type="string" table:style-name="ce33">
            <text:p>КРС 00238 ВЭ</text:p>
          </table:table-cell>
          <table:table-cell office:value-type="string" table:style-name="ce34">
            <text:p>Федеральное казенное предприятие "Курская биофабрика-фирма "БИОК" (ФКП "Курская биофабрика"), юридический (почт.) адрес: 305004, г. Курск, ул.Разина, д.5</text:p>
          </table:table-cell>
          <table:table-cell office:value-type="string" table:style-name="ce35">
            <text:p>добыча подземных вод для питьевого, хозяйственно-бытового и технологического обеспечения водой филиала - подсобно-производственное сельское хозяйство и водоснабжения населения н.п. Новоселовский</text:p>
          </table:table-cell>
          <table:table-cell office:value-type="string" table:style-name="ce35">
            <text:p>в н.п. Новоселовский Курского р-на Курской области</text:p>
          </table:table-cell>
          <table:table-cell office:value-type="string" table:style-name="ce42">
            <text:p>Горный, глубина 71 м</text:p>
          </table:table-cell>
          <table:table-cell office:value-type="string" table:style-name="ce36">
            <text:p>Центрнедра</text:p>
          </table:table-cell>
          <table:table-cell office:value-type="date" office:date-value="2037-01-01T00:00:00" table:style-name="ce41">
            <text:p>01.01.2037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3">
          <table:table-cell office:value-type="float" office:value="126" table:style-name="ce31">
            <text:p>126</text:p>
          </table:table-cell>
          <table:table-cell office:value-type="date" office:date-value="2002-08-02T00:00:00" table:style-name="ce32">
            <text:p>02.08.2002</text:p>
          </table:table-cell>
          <table:table-cell office:value-type="string" table:style-name="ce33">
            <text:p>КРС 53599 ВЭ</text:p>
          </table:table-cell>
          <table:table-cell office:value-type="string" table:style-name="ce35">
            <text:p>Открытое акционерное общество (ОАО) "Курскоблснаб", 305019, г. Курск, ул. Гунатовская, 32</text:p>
          </table:table-cell>
          <table:table-cell office:value-type="string" table:style-name="ce35">
            <text:p>Добыча подземных вод одиночным <text:s text:c="2"/>водозабором с целью питьевого <text:s/>и хозяйственно-бытового водоснабжения <text:s/>своего филиала - предприятия по поставкам материалов и оборудования</text:p>
          </table:table-cell>
          <table:table-cell office:value-type="string" table:style-name="ce33">
            <text:p>В н.п. Ворошнево Курского района Курской области</text:p>
          </table:table-cell>
          <table:table-cell office:value-type="string" table:style-name="ce45">
            <text:p>Горный, глубина 52 м</text:p>
          </table:table-cell>
          <table:table-cell office:value-type="string" table:style-name="ce36">
            <text:p>Центрнедра</text:p>
          </table:table-cell>
          <table:table-cell office:value-type="date" office:date-value="2025-01-01T00:00:00" table:style-name="ce32">
            <text:p>01.01.202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5">
          <table:table-cell office:value-type="float" office:value="127" table:style-name="ce31">
            <text:p>127</text:p>
          </table:table-cell>
          <table:table-cell office:value-type="date" office:date-value="2009-10-13T00:00:00" table:style-name="ce32">
            <text:p>13.10.2009</text:p>
          </table:table-cell>
          <table:table-cell office:value-type="string" table:style-name="ce33">
            <text:p>КРС 00014 ВЭ</text:p>
          </table:table-cell>
          <table:table-cell office:value-type="string" table:style-name="ce35">
            <text:p>Общество с ограниченной ответственностью "Совместное Предприятие "Бел-Поль", директор Куруленко Александр Васильевич, 305501, Курская обл., Курский р-н, Бесединский сельсовет, д. 1-е Красниково</text:p>
          </table:table-cell>
          <table:table-cell office:value-type="string" table:style-name="ce35">
            <text:p>Добыча подземных вод с целью <text:s/>питьевого, хозяйственно-бытового и технологического обеспечения водой предприятия</text:p>
          </table:table-cell>
          <table:table-cell office:value-type="string" table:style-name="ce33">
            <text:p>В д. 1-е Красниково Курского района Курской области</text:p>
          </table:table-cell>
          <table:table-cell office:value-type="string" table:style-name="ce43">
            <text:p>Горный, глубина 54 м</text:p>
          </table:table-cell>
          <table:table-cell office:value-type="string" table:style-name="ce38">
            <text:p>Центрнедра</text:p>
          </table:table-cell>
          <table:table-cell office:value-type="date" office:date-value="2040-11-30T00:00:00" table:style-name="ce32">
            <text:p>30.11.2040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3">
          <table:table-cell office:value-type="float" office:value="128" table:style-name="ce31">
            <text:p>128</text:p>
          </table:table-cell>
          <table:table-cell office:value-type="date" office:date-value="2010-11-29T00:00:00" table:style-name="ce32">
            <text:p>29.11.2010</text:p>
          </table:table-cell>
          <table:table-cell office:value-type="string" table:style-name="ce33">
            <text:p>КРС 00061 ВЭ</text:p>
          </table:table-cell>
          <table:table-cell office:value-type="string" table:style-name="ce35">
            <text:p>Садоводческое некоммерческое товарищество "Рассвет-2" (СНТ "Рассвет-2"), Юридический адрес: 305530, Курская обл., Курский р-н, д. Волобуево</text:p>
          </table:table-cell>
          <table:table-cell office:value-type="string" table:style-name="ce35">
            <text:p>Добыча подземных вод одиночным водозабором с целью питьевого, хозяйственно-бытового водоснабжения товарищества</text:p>
            <text:p>и орошения садовых участков</text:p>
          </table:table-cell>
          <table:table-cell office:value-type="string" table:style-name="ce33">
            <text:p>В д. Волобуево Курского р-на Курской области</text:p>
          </table:table-cell>
          <table:table-cell office:value-type="string" table:style-name="ce33">
            <text:p>Горный, глубина 23 м</text:p>
          </table:table-cell>
          <table:table-cell office:value-type="string" table:style-name="ce38">
            <text:p>Центрнедра</text:p>
          </table:table-cell>
          <table:table-cell office:value-type="date" office:date-value="2025-10-31T00:00:00" table:style-name="ce32">
            <text:p>31.10.202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45">
          <table:table-cell office:value-type="float" office:value="129" table:style-name="ce31">
            <text:p>129</text:p>
          </table:table-cell>
          <table:table-cell office:value-type="date" office:date-value="2004-05-20T00:00:00" table:style-name="ce32">
            <text:p>20.05.2004</text:p>
          </table:table-cell>
          <table:table-cell office:value-type="string" table:style-name="ce33">
            <text:p>КРС 53758 ВЭ</text:p>
          </table:table-cell>
          <table:table-cell office:value-type="string" table:style-name="ce35">
            <text:p>Садоводческое некоммерческое товарищество "Лесок", 305029, Курская область, Курский район, ур. Тупой, МО Пашковский сельсовет, председатель Чаплыгина Валентина Александровна</text:p>
          </table:table-cell>
          <table:table-cell office:value-type="string" table:style-name="ce35">
            <text:p>Добыча питьевых подземных вод одиночным водозабором для хозяйственно- бытового водоснабжения <text:s/>товарищества и орошения садовых участков</text:p>
          </table:table-cell>
          <table:table-cell office:value-type="string" table:style-name="ce33">
            <text:p>В 0,5 км севернее г. Курска, в Курском районе Курской области</text:p>
          </table:table-cell>
          <table:table-cell office:value-type="string" table:style-name="ce33">
            <text:p>Горный, глубина 79 м</text:p>
          </table:table-cell>
          <table:table-cell office:value-type="string" table:style-name="ce38">
            <text:p>Центрнедра</text:p>
          </table:table-cell>
          <table:table-cell office:value-type="date" office:date-value="2045-01-01T00:00:00" table:style-name="ce32">
            <text:p>01.01.204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1">
          <table:table-cell office:value-type="float" office:value="130" table:style-name="ce31">
            <text:p>130</text:p>
          </table:table-cell>
          <table:table-cell office:value-type="date" office:date-value="2015-11-03T00:00:00" table:style-name="ce32">
            <text:p>03.11.2015</text:p>
          </table:table-cell>
          <table:table-cell office:value-type="string" table:style-name="ce33">
            <text:p>КРС 90038 ВЭ</text:p>
          </table:table-cell>
          <table:table-cell office:value-type="string" table:style-name="ce33">
            <text:p>Закрытое акционерное общество "Корпорация "ГРИНН", почт. адрес: 305000, г. Курск, ул. Димитрова, 35, юр. адрес: 302042, г. Орел, Кромское шоссе, д. 4</text:p>
          </table:table-cell>
          <table:table-cell office:value-type="string" table:style-name="ce33">
            <text:p>добыча подземных вод с целью питьевого и технологического обеспечения водой филиалов АО «Корпорация «ГРИНН» - ЛПЦ «ГРИНН», АТП «ГРИНН» и розлива</text:p>
          </table:table-cell>
          <table:table-cell office:value-type="string" table:style-name="ce33">
            <text:p>На юго-восточной окраине н.п. Ворошнево Курского района Курской области</text:p>
          </table:table-cell>
          <table:table-cell office:value-type="string" table:style-name="ce43">
            <text:p>Горный, глубина <text:s/>130 м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30-01-01T00:00:00" table:style-name="ce32">
            <text:p>01.01.2030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5">
          <table:table-cell office:value-type="float" office:value="131" table:style-name="ce31">
            <text:p>131</text:p>
          </table:table-cell>
          <table:table-cell office:value-type="date" office:date-value="2003-02-10T00:00:00" table:style-name="ce32">
            <text:p>10.02.2003</text:p>
          </table:table-cell>
          <table:table-cell office:value-type="string" table:style-name="ce33">
            <text:p>КРС 53640 ВЭ</text:p>
          </table:table-cell>
          <table:table-cell office:value-type="string" table:style-name="ce35">
            <text:p>Открытое акционерное общество (ОАО) "Плодоовощ", 305527, Курская обл., Курский р-н Ворошневский сельсовет, д. Ворошнево</text:p>
          </table:table-cell>
          <table:table-cell office:value-type="string" table:style-name="ce33">
            <text:p>Добыча подземных вод для питьевого, хозяйственно-бытового водоснабжения предприятия и передачи сторонним организациям.</text:p>
          </table:table-cell>
          <table:table-cell office:value-type="string" table:style-name="ce33">
            <text:p>В н.п. Ворошнево Курского района Курской области</text:p>
          </table:table-cell>
          <table:table-cell office:value-type="string" table:style-name="ce33">
            <text:p>Горный, глубина 60 м</text:p>
          </table:table-cell>
          <table:table-cell office:value-type="string" table:style-name="ce38">
            <text:p>Центрнедра</text:p>
          </table:table-cell>
          <table:table-cell office:value-type="date" office:date-value="2041-01-01T00:00:00" table:style-name="ce32">
            <text:p>01.01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5">
          <table:table-cell office:value-type="float" office:value="132" table:style-name="ce31">
            <text:p>132</text:p>
          </table:table-cell>
          <table:table-cell office:value-type="date" office:date-value="2012-09-12T00:00:00" table:style-name="ce32">
            <text:p>12.09.2012</text:p>
          </table:table-cell>
          <table:table-cell office:value-type="string" table:style-name="ce33">
            <text:p>КРС 00149 ВЭ</text:p>
          </table:table-cell>
          <table:table-cell office:value-type="string" table:style-name="ce33">
            <text:p>Садоводческое некоммерческое товарищество "Заречное", юр. адрес: 306101, Курская обл., Курский район, д. Большое Шумаково; фактический адрес: 305541, Курская область, Курский р-н, д. Романовка</text:p>
          </table:table-cell>
          <table:table-cell office:value-type="string" table:style-name="ce33">
            <text:p>добыча подземных вод для технологического обеспечения водой товарищества (полив садовых участков)</text:p>
          </table:table-cell>
          <table:table-cell office:value-type="string" table:style-name="ce33">
            <text:p>На окраине с. Введенское Курского района Курской области, групповой водозабор</text:p>
          </table:table-cell>
          <table:table-cell office:value-type="string" table:style-name="ce33">
            <text:p>Геологический, глубина 32 м</text:p>
          </table:table-cell>
          <table:table-cell office:value-type="string" table:style-name="ce38">
            <text:p>Центрнедра</text:p>
          </table:table-cell>
          <table:table-cell office:value-type="date" office:date-value="2042-08-31T00:00:00" table:style-name="ce32">
            <text:p>31.08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83">
          <table:table-cell office:value-type="float" office:value="133" table:style-name="ce31">
            <text:p>133</text:p>
          </table:table-cell>
          <table:table-cell office:value-type="date" office:date-value="2006-09-26T00:00:00" table:style-name="ce32">
            <text:p>26.09.2006</text:p>
          </table:table-cell>
          <table:table-cell office:value-type="string" table:style-name="ce33">
            <text:p>КРС 53882 ВЭ</text:p>
          </table:table-cell>
          <table:table-cell office:value-type="string" table:style-name="ce35">
            <text:p>Областное государственное учреждение здравоохранения "Областной клинический противотуберкулезный диспансер" Комитета здравоохранения Курской области (ОГУЗ "ОКПТД") , 305511, Курская обл., Курский р-н, д. Щетинка</text:p>
          </table:table-cell>
          <table:table-cell office:value-type="string" table:style-name="ce33">
            <text:p>Добыча питьевых подземных вод одиночными скважинами для хозяйственно-питьевого <text:s text:c="2"/>и технологического обеспечения водой учреждения</text:p>
          </table:table-cell>
          <table:table-cell office:value-type="string" table:style-name="ce33">
            <text:p>В н.п. Щетинка Курского р-на Курской области</text:p>
          </table:table-cell>
          <table:table-cell office:value-type="string" table:style-name="ce33">
            <text:p>Горный, глубина 140 м</text:p>
          </table:table-cell>
          <table:table-cell office:value-type="string" table:style-name="ce38">
            <text:p>Центрнедра</text:p>
          </table:table-cell>
          <table:table-cell office:value-type="date" office:date-value="2026-01-01T00:00:00" table:style-name="ce32">
            <text:p>01.01.2026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84">
          <table:table-cell office:value-type="float" office:value="134" table:style-name="ce31">
            <text:p>134</text:p>
          </table:table-cell>
          <table:table-cell office:value-type="date" office:date-value="2007-12-13T00:00:00" table:style-name="ce32">
            <text:p>13.12.2007</text:p>
          </table:table-cell>
          <table:table-cell office:value-type="string" table:style-name="ce33">
            <text:p>КРС 53947 ВЭ</text:p>
          </table:table-cell>
          <table:table-cell office:value-type="string" table:style-name="ce35">
            <text:p>Садоводческое некоммерческое товарищество "Икар", 305545, Курская обл., Курский район, п/о Халино</text:p>
          </table:table-cell>
          <table:table-cell office:value-type="string" table:style-name="ce35">
            <text:p>добыча подземных вод для <text:s text:c="2"/>технического водоснабжения товарищества</text:p>
          </table:table-cell>
          <table:table-cell office:value-type="string" table:style-name="ce43">
            <text:p>В 0,5 км к северо- востоку от г.Курска, в Курском районе Курской области</text:p>
          </table:table-cell>
          <table:table-cell office:value-type="string" table:style-name="ce43">
            <text:p>Горный, глубина 54 м</text:p>
          </table:table-cell>
          <table:table-cell office:value-type="string" table:style-name="ce38">
            <text:p>Центрнедра</text:p>
          </table:table-cell>
          <table:table-cell office:value-type="date" office:date-value="2045-01-01T00:00:00" table:style-name="ce47">
            <text:p>01.01.204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84">
          <table:table-cell office:value-type="float" office:value="135" table:style-name="ce31">
            <text:p>135</text:p>
          </table:table-cell>
          <table:table-cell office:value-type="date" office:date-value="2015-12-24T00:00:00" table:style-name="ce32">
            <text:p>24.12.2015</text:p>
          </table:table-cell>
          <table:table-cell office:value-type="string" table:style-name="ce33">
            <text:p>КРС 90054 ВЭ</text:p>
          </table:table-cell>
          <table:table-cell office:value-type="string" table:style-name="ce35">
            <text:p>Садоводческое некоммерческое товарищество «Полет» 305513, Курская область, Курский район с. Ноздрачево</text:p>
          </table:table-cell>
          <table:table-cell office:value-type="string" table:style-name="ce33">
            <text:p>Добыча подземных вод для полива (орошения) садоводческих участков товарищества</text:p>
          </table:table-cell>
          <table:table-cell office:value-type="string" table:style-name="ce33">
            <text:p>В 3 км к юго-востоку от с. Ноздрачево Ноздрачевского сельсовета Курской области</text:p>
          </table:table-cell>
          <table:table-cell office:value-type="string" table:style-name="ce43">
            <text:p>Горный, глубина 71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0-12-24T00:00:00" table:style-name="ce32">
            <text:p>24.12.2040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85">
          <table:table-cell office:value-type="float" office:value="136" table:style-name="ce31">
            <text:p>136</text:p>
          </table:table-cell>
          <table:table-cell office:value-type="date" office:date-value="2015-12-17T00:00:00" table:style-name="ce32">
            <text:p>17.12.2015</text:p>
          </table:table-cell>
          <table:table-cell office:value-type="string" table:style-name="ce33">
            <text:p>КРС 90053 ВЭ</text:p>
          </table:table-cell>
          <table:table-cell office:value-type="string" table:style-name="ce35">
            <text:p>Садоводческое некоммерческое товарищество «Заря» 305513, Курская область, Курский район с. Ноздрачево</text:p>
          </table:table-cell>
          <table:table-cell office:value-type="string" table:style-name="ce33">
            <text:p>Добыча подземных вод для полива (орошения) садоводческих участков товарищества</text:p>
          </table:table-cell>
          <table:table-cell office:value-type="string" table:style-name="ce33">
            <text:p>Курская область, Курский район, Ноздрачевский сельсовет</text:p>
          </table:table-cell>
          <table:table-cell office:value-type="string" table:style-name="ce43">
            <text:p>горный, глубина 76 м, <text:s/>55,5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0-12-17T00:00:00" table:style-name="ce32">
            <text:p>17.12.2040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86">
          <table:table-cell office:value-type="float" office:value="137" table:style-name="ce31">
            <text:p>137</text:p>
          </table:table-cell>
          <table:table-cell office:value-type="date" office:date-value="2016-01-18T00:00:00" table:style-name="ce32">
            <text:p>18.01.2016</text:p>
          </table:table-cell>
          <table:table-cell office:value-type="string" table:style-name="ce33">
            <text:p>КРС 90055 ВЭ</text:p>
          </table:table-cell>
          <table:table-cell office:value-type="string" table:style-name="ce35">
            <text:p>ИП Багаев Эдуард Виссарионович , 307024, г. Курск, ул. Щепкина, д. 14</text:p>
          </table:table-cell>
          <table:table-cell office:value-type="string" table:style-name="ce33">
            <text:p>Добыча подземных вод для питьевого, хозяйственно-бытового и технологического обеспечения водой предприятия и водоснабжения населения с. Отрешково</text:p>
          </table:table-cell>
          <table:table-cell office:value-type="string" table:style-name="ce33">
            <text:p>Курская обл., Курский район, с. Отрешково</text:p>
          </table:table-cell>
          <table:table-cell office:value-type="string" table:style-name="ce43">
            <text:p>Горный , глубина 98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1-18T00:00:00" table:style-name="ce32">
            <text:p>18.01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37">
          <table:table-cell office:value-type="float" office:value="138" table:style-name="ce31">
            <text:p>138</text:p>
          </table:table-cell>
          <table:table-cell office:value-type="date" office:date-value="2016-07-15T00:00:00" table:style-name="ce32">
            <text:p>15.07.2016</text:p>
          </table:table-cell>
          <table:table-cell office:value-type="string" table:style-name="ce33">
            <text:p>КРС 90099 ВЭ</text:p>
          </table:table-cell>
          <table:table-cell office:value-type="string" table:style-name="ce35">
            <text:p>Общество с ограниченной ответственностью «Дойче Аграр Группе», 305023 г. Курск, 2-й Шоссейный переулок, д. 17 Б.</text:p>
          </table:table-cell>
          <table:table-cell office:value-type="string" table:style-name="ce33">
            <text:p>добыча подземных вод в целях технологического обеспечения водой предприятия</text:p>
          </table:table-cell>
          <table:table-cell office:value-type="string" table:style-name="ce33">
            <text:p>В 1,8 км к юго-востоку от д. 1-е Цветово Курского района Курской области</text:p>
          </table:table-cell>
          <table:table-cell office:value-type="string" table:style-name="ce43">
            <text:p>Горный, глубина 10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5-09-17T00:00:00" table:style-name="ce32">
            <text:p>17.09.202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84">
          <table:table-cell office:value-type="float" office:value="139" table:style-name="ce31">
            <text:p>139</text:p>
          </table:table-cell>
          <table:table-cell office:value-type="date" office:date-value="2020-09-01T00:00:00" table:style-name="ce32">
            <text:p>01.09.2020</text:p>
          </table:table-cell>
          <table:table-cell office:value-type="string" table:style-name="ce33">
            <text:p>КРС 90381 ВЭ</text:p>
          </table:table-cell>
          <table:table-cell office:value-type="string" table:style-name="ce35">
            <text:p>СНТ «Ромашка» 305513, Курская область, Курский район, с. Ноздрачево</text:p>
          </table:table-cell>
          <table:table-cell office:value-type="string" table:style-name="ce33">
            <text:p>добыча подземных вод для технического водоснабжения товарищества</text:p>
          </table:table-cell>
          <table:table-cell office:value-type="string" table:style-name="ce33">
            <text:p>В 4,0 км юго-восточнее с. Ноздрачево Курского района Курской области (поле № 1)</text:p>
          </table:table-cell>
          <table:table-cell office:value-type="string" table:style-name="ce43">
            <text:p>Горный, глубина 9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8-29T00:00:00" table:style-name="ce32">
            <text:p>29.08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81">
          <table:table-cell office:value-type="float" office:value="140" table:style-name="ce31">
            <text:p>140</text:p>
          </table:table-cell>
          <table:table-cell office:value-type="date" office:date-value="2020-09-01T00:00:00" table:style-name="ce32">
            <text:p>01.09.2020</text:p>
          </table:table-cell>
          <table:table-cell office:value-type="string" table:style-name="ce33">
            <text:p>КРС 90382 ВЭ</text:p>
          </table:table-cell>
          <table:table-cell office:value-type="string" table:style-name="ce35">
            <text:p>СНТ «Ромашка» 305513, Курская область, Курский район, <text:s text:c="10"/>с. Ноздрачево</text:p>
          </table:table-cell>
          <table:table-cell office:value-type="string" table:style-name="ce33">
            <text:p>добыча подземных вод для технического водоснабжения товарищества</text:p>
          </table:table-cell>
          <table:table-cell office:value-type="string" table:style-name="ce33">
            <text:p>В 4,0 км юго-восточнее с. Ноздрачево Курского района Курской области (поле № 2)</text:p>
          </table:table-cell>
          <table:table-cell office:value-type="string" table:style-name="ce43">
            <text:p>Горный, глубина 10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8-29T00:00:00" table:style-name="ce32">
            <text:p>29.08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87">
          <table:table-cell office:value-type="float" office:value="141" table:style-name="ce31">
            <text:p>141</text:p>
          </table:table-cell>
          <table:table-cell office:value-type="date" office:date-value="2016-11-21T00:00:00" table:style-name="ce32">
            <text:p>21.11.2016</text:p>
          </table:table-cell>
          <table:table-cell office:value-type="string" table:style-name="ce33">
            <text:p>КРС 90122 ВЭ</text:p>
          </table:table-cell>
          <table:table-cell office:value-type="string" table:style-name="ce35">
            <text:p>Садоводческое некоммерческое товарищество «Русское поле», 307015, Курская область, Курский район, д. Овсянниково</text:p>
          </table:table-cell>
          <table:table-cell office:value-type="string" table:style-name="ce33">
            <text:p>добыча подземных вод для технологического обеспечения водой товарищества (орошение садовых участков)</text:p>
          </table:table-cell>
          <table:table-cell office:value-type="string" table:style-name="ce33">
            <text:p>В 1,1 км юго-западнее <text:s text:c="18"/>д. Овсянниково Курского района Курского области</text:p>
          </table:table-cell>
          <table:table-cell office:value-type="string" table:style-name="ce43">
            <text:p>Горный 97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11-21T00:00:00" table:style-name="ce32">
            <text:p>21.11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44">
          <table:table-cell office:value-type="float" office:value="142" table:style-name="ce31">
            <text:p>142</text:p>
          </table:table-cell>
          <table:table-cell office:value-type="date" office:date-value="2016-12-13T00:00:00" table:style-name="ce32">
            <text:p>13.12.2016</text:p>
          </table:table-cell>
          <table:table-cell office:value-type="string" table:style-name="ce33">
            <text:p>КРС 90128 ВЭ</text:p>
          </table:table-cell>
          <table:table-cell office:value-type="string" table:style-name="ce35">
            <text:p>Областное казенное учреждение «Управление по эксплуатации гидротехнических сооружений Курской области» 305511, Курская область, Курский район, Щетинский сельсовет, д. Щетинка, Курское водохранилище на реке Тускарь</text:p>
          </table:table-cell>
          <table:table-cell office:value-type="string" table:style-name="ce33">
            <text:p>добыча подземных вод для технологического обеспечения водой учреждение</text:p>
          </table:table-cell>
          <table:table-cell office:value-type="string" table:style-name="ce33">
            <text:p>Курская область, Курский район, Щетинский сельсовет, д. Щетинка, Курское водохранилище на р. Тускарь</text:p>
          </table:table-cell>
          <table:table-cell office:value-type="string" table:style-name="ce43">
            <text:p>Горный 28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12-13T00:00:00" table:style-name="ce32">
            <text:p>13.12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50">
          <table:table-cell office:value-type="float" office:value="143" table:style-name="ce31">
            <text:p>143</text:p>
          </table:table-cell>
          <table:table-cell office:value-type="string" table:style-name="ce32">
            <text:p>20.20.2016</text:p>
          </table:table-cell>
          <table:table-cell office:value-type="string" table:style-name="ce33">
            <text:p>КРС 90130 ВЭ</text:p>
          </table:table-cell>
          <table:table-cell office:value-type="string" table:style-name="ce35">
            <text:p>Садоводческое некоммерческое товарищество «Спутник» Курская область, Курский район, х. Саблин</text:p>
          </table:table-cell>
          <table:table-cell office:value-type="string" table:style-name="ce33">
            <text:p>добыча подземных вод для технологического обеспечения водой товарищества (орошение садовых участков)</text:p>
          </table:table-cell>
          <table:table-cell office:value-type="string" table:style-name="ce33">
            <text:p>в х. Саблин Курского района Курской области</text:p>
          </table:table-cell>
          <table:table-cell office:value-type="string" table:style-name="ce43">
            <text:p>Горный 39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12-20T00:00:00" table:style-name="ce32">
            <text:p>20.12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50">
          <table:table-cell office:value-type="float" office:value="144" table:style-name="ce31">
            <text:p>144</text:p>
          </table:table-cell>
          <table:table-cell office:value-type="date" office:date-value="2020-07-03T00:00:00" table:style-name="ce32">
            <text:p>03.07.2020</text:p>
          </table:table-cell>
          <table:table-cell office:value-type="string" table:style-name="ce33">
            <text:p>КРС 90363 ВЭ</text:p>
          </table:table-cell>
          <table:table-cell office:value-type="string" table:style-name="ce39">
            <text:p>Общество с ограниченной ответственностью «ЛУКОЙЛ-Югнефтепродукт» <text:s/>Юридический адрес: 350033, Россия, Краснодарский край, г. Краснодар, ул. Ставропольская, 2/1<text:s/></text:p>
          </table:table-cell>
          <table:table-cell office:value-type="string" table:style-name="ce33">
            <text:p>Разведка и добыча подземных вод для технологического обеспечения водой АЗС № 477</text:p>
          </table:table-cell>
          <table:table-cell office:value-type="string" table:style-name="ce33">
            <text:p>Курская обл., Курский район, Новопоселеновский сельсовет, д. Селиховы Дворы, 27 км а/д «Москва — Харьков»</text:p>
          </table:table-cell>
          <table:table-cell office:value-type="string" table:style-name="ce43">
            <text:p>Горный 52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03-06T00:00:00" table:style-name="ce32">
            <text:p>06.03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88">
          <table:table-cell office:value-type="float" office:value="145" table:style-name="ce31">
            <text:p>145</text:p>
          </table:table-cell>
          <table:table-cell office:value-type="date" office:date-value="2017-04-20T00:00:00" table:style-name="ce32">
            <text:p>20.04.2017</text:p>
          </table:table-cell>
          <table:table-cell office:value-type="string" table:style-name="ce33">
            <text:p>КРС 90149 ВЭ</text:p>
          </table:table-cell>
          <table:table-cell office:value-type="string" table:style-name="ce35">
            <text:p>Садоводческое некоммерческое товарищество «Биолог», 307015 Курская область, Курский район, д. Пашково</text:p>
          </table:table-cell>
          <table:table-cell office:value-type="string" table:style-name="ce33">
            <text:p>добыча подземных вод для технологического обеспечения водой товарищества (полив садовых участков)</text:p>
          </table:table-cell>
          <table:table-cell office:value-type="string" table:style-name="ce33">
            <text:p>Курская область, Курский район, Пашковский сельсовет</text:p>
          </table:table-cell>
          <table:table-cell office:value-type="string" table:style-name="ce43">
            <text:p>Горный глубина 76м, 75м, 77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04-20T00:00:00" table:style-name="ce32">
            <text:p>20.04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89">
          <table:table-cell office:value-type="float" office:value="146" table:style-name="ce31">
            <text:p>146</text:p>
          </table:table-cell>
          <table:table-cell office:value-type="date" office:date-value="2017-03-13T00:00:00" table:style-name="ce32">
            <text:p>13.03.2017</text:p>
          </table:table-cell>
          <table:table-cell office:value-type="string" table:style-name="ce33">
            <text:p>КРС 90138 ВЭ</text:p>
          </table:table-cell>
          <table:table-cell office:value-type="string" table:style-name="ce35">
            <text:p>Садоводческое товарищество «Светлана», 305520, Курская область, Курский район, д. Духовец</text:p>
          </table:table-cell>
          <table:table-cell office:value-type="string" table:style-name="ce33">
            <text:p>добыча подземных вод для технологического обеспечения водой товарищества (полив садовых участков)</text:p>
          </table:table-cell>
          <table:table-cell office:value-type="string" table:style-name="ce33">
            <text:p>Полянский сельсовет Курского района Курской области</text:p>
          </table:table-cell>
          <table:table-cell office:value-type="string" table:style-name="ce43">
            <text:p>Горный 5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12-16T00:00:00" table:style-name="ce32">
            <text:p>16.12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90">
          <table:table-cell office:value-type="float" office:value="147" table:style-name="ce31">
            <text:p>147</text:p>
          </table:table-cell>
          <table:table-cell office:value-type="date" office:date-value="2017-03-24T00:00:00" table:style-name="ce32">
            <text:p>24.03.2017</text:p>
          </table:table-cell>
          <table:table-cell office:value-type="string" table:style-name="ce33">
            <text:p>КРС 90141 ВЭ</text:p>
          </table:table-cell>
          <table:table-cell office:value-type="string" table:style-name="ce35">
            <text:p>ФГБУ «Центрально-Черноземный государственный заповедник», 305528, Курская область, Курский район, пос. Заповедное</text:p>
          </table:table-cell>
          <table:table-cell office:value-type="string" table:style-name="ce33">
            <text:p>добыча подземных вод для питьевого, хозяйственно-бытового и технологического обеспечения водой населения пос. Заповедный и учреждения</text:p>
          </table:table-cell>
          <table:table-cell office:value-type="string" table:style-name="ce33">
            <text:p>пос. Заповедный Новопоселеновского сельсовета Курского района Курской области</text:p>
          </table:table-cell>
          <table:table-cell office:value-type="string" table:style-name="ce43">
            <text:p>Горный 15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03-24T00:00:00" table:style-name="ce32">
            <text:p>24.03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50">
          <table:table-cell office:value-type="float" office:value="148" table:style-name="ce31">
            <text:p>148</text:p>
          </table:table-cell>
          <table:table-cell office:value-type="date" office:date-value="2017-06-19T00:00:00" table:style-name="ce32">
            <text:p>19.06.2017</text:p>
          </table:table-cell>
          <table:table-cell office:value-type="string" table:style-name="ce33">
            <text:p>КРС 90159 ВЭ</text:p>
          </table:table-cell>
          <table:table-cell office:value-type="string" table:style-name="ce35">
            <text:p>Акционерное общество «Спецавтобаза по уборке города Курска», 305047, г. Курск, ул. Энгельса, д. 171</text:p>
          </table:table-cell>
          <table:table-cell office:value-type="string" table:style-name="ce33">
            <text:p>Добыча подземных вод для питьевого, хозяйственно-бытового и технологического обеспечения водой полигона ТБО</text:p>
          </table:table-cell>
          <table:table-cell office:value-type="string" table:style-name="ce33">
            <text:p>В 1,0 км юго-восточнее н.п. Сотниково Курского района Курской области</text:p>
          </table:table-cell>
          <table:table-cell office:value-type="string" table:style-name="ce43">
            <text:p>Горный 107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06-19T00:00:00" table:style-name="ce32">
            <text:p>19.06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45">
          <table:table-cell office:value-type="float" office:value="149" table:style-name="ce31">
            <text:p>149</text:p>
          </table:table-cell>
          <table:table-cell office:value-type="date" office:date-value="2016-12-01T00:00:00" table:style-name="ce32">
            <text:p>01.12.2016</text:p>
          </table:table-cell>
          <table:table-cell office:value-type="string" table:style-name="ce33">
            <text:p>КРС 90124 ВЭ</text:p>
          </table:table-cell>
          <table:table-cell office:value-type="string" table:style-name="ce35">
            <text:p>ПАО «ФСК ЕЭС» 309540, Белгородская область, г. Старый Оскол, станция «Котел» промузел, площадка «Строительная» проезд Ш-5, здание №1</text:p>
          </table:table-cell>
          <table:table-cell office:value-type="string" table:style-name="ce33">
            <text:p>добыча <text:s/>питьевых подземных вод для питьевого, хозяйственно-бытового и технологического обеспечения водой ПС 330 кВ Сеймская филиала ПАО «ФСК ЕЭС» - Черноземное ПМЭС</text:p>
          </table:table-cell>
          <table:table-cell office:value-type="string" table:style-name="ce33">
            <text:p>Курская обл. Курский р-н., н.п. 1-е Красниково</text:p>
          </table:table-cell>
          <table:table-cell office:value-type="string" table:style-name="ce43">
            <text:p>Горный, 67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12-01T00:00:00" table:style-name="ce32">
            <text:p>01.12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7">
          <table:table-cell office:value-type="float" office:value="150" table:style-name="ce31">
            <text:p>150</text:p>
          </table:table-cell>
          <table:table-cell office:value-type="date" office:date-value="2018-06-08T00:00:00" table:style-name="ce32">
            <text:p>08.06.2018</text:p>
          </table:table-cell>
          <table:table-cell office:value-type="string" table:style-name="ce33">
            <text:p>КРС 90238 ВЭ</text:p>
          </table:table-cell>
          <table:table-cell office:value-type="string" table:style-name="ce43">
            <text:p>Общество с ограниченной ответственностью «РН-Черноземье»</text:p>
            <text:p>(ООО «РН-Черноземье»)</text:p>
            <text:p>Юридический адрес и почтовый адрес:</text:p>
            <text:p>305000, г. Курск, ул. Можаевская, д. 20</text:p>
            <text:p/>
          </table:table-cell>
          <table:table-cell office:value-type="string" table:style-name="ce43">
            <text:p>добыча подземных вод для технологического обеспечения водой АЗС № 55</text:p>
          </table:table-cell>
          <table:table-cell office:value-type="string" table:style-name="ce43">
            <text:p>В 2 км южнее д. Верхняя Медведица (514 км автодороги "Крым") Курского района Курской области</text:p>
          </table:table-cell>
          <table:table-cell office:value-type="string" table:style-name="ce43">
            <text:p>горный, глубина 102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9-30T00:00:00" table:style-name="ce47">
            <text:p>30.09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5">
          <table:table-cell office:value-type="float" office:value="151" table:style-name="ce31">
            <text:p>151</text:p>
          </table:table-cell>
          <table:table-cell office:value-type="date" office:date-value="2017-07-20T00:00:00" table:style-name="ce32">
            <text:p>20.07.2017</text:p>
          </table:table-cell>
          <table:table-cell office:value-type="string" table:style-name="ce33">
            <text:p>КРС 90165 ВР</text:p>
          </table:table-cell>
          <table:table-cell office:value-type="string" table:style-name="ce33">
            <text:p>Садоводческое некомерческое товарищество "Золотая осень", 305520, Курская область, Курский район, <text:s/>д. Гремячка</text:p>
          </table:table-cell>
          <table:table-cell office:value-type="string" table:style-name="ce33">
            <text:p>геологическое изучение <text:s/>участка недр с целью поисков и оценки <text:s/>подземных вод и их добыча для полива садовых участков товарищества</text:p>
          </table:table-cell>
          <table:table-cell office:value-type="string" table:style-name="ce43">
            <text:p>2,4 км западнее д. Гремячка, Курского района, Курской области</text:p>
          </table:table-cell>
          <table:table-cell office:value-type="string" table:style-name="ce43">
            <text:p>горный, глубина 118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07-20T00:00:00" table:style-name="ce47">
            <text:p>20.07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50">
          <table:table-cell office:value-type="float" office:value="152" table:style-name="ce31">
            <text:p>152</text:p>
          </table:table-cell>
          <table:table-cell office:value-type="date" office:date-value="2017-08-25T00:00:00" table:style-name="ce41">
            <text:p>25.08.2017</text:p>
          </table:table-cell>
          <table:table-cell office:value-type="string" table:style-name="ce33">
            <text:p>КРС 90173 ВЭ</text:p>
          </table:table-cell>
          <table:table-cell office:value-type="string" table:style-name="ce35">
            <text:p>Садоводческое некоммерческое товарищество «Рябинушка, 305513, Курская область, Курский район, с. Ноздрачево</text:p>
          </table:table-cell>
          <table:table-cell office:value-type="string" table:style-name="ce33">
            <text:p>добыча подземных вод для технологического обеспечения водой товарищества (полив садовых участков товарищества)</text:p>
          </table:table-cell>
          <table:table-cell office:value-type="string" table:style-name="ce33">
            <text:p>Ноздрачевский сельсовет Курского района Курской области</text:p>
          </table:table-cell>
          <table:table-cell office:value-type="string" table:style-name="ce33">
            <text:p>горный, глубина 100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08-25T00:00:00" table:style-name="ce32">
            <text:p>25.08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91">
          <table:table-cell office:value-type="float" office:value="153" table:style-name="ce31">
            <text:p>153</text:p>
          </table:table-cell>
          <table:table-cell office:value-type="date" office:date-value="2017-12-07T00:00:00" table:style-name="ce41">
            <text:p>07.12.2017</text:p>
          </table:table-cell>
          <table:table-cell office:value-type="string" table:style-name="ce33">
            <text:p>КРС 90199 ВЭ</text:p>
          </table:table-cell>
          <table:table-cell office:value-type="string" table:style-name="ce35">
            <text:p>Садоводческое товарищество «Росинка», 305040, г. Курск, ул. Запольная, д. 47</text:p>
          </table:table-cell>
          <table:table-cell office:value-type="string" table:style-name="ce33">
            <text:p>добыча подземных вод для полива садовых участков товарищества</text:p>
          </table:table-cell>
          <table:table-cell office:value-type="string" table:style-name="ce33">
            <text:p>д. Пашино Нижнемедведицкого сельсовета Курского района Курской области</text:p>
          </table:table-cell>
          <table:table-cell office:value-type="string" table:style-name="ce33">
            <text:p>горный, глубина 96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12-07T00:00:00" table:style-name="ce32">
            <text:p>07.12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64">
          <table:table-cell office:value-type="float" office:value="154" table:style-name="ce31">
            <text:p>154</text:p>
          </table:table-cell>
          <table:table-cell office:value-type="date" office:date-value="2018-03-02T00:00:00" table:style-name="ce41">
            <text:p>02.03.2018</text:p>
          </table:table-cell>
          <table:table-cell office:value-type="string" table:style-name="ce33">
            <text:p>КРС 90217 ВЭ</text:p>
          </table:table-cell>
          <table:table-cell office:value-type="string" table:style-name="ce39">
            <text:p>Общество с ограниченной ответственностью «Газэнергосеть Белгород» (ООО ГЭС Белгород» Юридический адрес:</text:p>
            <text:p>308017, Белгородская область, г. Белгород, ул. Разуменская, д.1</text:p>
            <text:p/>
          </table:table-cell>
          <table:table-cell office:value-type="string" table:style-name="ce33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office:value-type="string" table:style-name="ce33">
            <text:p>Курская область, Курский район, д. Ворошнево, ул. Газопроводская, д.33</text:p>
          </table:table-cell>
          <table:table-cell office:value-type="string" table:style-name="ce33">
            <text:p>горный, глубина 5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3-03-02T00:00:00" table:style-name="ce32">
            <text:p>02.03.2043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3">
          <table:table-cell office:value-type="float" office:value="155" table:style-name="ce31">
            <text:p>155</text:p>
          </table:table-cell>
          <table:table-cell office:value-type="date" office:date-value="2018-03-12T00:00:00" table:style-name="ce41">
            <text:p>12.03.2018</text:p>
          </table:table-cell>
          <table:table-cell office:value-type="string" table:style-name="ce33">
            <text:p>КРС 90218 ВЭ</text:p>
          </table:table-cell>
          <table:table-cell office:value-type="string" table:style-name="ce39">
            <text:p>Муниципальное унитарное предприятие жилищно-коммунального хозяйства «Родник» (МУП ЖКХ «Родник»)</text:p>
            <text:p>Юридический адрес и почтовый адрес:</text:p>
            <text:p>305502, Курская область, Курский район, п. Маршала Жукова, квартал 6-й.</text:p>
            <text:p/>
          </table:table-cell>
          <table:table-cell office:value-type="string" table:style-name="ce33">
            <text:p>добыча подземных вод для питьевого, хозяйственно-бытового водоснабжения населения и полива приусадебных участков</text:p>
          </table:table-cell>
          <table:table-cell office:value-type="string" table:style-name="ce33">
            <text:p>Курская область, Курский район, д. Гремячка, ул. Луговая</text:p>
          </table:table-cell>
          <table:table-cell office:value-type="string" table:style-name="ce33">
            <text:p>горный, глубина 85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3-03-12T00:00:00" table:style-name="ce32">
            <text:p>12.03.2043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21">
          <table:table-cell office:value-type="float" office:value="156" table:style-name="ce31">
            <text:p>156</text:p>
          </table:table-cell>
          <table:table-cell office:value-type="date" office:date-value="2018-03-12T00:00:00" table:style-name="ce41">
            <text:p>12.03.2018</text:p>
          </table:table-cell>
          <table:table-cell office:value-type="string" table:style-name="ce33">
            <text:p>КРС 90219 ВЭ</text:p>
          </table:table-cell>
          <table:table-cell office:value-type="string" table:style-name="ce39">
            <text:p>Муниципальное унитарное предприятие жилищно-коммунального хозяйства «Родник» (МУП ЖКХ «Родник»)</text:p>
            <text:p>Юридический адрес и почтовый адрес:</text:p>
            <text:p>305502, Курская область, Курский район, п. Маршала Жукова, квартал 6-й.</text:p>
            <text:p/>
          </table:table-cell>
          <table:table-cell office:value-type="string" table:style-name="ce33">
            <text:p>добыча подземных вод для питьевого, хозяйственно-бытового водоснабжения населения и полива приусадебных участков</text:p>
          </table:table-cell>
          <table:table-cell office:value-type="string" table:style-name="ce33">
            <text:p>Курская область, Курский район, д. Гремячка, ул. Молодежная</text:p>
          </table:table-cell>
          <table:table-cell office:value-type="string" table:style-name="ce33">
            <text:p>горный, глубина 55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3-03-12T00:00:00" table:style-name="ce32">
            <text:p>12.03.2043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0">
          <table:table-cell office:value-type="float" office:value="157" table:style-name="ce31">
            <text:p>157</text:p>
          </table:table-cell>
          <table:table-cell office:value-type="date" office:date-value="2018-03-12T00:00:00" table:style-name="ce41">
            <text:p>12.03.2018</text:p>
          </table:table-cell>
          <table:table-cell office:value-type="string" table:style-name="ce33">
            <text:p>КРС 90220 ВЭ</text:p>
          </table:table-cell>
          <table:table-cell office:value-type="string" table:style-name="ce39">
            <text:p>Муниципальное унитарное предприятие жилищно-коммунального хозяйства «Родник» (МУП ЖКХ «Родник»)</text:p>
            <text:p>Юридический адрес и почтовый адрес:</text:p>
            <text:p>305502, Курская область, Курский район, п. Маршала Жукова, квартал 6-й.</text:p>
            <text:p/>
          </table:table-cell>
          <table:table-cell office:value-type="string" table:style-name="ce33">
            <text:p>добыча подземных вод для питьевого, хозяйственно-бытового водоснабжения населения и полива приусадебных участков</text:p>
          </table:table-cell>
          <table:table-cell office:value-type="string" table:style-name="ce33">
            <text:p>Курская область, Курский район, д. Касторная</text:p>
          </table:table-cell>
          <table:table-cell office:value-type="string" table:style-name="ce33">
            <text:p>горный, глубина 72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3-03-12T00:00:00" table:style-name="ce32">
            <text:p>12.03.2043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92">
          <table:table-cell office:value-type="float" office:value="158" table:style-name="ce31">
            <text:p>158</text:p>
          </table:table-cell>
          <table:table-cell office:value-type="date" office:date-value="2018-03-12T00:00:00" table:style-name="ce41">
            <text:p>12.03.2018</text:p>
          </table:table-cell>
          <table:table-cell office:value-type="string" table:style-name="ce33">
            <text:p>КРС 90222 ВЭ</text:p>
          </table:table-cell>
          <table:table-cell office:value-type="string" table:style-name="ce39">
            <text:p>Муниципальное унитарное предприятие жилищно-коммунального хозяйства «Родник» (МУП ЖКХ «Родник»)</text:p>
            <text:p>Юридический адрес и почтовый адрес:</text:p>
            <text:p>305502, Курская область, Курский район, п. Маршала Жукова, квартал 6-й.</text:p>
            <text:p/>
          </table:table-cell>
          <table:table-cell office:value-type="string" table:style-name="ce33">
            <text:p>добыча подземных вод для питьевого, хозяйственно-бытового водоснабжения населения и полива приусадебных участков</text:p>
          </table:table-cell>
          <table:table-cell office:value-type="string" table:style-name="ce33">
            <text:p>Курская область, Курский район, д. Гремячка, ул. Черников Бок</text:p>
          </table:table-cell>
          <table:table-cell office:value-type="string" table:style-name="ce33">
            <text:p>горный, глубина 83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3-03-12T00:00:00" table:style-name="ce32">
            <text:p>12.03.2043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92">
          <table:table-cell office:value-type="float" office:value="159" table:style-name="ce31">
            <text:p>159</text:p>
          </table:table-cell>
          <table:table-cell office:value-type="date" office:date-value="2018-03-12T00:00:00" table:style-name="ce41">
            <text:p>12.03.2018</text:p>
          </table:table-cell>
          <table:table-cell office:value-type="string" table:style-name="ce54">
            <text:p>КРС 90223 ВЭ</text:p>
          </table:table-cell>
          <table:table-cell office:value-type="string" table:style-name="ce39">
            <text:p>Муниципальное унитарное предприятие жилищно-коммунального хозяйства «Родник» (МУП ЖКХ «Родник»)</text:p>
            <text:p>Юридический адрес и почтовый адрес:</text:p>
            <text:p>305502, Курская область, Курский район, п. Маршала Жукова, квартал 6-й.</text:p>
            <text:p/>
          </table:table-cell>
          <table:table-cell office:value-type="string" table:style-name="ce33">
            <text:p>добыча подземных вод для питьевого, хозяйственно-бытового водоснабжения населения и полива приусадебных участков</text:p>
          </table:table-cell>
          <table:table-cell office:value-type="string" table:style-name="ce33">
            <text:p>Курская область, Курский район, д. 1-я Моква, ул. Рябиновая</text:p>
          </table:table-cell>
          <table:table-cell office:value-type="string" table:style-name="ce33">
            <text:p>горный, глубина 7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3-03-12T00:00:00" table:style-name="ce32">
            <text:p>12.03.2043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92">
          <table:table-cell office:value-type="float" office:value="160" table:style-name="ce31">
            <text:p>160</text:p>
          </table:table-cell>
          <table:table-cell office:value-type="date" office:date-value="2018-03-12T00:00:00" table:style-name="ce41">
            <text:p>12.03.2018</text:p>
          </table:table-cell>
          <table:table-cell office:value-type="string" table:style-name="ce33">
            <text:p>КРС 90224 ВЭ</text:p>
          </table:table-cell>
          <table:table-cell office:value-type="string" table:style-name="ce39">
            <text:p>Муниципальное унитарное предприятие жилищно-коммунального хозяйства «Родник» (МУП ЖКХ «Родник»)</text:p>
            <text:p>Юридический адрес и почтовый адрес:</text:p>
            <text:p>305502, Курская область, Курский район, п. Маршала Жукова, квартал 6-й.</text:p>
            <text:p/>
          </table:table-cell>
          <table:table-cell office:value-type="string" table:style-name="ce33">
            <text:p>добыча подземных вод для питьевого, хозяйственно-бытового водоснабжения населения и полива приусадебных участков</text:p>
          </table:table-cell>
          <table:table-cell office:value-type="string" table:style-name="ce33">
            <text:p>Курская область, Курский район, д. 1-я Моква, ул. Сосновская</text:p>
          </table:table-cell>
          <table:table-cell office:value-type="string" table:style-name="ce33">
            <text:p>горный, глубина 174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3-03-12T00:00:00" table:style-name="ce32">
            <text:p>12.03.2043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92">
          <table:table-cell office:value-type="float" office:value="161" table:style-name="ce31">
            <text:p>161</text:p>
          </table:table-cell>
          <table:table-cell office:value-type="date" office:date-value="2018-03-12T00:00:00" table:style-name="ce41">
            <text:p>12.03.2018</text:p>
          </table:table-cell>
          <table:table-cell office:value-type="string" table:style-name="ce33">
            <text:p>КРС 90225 ВЭ</text:p>
          </table:table-cell>
          <table:table-cell office:value-type="string" table:style-name="ce39">
            <text:p>Муниципальное унитарное предприятие жилищно-коммунального хозяйства «Родник» (МУП ЖКХ «Родник»)</text:p>
            <text:p>Юридический адрес и почтовый адрес:</text:p>
            <text:p>305502, Курская область, Курский район, п. Маршала Жукова, квартал 6-й.</text:p>
            <text:p/>
          </table:table-cell>
          <table:table-cell office:value-type="string" table:style-name="ce33">
            <text:p>добыча подземных вод для питьевого, хозяйственно-бытового водоснабжения населения и полива приусадебных участков</text:p>
          </table:table-cell>
          <table:table-cell office:value-type="string" table:style-name="ce33">
            <text:p>Курская область, Курский район, д. 2-я Моква</text:p>
          </table:table-cell>
          <table:table-cell office:value-type="string" table:style-name="ce33">
            <text:p>горный, глубина 4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3-03-12T00:00:00" table:style-name="ce32">
            <text:p>12.03.2043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0">
          <table:table-cell office:value-type="float" office:value="162" table:style-name="ce31">
            <text:p>162</text:p>
          </table:table-cell>
          <table:table-cell office:value-type="date" office:date-value="2018-03-16T00:00:00" table:style-name="ce41">
            <text:p>16.03.2018</text:p>
          </table:table-cell>
          <table:table-cell office:value-type="string" table:style-name="ce33">
            <text:p>КРС 90226 ВЭ</text:p>
          </table:table-cell>
          <table:table-cell office:value-type="string" table:style-name="ce39">
            <text:p>Муниципальное унитарное предприятие жилищно-коммунального хозяйства «Родник» (МУП ЖКХ «Родник»)</text:p>
            <text:p>Юридический адрес и почтовый адрес:</text:p>
            <text:p>305502, Курская область, Курский район, п. Маршала Жукова, квартал 6-й.</text:p>
            <text:p/>
          </table:table-cell>
          <table:table-cell office:value-type="string" table:style-name="ce33">
            <text:p>добыча подземных вод для питьевого, хозяйственно-бытового водоснабжения населения и полива приусадебных участков</text:p>
          </table:table-cell>
          <table:table-cell office:value-type="string" table:style-name="ce33">
            <text:p>Курская область, Курский район, д. Духовец</text:p>
          </table:table-cell>
          <table:table-cell office:value-type="string" table:style-name="ce33">
            <text:p>горный, глубина 34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3-03-16T00:00:00" table:style-name="ce32">
            <text:p>16.03.2043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92">
          <table:table-cell office:value-type="float" office:value="163" table:style-name="ce31">
            <text:p>163</text:p>
          </table:table-cell>
          <table:table-cell office:value-type="date" office:date-value="2018-03-16T00:00:00" table:style-name="ce41">
            <text:p>16.03.2018</text:p>
          </table:table-cell>
          <table:table-cell office:value-type="string" table:style-name="ce33">
            <text:p>КРС 90227 ВЭ</text:p>
          </table:table-cell>
          <table:table-cell office:value-type="string" table:style-name="ce39">
            <text:p>Муниципальное унитарное предприятие жилищно-коммунального хозяйства «Родник» (МУП ЖКХ «Родник»)</text:p>
            <text:p>Юридический адрес и почтовый адрес:</text:p>
            <text:p>305502, Курская область, Курский район, п. Маршала Жукова, квартал 6-й.</text:p>
            <text:p/>
          </table:table-cell>
          <table:table-cell office:value-type="string" table:style-name="ce33">
            <text:p>добыча подземных вод для питьевого, хозяйственно-бытового водоснабжения населения и полива приусадебных участков</text:p>
          </table:table-cell>
          <table:table-cell office:value-type="string" table:style-name="ce33">
            <text:p>Курская область, Курский район, д. 1-я Моква, ул. Баклашовка</text:p>
          </table:table-cell>
          <table:table-cell office:value-type="string" table:style-name="ce33">
            <text:p>горный, глубина 78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3-03-16T00:00:00" table:style-name="ce32">
            <text:p>16.03.2043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3">
          <table:table-cell office:value-type="float" office:value="164" table:style-name="ce31">
            <text:p>164</text:p>
          </table:table-cell>
          <table:table-cell office:value-type="date" office:date-value="2018-03-16T00:00:00" table:style-name="ce41">
            <text:p>16.03.2018</text:p>
          </table:table-cell>
          <table:table-cell office:value-type="string" table:style-name="ce33">
            <text:p>КРС 90228 ВЭ</text:p>
          </table:table-cell>
          <table:table-cell office:value-type="string" table:style-name="ce39">
            <text:p>Муниципальное унитарное предприятие жилищно-коммунального хозяйства «Родник» (МУП ЖКХ «Родник»)</text:p>
            <text:p>Юридический адрес и почтовый адрес:</text:p>
            <text:p>305502, Курская область, Курский район, п. Маршала Жукова, квартал 6-й.</text:p>
            <text:p/>
          </table:table-cell>
          <table:table-cell office:value-type="string" table:style-name="ce33">
            <text:p>добыча подземных вод для питьевого, хозяйственно-бытового водоснабжения населения и полива приусадебных участков</text:p>
          </table:table-cell>
          <table:table-cell office:value-type="string" table:style-name="ce33">
            <text:p>Курская область, Курский район, д. 1-я Моква, ул. Веселая</text:p>
          </table:table-cell>
          <table:table-cell office:value-type="string" table:style-name="ce33">
            <text:p>горный, глубина 7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3-03-16T00:00:00" table:style-name="ce32">
            <text:p>16.03.2043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4">
          <table:table-cell office:value-type="float" office:value="165" table:style-name="ce31">
            <text:p>165</text:p>
          </table:table-cell>
          <table:table-cell office:value-type="date" office:date-value="2018-08-06T00:00:00" table:style-name="ce41">
            <text:p>06.08.2018</text:p>
          </table:table-cell>
          <table:table-cell office:value-type="string" table:style-name="ce33">
            <text:p>КРС 90259 ВЭ</text:p>
          </table:table-cell>
          <table:table-cell office:value-type="string" table:style-name="ce39">
            <text:p>Общество с ограниченной ответственностью «ПРОМРЫБТОРГ»</text:p>
            <text:p>Юридический адрес и почтовый адрес:</text:p>
            <text:p>305047, Курская область, г.Курск, ул. Энгельса, д. 171-А, оф. 219</text:p>
            <text:p/>
          </table:table-cell>
          <table:table-cell office:value-type="string" table:style-name="ce33">
            <text:p>добыча подземных вод для хозяйственно-бытового и технологического обеспечения водой предприятия</text:p>
          </table:table-cell>
          <table:table-cell office:value-type="string" table:style-name="ce33">
            <text:p>Курская область, Курский район, Брежневский сельсовет, близ д. Дроняево</text:p>
          </table:table-cell>
          <table:table-cell office:value-type="string" table:style-name="ce3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3-08-06T00:00:00" table:style-name="ce32">
            <text:p>06.08.2043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36">
          <table:table-cell office:value-type="float" office:value="166" table:style-name="ce31">
            <text:p>166</text:p>
          </table:table-cell>
          <table:table-cell office:value-type="date" office:date-value="2019-08-26T00:00:00" table:style-name="ce41">
            <text:p>26.08.2019</text:p>
          </table:table-cell>
          <table:table-cell office:value-type="string" table:style-name="ce33">
            <text:p>КРС 90295 ВЭ</text:p>
          </table:table-cell>
          <table:table-cell office:value-type="string" table:style-name="ce55">
            <text:p>Садоводческое некоммерческое товарищество «Авангард»</text:p>
            <text:p>(СНТ «Авангард»)</text:p>
            <text:p>Юридический адрес и почтовый адрес:</text:p>
            <text:p>305521, Курская область, Курский район, деревня Жеребцово</text:p>
            <text:p/>
          </table:table-cell>
          <table:table-cell office:value-type="string" table:style-name="ce33">
            <text:p>разведка и добыча для технического водоснабжения товарищества</text:p>
          </table:table-cell>
          <table:table-cell office:value-type="string" table:style-name="ce33">
            <text:p>Курская область, курский район, п/о Анпилогово, <text:s/>Полянский сельсовет, д. Жеребцово</text:p>
          </table:table-cell>
          <table:table-cell office:value-type="string" table:style-name="ce3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4-08-26T00:00:00" table:style-name="ce32">
            <text:p>26.08.2044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38">
          <table:table-cell office:value-type="float" office:value="167" table:style-name="ce31">
            <text:p>167</text:p>
          </table:table-cell>
          <table:table-cell office:value-type="date" office:date-value="2019-10-30T00:00:00" table:style-name="ce41">
            <text:p>30.10.2019</text:p>
          </table:table-cell>
          <table:table-cell office:value-type="string" table:style-name="ce33">
            <text:p>КРС 90310 ВЭ</text:p>
          </table:table-cell>
          <table:table-cell office:value-type="string" table:style-name="ce39">
            <text:p>ОБЛАСТНОЕ БЮДЖЕТНОЕ УЧРЕЖДЕНИЕ «РЕГИОНАЛЬНЫЙ СПОРТИВНО-ТРЕНИРОВОЧНЫЙ КОМПЛЕКС «СЕЙМ»</text:p>
            <text:p>(ОБУ «РСТК «СЕЙМ»)</text:p>
            <text:p>Юридический адрес и почтовый адрес:</text:p>
            <text:p>305502, Курская область, Курский район, д. Дурнево.</text:p>
            <text:p/>
          </table:table-cell>
          <table:table-cell office:value-type="string" table:style-name="ce33">
            <text:p>добыча подземных вод для питьевого и хозяйственно-бытового обеспечения водой населения д. Дурнево Курского района Курской области</text:p>
          </table:table-cell>
          <table:table-cell office:value-type="string" table:style-name="ce33">
            <text:p>д. Дурнево Курского района Курской области</text:p>
          </table:table-cell>
          <table:table-cell office:value-type="string" table:style-name="ce33">
            <text:p>Горный,106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06-13T00:00:00" table:style-name="ce32">
            <text:p>13.06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44">
          <table:table-cell office:value-type="float" office:value="168" table:style-name="ce31">
            <text:p>168</text:p>
          </table:table-cell>
          <table:table-cell office:value-type="date" office:date-value="2019-12-06T00:00:00" table:style-name="ce41">
            <text:p>06.12.2019</text:p>
          </table:table-cell>
          <table:table-cell office:value-type="string" table:style-name="ce33">
            <text:p>КРС 90320 ВЭ</text:p>
          </table:table-cell>
          <table:table-cell office:value-type="string" table:style-name="ce39">
            <text:p>Общество с ограниченной ответственностью «Распределительный центр «Курский» (ООО «РЦ «Курский»)</text:p>
            <text:p>Юридический и почтовый адрес:</text:p>
            <text:p>305004, Курская область, г.Курск, ул. Димитрова, д.105, офис 7.</text:p>
            <text:p/>
          </table:table-cell>
          <table:table-cell office:value-type="string" table:style-name="ce35">
            <text:p>добыча подземных вод для питьевого, хозяйственно-бытового и технологического обеспечения водой распределительного центра</text:p>
          </table:table-cell>
          <table:table-cell office:value-type="string" table:style-name="ce33">
            <text:p>Курская область, Курский район Щетинский сельсовет, п. Юбилейный</text:p>
          </table:table-cell>
          <table:table-cell office:value-type="string" table:style-name="ce42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24-12-06T00:00:00" table:style-name="ce41">
            <text:p>06.12.2024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93">
          <table:table-cell office:value-type="float" office:value="169" table:style-name="ce31">
            <text:p>169</text:p>
          </table:table-cell>
          <table:table-cell office:value-type="date" office:date-value="2020-04-27T00:00:00" table:style-name="ce41">
            <text:p>27.04.2020</text:p>
          </table:table-cell>
          <table:table-cell office:value-type="string" table:style-name="ce33">
            <text:p>КРС 90329 ВЭ</text:p>
          </table:table-cell>
          <table:table-cell office:value-type="string" table:style-name="ce39">
            <text:p>Садоводческое некоммерческое товарищество «Сосенка»Юридический адрес и почтовый адрес:</text:p>
            <text:p>305520, Курская область, Курский район, д. Духовец</text:p>
            <text:p/>
          </table:table-cell>
          <table:table-cell office:value-type="string" table:style-name="ce35">
            <text:p>добыча подземных вод для технического водоснабжения товарищества.</text:p>
          </table:table-cell>
          <table:table-cell office:value-type="string" table:style-name="ce33">
            <text:p>В 1 км северо-восточнее н.п. Духовец Курского района Курской области</text:p>
          </table:table-cell>
          <table:table-cell office:value-type="string" table:style-name="ce42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45-04-27T00:00:00" table:style-name="ce41">
            <text:p>27.04.204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6">
          <table:table-cell office:value-type="float" office:value="170" table:style-name="ce31">
            <text:p>170</text:p>
          </table:table-cell>
          <table:table-cell office:value-type="date" office:date-value="2020-04-30T00:00:00" table:style-name="ce41">
            <text:p>30.04.2020</text:p>
          </table:table-cell>
          <table:table-cell office:value-type="string" table:style-name="ce33">
            <text:p>КРС 90331 ВЭ</text:p>
          </table:table-cell>
          <table:table-cell office:value-type="string" table:style-name="ce39">
            <text:p>Садоводческое некоммерческое товарищество «Верховье»</text:p>
            <text:p>Юридический адрес и почтовый адрес:</text:p>
            <text:p>305030, Курская область, Курский район, Пашковский с/с, п. Искра, СНТ «Верховье».</text:p>
            <text:p/>
          </table:table-cell>
          <table:table-cell office:value-type="string" table:style-name="ce35">
            <text:p>добыча подземных вод для технического водоснабжения товарищества.</text:p>
          </table:table-cell>
          <table:table-cell office:value-type="string" table:style-name="ce33">
            <text:p>Курская область, Курский район, Пашковский с/с, п. Искра.</text:p>
          </table:table-cell>
          <table:table-cell office:value-type="string" table:style-name="ce42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45-04-30T00:00:00" table:style-name="ce32">
            <text:p>30.04.204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94">
          <table:table-cell office:value-type="float" office:value="171" table:style-name="ce31">
            <text:p>171</text:p>
          </table:table-cell>
          <table:table-cell office:value-type="date" office:date-value="2020-05-08T00:00:00" table:style-name="ce41">
            <text:p>08.05.2020</text:p>
          </table:table-cell>
          <table:table-cell office:value-type="string" table:style-name="ce33">
            <text:p>КРС 90332 ВР</text:p>
          </table:table-cell>
          <table:table-cell office:value-type="string" table:style-name="ce39">
            <text:p>Общество с ограниченной ответственностью «Пристенская зерновая компания»</text:p>
            <text:p>(ООО «Пристенская зерновая компания»)</text:p>
            <text:p>Юридический адрес и почтовый адрес:</text:p>
            <text:p>306213, Курская область, Пристенский район, с. Средняя Ольшанка, ул. Заречная,д. 30</text:p>
            <text:p/>
          </table:table-cell>
          <table:table-cell office:value-type="string" table:style-name="ce35">
            <text:p>геологическое изучение в целях поисков и оценки подземных вод, их разведки и добычи для технического водоснабжения объекта ООО «Пристенская зерновая компания» - «Производственная база близ х. Красный Пахарь Курского района Курской области».</text:p>
          </table:table-cell>
          <table:table-cell office:value-type="string" table:style-name="ce33">
            <text:p>на юго-западной окраине х. Красный Пахарь Курского района Курской области.</text:p>
          </table:table-cell>
          <table:table-cell office:value-type="string" table:style-name="ce42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25-05-08T00:00:00" table:style-name="ce32">
            <text:p>08.05.202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64">
          <table:table-cell office:value-type="float" office:value="172" table:style-name="ce31">
            <text:p>172</text:p>
          </table:table-cell>
          <table:table-cell office:value-type="date" office:date-value="2020-05-12T00:00:00" table:style-name="ce41">
            <text:p>12.05.2020</text:p>
          </table:table-cell>
          <table:table-cell office:value-type="string" table:style-name="ce33">
            <text:p>КРС 90334 ВЭ</text:p>
          </table:table-cell>
          <table:table-cell office:value-type="string" table:style-name="ce39">
            <text:p>Садоводческое некоммерческое товарищество «Фестивальное»</text:p>
            <text:p>Юридический адрес и почтовый адрес:</text:p>
            <text:p>307015, Курская область, Курский район, д. Сапогово</text:p>
            <text:p/>
          </table:table-cell>
          <table:table-cell office:value-type="string" table:style-name="ce35">
            <text:p>добыча подземных вод для технического водоснабжения товарищества.</text:p>
          </table:table-cell>
          <table:table-cell office:value-type="string" table:style-name="ce33">
            <text:p>в 2,5 км к западу от н.п. Сапогово Курского района Курской области.</text:p>
          </table:table-cell>
          <table:table-cell office:value-type="string" table:style-name="ce42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45-05-12T00:00:00" table:style-name="ce32">
            <text:p>12.05.204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46">
          <table:table-cell office:value-type="float" office:value="173" table:style-name="ce31">
            <text:p>173</text:p>
          </table:table-cell>
          <table:table-cell office:value-type="date" office:date-value="2020-05-20T00:00:00" table:style-name="ce41">
            <text:p>20.05.2020</text:p>
          </table:table-cell>
          <table:table-cell office:value-type="string" table:style-name="ce33">
            <text:p>КРС 90342 ВЭ</text:p>
          </table:table-cell>
          <table:table-cell office:value-type="string" table:style-name="ce39">
            <text:p>Садоводческое некоммерческое товарищество «Коммунальник»</text:p>
            <text:p>Юридический адрес и почтовый адрес:</text:p>
            <text:p>307007, Курская область, г. Курск, ул. Сумская</text:p>
            <text:p/>
          </table:table-cell>
          <table:table-cell office:value-type="string" table:style-name="ce35">
            <text:p>добыча подземных вод для технического водоснабжения товарищества.</text:p>
          </table:table-cell>
          <table:table-cell office:value-type="string" table:style-name="ce33">
            <text:p>ур. Моква г. Курска Курской области, в к км юго-восточнее н.п. Моква</text:p>
          </table:table-cell>
          <table:table-cell office:value-type="string" table:style-name="ce42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45-05-20T00:00:00" table:style-name="ce32">
            <text:p>20.05.204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95">
          <table:table-cell office:value-type="float" office:value="174" table:style-name="ce31">
            <text:p>174</text:p>
          </table:table-cell>
          <table:table-cell office:value-type="date" office:date-value="2020-05-22T00:00:00" table:style-name="ce32">
            <text:p>22.05.2020</text:p>
          </table:table-cell>
          <table:table-cell office:value-type="string" table:style-name="ce33">
            <text:p>КРС 90343 ВР</text:p>
          </table:table-cell>
          <table:table-cell office:value-type="string" table:style-name="ce33">
            <text:p>Общество с ограниченной ответственностью научно-производственное объединение «Композит Юридический адрес и почтовый адрес:</text:p>
            <text:p>305022, г. Курск, ул. Соловьиная, 49</text:p>
            <text:p/>
          </table:table-cell>
          <table:table-cell office:value-type="string" table:style-name="ce33">
            <text:p>геологическое изучение в целях поисков и оценки подземных вод, их разведки и добычи для технического обеспечения водой предприятия.</text:p>
          </table:table-cell>
          <table:table-cell office:value-type="string" table:style-name="ce29">
            <text:p>г. Курск, ул. Соловьиная д. 47, д.49</text:p>
          </table:table-cell>
          <table:table-cell office:value-type="string" table:style-name="ce42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25-05-22T00:00:00" table:style-name="ce32">
            <text:p>22.05.202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64">
          <table:table-cell office:value-type="float" office:value="175" table:style-name="ce31">
            <text:p>175</text:p>
          </table:table-cell>
          <table:table-cell office:value-type="date" office:date-value="2020-05-28T00:00:00" table:style-name="ce32">
            <text:p>28.05.2020</text:p>
          </table:table-cell>
          <table:table-cell office:value-type="string" table:style-name="ce33">
            <text:p>КРС 90344 ВЭ</text:p>
          </table:table-cell>
          <table:table-cell office:value-type="string" table:style-name="ce33">
            <text:p>Садоводческое некоммерческое товарищество собственников недвижимости «Химфарм»</text:p>
            <text:p>Юридический адрес и почтовый адрес: 305511, Курская область, Курский район, д. Щетинка.</text:p>
            <text:p/>
            <text:p/>
          </table:table-cell>
          <table:table-cell office:value-type="string" table:style-name="ce33">
            <text:p>добыча подземных вод для технического водоснабжения товарищества.</text:p>
          </table:table-cell>
          <table:table-cell office:value-type="string" table:style-name="ce56">
            <text:p>д. Щетинка<text:span text:style-name="T2"><text:s/>Курского района Курской области</text:span></text:p>
          </table:table-cell>
          <table:table-cell office:value-type="string" table:style-name="ce42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45-05-28T00:00:00" table:style-name="ce32">
            <text:p>28.05.204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5">
          <table:table-cell office:value-type="float" office:value="176" table:style-name="ce31">
            <text:p>176</text:p>
          </table:table-cell>
          <table:table-cell office:value-type="date" office:date-value="2020-05-29T00:00:00" table:style-name="ce32">
            <text:p>29.05.2020</text:p>
          </table:table-cell>
          <table:table-cell office:value-type="string" table:style-name="ce33">
            <text:p>КРС 90347 ВЭ</text:p>
          </table:table-cell>
          <table:table-cell office:value-type="string" table:style-name="ce33">
            <text:p>Садоводческое некоммерческое товарищество имени «1 мая»</text:p>
            <text:p>Юридический адрес и почтовый адрес:</text:p>
            <text:p>305516, Курская область, Курский район, д. Верхняя Медведица, Нижнемедвединский сельсовет.</text:p>
            <text:p/>
          </table:table-cell>
          <table:table-cell office:value-type="string" table:style-name="ce33">
            <text:p>добыча подземных вод для технического водоснабжения товарищества.</text:p>
          </table:table-cell>
          <table:table-cell office:value-type="string" table:style-name="ce29">
            <text:p>в 1 км к западу от н.п. д. Верхняя Медведица Курского района Курской области.</text:p>
          </table:table-cell>
          <table:table-cell office:value-type="string" table:style-name="ce42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45-05-29T00:00:00" table:style-name="ce32">
            <text:p>29.05.204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47">
          <table:table-cell office:value-type="float" office:value="177" table:style-name="ce31">
            <text:p>177</text:p>
          </table:table-cell>
          <table:table-cell office:value-type="date" office:date-value="2020-05-29T00:00:00" table:style-name="ce32">
            <text:p>29.05.2020</text:p>
          </table:table-cell>
          <table:table-cell office:value-type="string" table:style-name="ce33">
            <text:p>КРС 90348 ВЭ</text:p>
          </table:table-cell>
          <table:table-cell office:value-type="string" table:style-name="ce33">
            <text:p>Садоводческое некоммерческое товарищество «Зеленая роща»</text:p>
            <text:p>Юридический адрес и почтовый адрес:</text:p>
            <text:p>307015, Курская область, Курский район, Пашковский с/с, д. Сапогово</text:p>
            <text:p/>
          </table:table-cell>
          <table:table-cell office:value-type="string" table:style-name="ce33">
            <text:p>добыча подземных вод для технического водоснабжения товарищества.</text:p>
          </table:table-cell>
          <table:table-cell office:value-type="string" table:style-name="ce29">
            <text:p><text:s/>в 2,6 км к западу от н.п. Сапогово Курского района Курской области (скв. № 2, № 3)</text:p>
          </table:table-cell>
          <table:table-cell office:value-type="string" table:style-name="ce42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45-05-29T00:00:00" table:style-name="ce32">
            <text:p>29.05.204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96">
          <table:table-cell office:value-type="float" office:value="178" table:style-name="ce31">
            <text:p>178</text:p>
          </table:table-cell>
          <table:table-cell office:value-type="date" office:date-value="2020-06-05T00:00:00" table:style-name="ce32">
            <text:p>05.06.2020</text:p>
          </table:table-cell>
          <table:table-cell office:value-type="string" table:style-name="ce33">
            <text:p>КРС 90349 ВЭ</text:p>
          </table:table-cell>
          <table:table-cell office:value-type="string" table:style-name="ce33">
            <text:p>Муниципальное унитарное предприятие жилищно коммунального хозяйства «Родник»</text:p>
            <text:p>Сокращенное наименование: МУП ЖКХ «Родник»</text:p>
            <text:p>Юридический адрес и почтовый адрес:</text:p>
            <text:p>305502, Курская область, Курский район, п. Маршала Жукова, квартал 6-й, д. 5</text:p>
            <text:p/>
          </table:table-cell>
          <table:table-cell office:value-type="string" table:style-name="ce33">
            <text:p>разведка и добыча подземных вод для питьевого хозяйственно-бытового водоснабжения населения</text:p>
          </table:table-cell>
          <table:table-cell office:value-type="string" table:style-name="ce29">
            <text:p>Курская область, Курский район, д. 1-я Моква, ул. Кольцевая</text:p>
          </table:table-cell>
          <table:table-cell office:value-type="string" table:style-name="ce42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25-06-05T00:00:00" table:style-name="ce32">
            <text:p>05.06.202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97">
          <table:table-cell office:value-type="float" office:value="179" table:style-name="ce31">
            <text:p>179</text:p>
          </table:table-cell>
          <table:table-cell office:value-type="date" office:date-value="2020-06-11T00:00:00" table:style-name="ce32">
            <text:p>11.06.2020</text:p>
          </table:table-cell>
          <table:table-cell office:value-type="string" table:style-name="ce33">
            <text:p>КРС 90350 ВЭ</text:p>
          </table:table-cell>
          <table:table-cell office:value-type="string" table:style-name="ce33">
            <text:p>Садоводческое товарищество «Черемушки»</text:p>
            <text:p>Юридический адрес и почтовый адрес:</text:p>
            <text:p>305526, Курская область, Курский район, п. Черемушки</text:p>
            <text:p/>
          </table:table-cell>
          <table:table-cell office:value-type="string" table:style-name="ce33">
            <text:p>добыча подземных вод для технического водоснабжения товарищества.</text:p>
          </table:table-cell>
          <table:table-cell office:value-type="string" table:style-name="ce33">
            <text:p>п. Черемушки Лебяженского с/с Курского района</text:p>
          </table:table-cell>
          <table:table-cell office:value-type="string" table:style-name="ce42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45-06-11T00:00:00" table:style-name="ce32">
            <text:p>11.06.204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47">
          <table:table-cell office:value-type="float" office:value="180" table:style-name="ce31">
            <text:p>180</text:p>
          </table:table-cell>
          <table:table-cell office:value-type="string" table:style-name="ce32">
            <text:p>16.062020</text:p>
          </table:table-cell>
          <table:table-cell office:value-type="string" table:style-name="ce33">
            <text:p>КРС 90356 ВЭ</text:p>
          </table:table-cell>
          <table:table-cell office:value-type="string" table:style-name="ce33">
            <text:p>Садоводческое некоммерческое товарищество «Лазурное» (СНТ «Лазурное»)</text:p>
            <text:p>Юридический адрес и почтовый адрес: 305511, Курская область, Курский район, д. Щетинка.</text:p>
            <text:p/>
          </table:table-cell>
          <table:table-cell office:value-type="string" table:style-name="ce33">
            <text:p>добыча подземных вод для технического водоснабжения товарищества.</text:p>
          </table:table-cell>
          <table:table-cell office:value-type="string" table:style-name="ce33">
            <text:p>н.п. Щетинка Курского района Курской области.</text:p>
          </table:table-cell>
          <table:table-cell office:value-type="string" table:style-name="ce42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45-06-16T00:00:00" table:style-name="ce32">
            <text:p>16.06.204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57">
          <table:table-cell office:value-type="float" office:value="181" table:style-name="ce31">
            <text:p>181</text:p>
          </table:table-cell>
          <table:table-cell office:value-type="date" office:date-value="2020-06-16T00:00:00" table:style-name="ce32">
            <text:p>16.06.2020</text:p>
          </table:table-cell>
          <table:table-cell office:value-type="string" table:style-name="ce33">
            <text:p>КРС 90357 ВЭ</text:p>
          </table:table-cell>
          <table:table-cell office:value-type="string" table:style-name="ce33">
            <text:p>Садоводческое некоммерческое товарищество «Ягодка»</text:p>
            <text:p>Юридический адрес и почтовый адрес: 305523, Курская область, Курский район, д. 1-е Цветово.</text:p>
            <text:p/>
          </table:table-cell>
          <table:table-cell office:value-type="string" table:style-name="ce33">
            <text:p>добыча подземных вод для технического водоснабжения товарищества.</text:p>
          </table:table-cell>
          <table:table-cell office:value-type="string" table:style-name="ce33">
            <text:p>д. 1-е Цветово Курского района Курской области.</text:p>
          </table:table-cell>
          <table:table-cell office:value-type="string" table:style-name="ce42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45-06-16T00:00:00" table:style-name="ce32">
            <text:p>16.06.204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98">
          <table:table-cell office:value-type="float" office:value="182" table:style-name="ce31">
            <text:p>182</text:p>
          </table:table-cell>
          <table:table-cell office:value-type="date" office:date-value="2020-07-17T00:00:00" table:style-name="ce32">
            <text:p>17.07.2020</text:p>
          </table:table-cell>
          <table:table-cell office:value-type="string" table:style-name="ce33">
            <text:p>КРС 90366 ВЭ</text:p>
          </table:table-cell>
          <table:table-cell office:value-type="string" table:style-name="ce33">
            <text:p>Садоводческое некоммерческое товарищество «Приморское»</text:p>
            <text:p>Юридический адрес и почтовый адрес: Курская область, Курский район, д. Щетинка.</text:p>
            <text:p/>
          </table:table-cell>
          <table:table-cell office:value-type="string" table:style-name="ce33">
            <text:p>добыча подземных вод для технического водоснабжения товарищества.</text:p>
          </table:table-cell>
          <table:table-cell office:value-type="string" table:style-name="ce33">
            <text:p>д. Щетинка Курского района Курской области</text:p>
          </table:table-cell>
          <table:table-cell office:value-type="string" table:style-name="ce42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45-07-17T00:00:00" table:style-name="ce32">
            <text:p>17.07.204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57">
          <table:table-cell office:value-type="float" office:value="183" table:style-name="ce31">
            <text:p>183</text:p>
          </table:table-cell>
          <table:table-cell office:value-type="date" office:date-value="2020-07-27T00:00:00" table:style-name="ce32">
            <text:p>27.07.2020</text:p>
          </table:table-cell>
          <table:table-cell office:value-type="string" table:style-name="ce33">
            <text:p>КРС 90367 ВЭ</text:p>
          </table:table-cell>
          <table:table-cell office:value-type="string" table:style-name="ce33">
            <text:p>Садоводческое некоммерческое товарищество «Тускарь»</text:p>
            <text:p>Юридический адрес и почтовый адрес: Курская область, Курский район, д. Щетинка</text:p>
            <text:p/>
          </table:table-cell>
          <table:table-cell office:value-type="string" table:style-name="ce33">
            <text:p>добыча подземных вод для технического водоснабжения товарищества.</text:p>
          </table:table-cell>
          <table:table-cell office:value-type="string" table:style-name="ce33">
            <text:p>МО «Щетинский с/с»</text:p>
            <text:p>Курского района</text:p>
            <text:p>Курской области</text:p>
          </table:table-cell>
          <table:table-cell office:value-type="string" table:style-name="ce42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45-07-21T00:00:00" table:style-name="ce32">
            <text:p>21.07.204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5">
          <table:table-cell office:value-type="float" office:value="184" table:style-name="ce31">
            <text:p>184</text:p>
          </table:table-cell>
          <table:table-cell office:value-type="date" office:date-value="2020-08-20T00:00:00" table:style-name="ce32">
            <text:p>20.08.2020</text:p>
          </table:table-cell>
          <table:table-cell office:value-type="string" table:style-name="ce33">
            <text:p>КРС 90379 ВЭ</text:p>
          </table:table-cell>
          <table:table-cell office:value-type="string" table:style-name="ce33">
            <text:p>Садоводческое некоммерческое товарищество «Ласточка»</text:p>
            <text:p>(СНТ «Ласточка»)</text:p>
            <text:p>Юридический адрес и почтовый адрес: 305516, Курская область, Курский район, деревня Верхняя Медведица</text:p>
            <text:p/>
          </table:table-cell>
          <table:table-cell office:value-type="string" table:style-name="ce33">
            <text:p>добыча подземных вод для технического водоснабжения товарищества.</text:p>
          </table:table-cell>
          <table:table-cell office:value-type="string" table:style-name="ce33">
            <text:p>в 0,5 км северо-восточнее н.п. В. Косиново Курского района Курской области</text:p>
          </table:table-cell>
          <table:table-cell office:value-type="string" table:style-name="ce42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45-08-20T00:00:00" table:style-name="ce32">
            <text:p>20.08.204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46">
          <table:table-cell office:value-type="float" office:value="185" table:style-name="ce31">
            <text:p>185</text:p>
          </table:table-cell>
          <table:table-cell office:value-type="date" office:date-value="2020-05-29T00:00:00" table:style-name="ce32">
            <text:p>29.05.2020</text:p>
          </table:table-cell>
          <table:table-cell office:value-type="string" table:style-name="ce33">
            <text:p>КРС 90384 ВЭ</text:p>
          </table:table-cell>
          <table:table-cell office:value-type="string" table:style-name="ce33">
            <text:p>Садоводческое товарищество собственников недвижимости «Звездочка» (Садоводческое ТСН «Звездочка»)Юридический адрес и почтовый адрес: 305502, Курская область, Курский район, с. Клюква</text:p>
          </table:table-cell>
          <table:table-cell office:value-type="string" table:style-name="ce33">
            <text:p>добыча подземных вод для технического водоснабжения товарищества.</text:p>
          </table:table-cell>
          <table:table-cell office:value-type="string" table:style-name="ce33">
            <text:p>вблизи д. Долгое Клюквинского с/с Курского района Курской области.</text:p>
          </table:table-cell>
          <table:table-cell office:value-type="string" table:style-name="ce42">
            <text:p>горный</text:p>
          </table:table-cell>
          <table:table-cell office:value-type="string" table:style-name="ce57">
            <text:p>Курскоблприроднадзор</text:p>
          </table:table-cell>
          <table:table-cell office:value-type="date" office:date-value="2045-05-29T00:00:00" table:style-name="ce58">
            <text:p>29.05.204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98">
          <table:table-cell office:value-type="float" office:value="186" table:style-name="ce31">
            <text:p>186</text:p>
          </table:table-cell>
          <table:table-cell office:value-type="date" office:date-value="2020-09-17T00:00:00" table:style-name="ce32">
            <text:p>17.09.2020</text:p>
          </table:table-cell>
          <table:table-cell office:value-type="string" table:style-name="ce33">
            <text:p>КРС 90385 ВЭ</text:p>
          </table:table-cell>
          <table:table-cell office:value-type="string" table:style-name="ce55">
            <text:p>Садоводческое некоммерческое товарищество «Камыши»</text:p>
            <text:p>Юридический адрес и почтовый адрес: 305512, Курская область, Курский район, п. Камыши.</text:p>
            <text:p/>
          </table:table-cell>
          <table:table-cell office:value-type="string" table:style-name="ce33">
            <text:p>добыча подземных вод для технического водоснабжения товарищества.</text:p>
          </table:table-cell>
          <table:table-cell office:value-type="string" table:style-name="ce33">
            <text:p>пос. Камыши, Камышинский с/с, Курский район, Курская область.</text:p>
          </table:table-cell>
          <table:table-cell office:value-type="string" table:style-name="ce42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45-09-17T00:00:00" table:style-name="ce32">
            <text:p>17.09.204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99">
          <table:table-cell office:value-type="float" office:value="187" table:style-name="ce31">
            <text:p>187</text:p>
          </table:table-cell>
          <table:table-cell office:value-type="date" office:date-value="2020-09-25T00:00:00" table:style-name="ce32">
            <text:p>25.09.2020</text:p>
          </table:table-cell>
          <table:table-cell office:value-type="string" table:style-name="ce33">
            <text:p>КРС 90387 ВЭ</text:p>
          </table:table-cell>
          <table:table-cell office:value-type="string" table:style-name="ce55">
            <text:p>Садоводческое некоммерческое товарищество «Соловушка» Юридический адрес и почтовый адрес: 305026, Курская область, Курский район, Пашковский сельский совет, п. Искра</text:p>
          </table:table-cell>
          <table:table-cell office:value-type="string" table:style-name="ce33">
            <text:p>добыча подземных вод для технического водоснабжения товарищества.</text:p>
          </table:table-cell>
          <table:table-cell office:value-type="string" table:style-name="ce33">
            <text:p>на западной окраине н.п. Искра Курского района Курской области.</text:p>
          </table:table-cell>
          <table:table-cell office:value-type="string" table:style-name="ce42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45-09-25T00:00:00" table:style-name="ce32">
            <text:p>25.09.204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00">
          <table:table-cell office:value-type="float" office:value="188" table:style-name="ce31">
            <text:p>188</text:p>
          </table:table-cell>
          <table:table-cell office:value-type="date" office:date-value="2020-11-05T00:00:00" table:style-name="ce32">
            <text:p>05.11.2020</text:p>
          </table:table-cell>
          <table:table-cell office:value-type="string" table:style-name="ce33">
            <text:p>КРС 90392 ВЭ</text:p>
          </table:table-cell>
          <table:table-cell office:value-type="string" table:style-name="ce55">
            <text:p>Садоводческое некоммерческое товарищество «Строитель»</text:p>
            <text:p>Юридический адрес и почтовый адрес: 305511, д. Щетинка, Курского района, Курской области.</text:p>
            <text:p/>
          </table:table-cell>
          <table:table-cell office:value-type="string" table:style-name="ce33">
            <text:p>добыча подземных вод для технического водоснабжения товарищества.</text:p>
          </table:table-cell>
          <table:table-cell office:value-type="string" table:style-name="ce33">
            <text:p>в 1,8 км северо-восточнее</text:p>
            <text:p>д. Щетинка Курского района Курской области.</text:p>
          </table:table-cell>
          <table:table-cell office:value-type="string" table:style-name="ce42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45-11-05T00:00:00" table:style-name="ce32">
            <text:p>05.11.204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100">
          <table:table-cell office:value-type="float" office:value="189" table:style-name="ce31">
            <text:p>189</text:p>
          </table:table-cell>
          <table:table-cell office:value-type="date" office:date-value="2020-12-23T00:00:00" table:style-name="ce32">
            <text:p>23.12.2020</text:p>
          </table:table-cell>
          <table:table-cell office:value-type="string" table:style-name="ce33">
            <text:p>КРС 90398 ВЭ</text:p>
          </table:table-cell>
          <table:table-cell office:value-type="string" table:style-name="ce55">
            <text:p>Садоводческое некоммерческое товарищество «Волна»</text:p>
            <text:p>Юридический адрес и почтовый адрес: 305009, Курская область, Курский район, д. Щетинка.</text:p>
            <text:p/>
          </table:table-cell>
          <table:table-cell office:value-type="string" table:style-name="ce33">
            <text:p>добыча подземных вод для технического водоснабжения товарищества.</text:p>
          </table:table-cell>
          <table:table-cell office:value-type="string" table:style-name="ce33">
            <text:p>в 2,2 км северо-восточнее</text:p>
            <text:p>д. Щетинка Курского района Курской области.</text:p>
          </table:table-cell>
          <table:table-cell office:value-type="string" table:style-name="ce42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45-12-23T00:00:00" table:style-name="ce32">
            <text:p>23.12.204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93">
          <table:table-cell office:value-type="float" office:value="190" table:style-name="ce31">
            <text:p>190</text:p>
          </table:table-cell>
          <table:table-cell office:value-type="date" office:date-value="2020-12-25T00:00:00" table:style-name="ce32">
            <text:p>25.12.2020</text:p>
          </table:table-cell>
          <table:table-cell office:value-type="string" table:style-name="ce33">
            <text:p>КРС 90399 ВЭ</text:p>
          </table:table-cell>
          <table:table-cell office:value-type="string" table:style-name="ce55">
            <text:p>Садоводческое некоммерческое товарищество «Железнодорожник»</text:p>
            <text:p>Юридический адрес и почтовый адрес: 307530, Курская область, Курский район, Камышинский с/с, д. Волобуево.</text:p>
            <text:p/>
          </table:table-cell>
          <table:table-cell office:value-type="string" table:style-name="ce33">
            <text:p>добыча подземных вод для технического водоснабжения товарищества.</text:p>
          </table:table-cell>
          <table:table-cell office:value-type="string" table:style-name="ce33">
            <text:p>д. Волобуево Камышинского с/с Курского района Курской области.</text:p>
          </table:table-cell>
          <table:table-cell office:value-type="string" table:style-name="ce42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45-12-25T00:00:00" table:style-name="ce32">
            <text:p>25.12.204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101">
          <table:table-cell office:value-type="float" office:value="191" table:style-name="ce31">
            <text:p>191</text:p>
          </table:table-cell>
          <table:table-cell office:value-type="date" office:date-value="2020-12-29T00:00:00" table:style-name="ce32">
            <text:p>29.12.2020</text:p>
          </table:table-cell>
          <table:table-cell office:value-type="string" table:style-name="ce33">
            <text:p>КРС 90403 ВР</text:p>
          </table:table-cell>
          <table:table-cell office:value-type="string" table:style-name="ce33">
            <text:p>Областное бюджетное учреждение здравоохранения «Курский онкологический научно-клинический центр имени Г.Е. Островерхова комитета здравоохранения Курской области»</text:p>
            <text:p>(ОБУЗ «КО НКЦ имени Г.Е. Островерхова»)</text:p>
            <text:p>Юридический адрес и почтовый адрес:</text:p>
            <text:p>305524, Курская область, Курский район, х. Кислино, ул. Елисеева, д. 1</text:p>
            <text:p/>
          </table:table-cell>
          <table:table-cell office:value-type="string" table:style-name="ce33">
            <text:p>геологическое изучение в целях поисков и оценки подземных вод, их разведки и добычи для питьевого, хозяйственно-бытового и технического водоснабжения учреждения.</text:p>
          </table:table-cell>
          <table:table-cell office:value-type="string" table:style-name="ce33">
            <text:p>х. Кислино Курского района Курской области.</text:p>
          </table:table-cell>
          <table:table-cell office:value-type="string" table:style-name="ce42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42-03-01T00:00:00" table:style-name="ce32">
            <text:p>01.03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102">
          <table:table-cell office:value-type="float" office:value="192" table:style-name="ce31">
            <text:p>192</text:p>
          </table:table-cell>
          <table:table-cell office:value-type="date" office:date-value="2021-05-18T00:00:00" table:style-name="ce32">
            <text:p>18.05.2021</text:p>
          </table:table-cell>
          <table:table-cell office:value-type="string" table:style-name="ce29">
            <text:p>КРС 90416 ВЭ</text:p>
          </table:table-cell>
          <table:table-cell office:value-type="string" table:style-name="ce55">
            <text:p>Областное бюджетное учреждение стационарного социального обслуживания Курской области «Букреевский психоневрологический интернат» (ОБУССОКО «Букреевский интернат)</text:p>
            <text:p>Юридический адрес и почтовый адрес:</text:p>
            <text:p>305530, Курская область, Курский район, Камышинский сельсовет,д. Чурилово</text:p>
            <text:p/>
          </table:table-cell>
          <table:table-cell office:value-type="string" table:style-name="ce33">
            <text:p>Разведка и добыча подземных вод для питьевого,хозяйственно бытового и технического водоснабжения учреждения</text:p>
          </table:table-cell>
          <table:table-cell office:value-type="string" table:style-name="ce33">
            <text:p>д.Чурилово Камышинского с/с Курского района, Курской обл.</text:p>
          </table:table-cell>
          <table:table-cell office:value-type="string" table:style-name="ce42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26-05-18T00:00:00" table:style-name="ce32">
            <text:p>18.05.2026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26">
          <table:table-cell office:value-type="float" office:value="193" table:style-name="ce31">
            <text:p>193</text:p>
          </table:table-cell>
          <table:table-cell office:value-type="date" office:date-value="2021-06-11T00:00:00" table:style-name="ce32">
            <text:p>11.06.2021</text:p>
          </table:table-cell>
          <table:table-cell office:value-type="string" table:style-name="ce42">
            <text:p>КРС 90418 ВЭ</text:p>
          </table:table-cell>
          <table:table-cell office:value-type="string" table:style-name="ce55">
            <text:p>Садоводческое некоммерческое товарищество «Радуга» (СНТ «Радуга»)</text:p>
            <text:p>Юридический адрес и почтовый адрес:</text:p>
            <text:p>305502, Курская область, Курский район, Полянский с/с, д. Жеребцово.</text:p>
            <text:p/>
          </table:table-cell>
          <table:table-cell office:value-type="string" table:style-name="ce33">
            <text:p>добыча подземных вод для технического водоснабжения товарищества.</text:p>
          </table:table-cell>
          <table:table-cell office:value-type="string" table:style-name="ce33">
            <text:p>Курская обл., Курский р-н, Полянский с/с, д. Жеребцово</text:p>
          </table:table-cell>
          <table:table-cell office:value-type="string" table:style-name="ce42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45-06-11T00:00:00" table:style-name="ce32">
            <text:p>11.06.204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91">
          <table:table-cell office:value-type="float" office:value="194" table:style-name="ce31">
            <text:p>194</text:p>
          </table:table-cell>
          <table:table-cell office:value-type="date" office:date-value="2021-07-20T00:00:00" table:style-name="ce47">
            <text:p>20.07.2021</text:p>
          </table:table-cell>
          <table:table-cell office:value-type="string" table:style-name="ce33">
            <text:p>КРС 90425 ВЭ</text:p>
          </table:table-cell>
          <table:table-cell office:value-type="string" table:style-name="ce44">
            <text:p>Садоводческое некоммерческое товарищество «Монолит»</text:p>
            <text:p>305502, Курская обл., Курский р-н, д. Каменево.</text:p>
            <text:p/>
          </table:table-cell>
          <table:table-cell office:value-type="string" table:style-name="ce43">
            <text:p>добыча подземных вод для технического водоснабжения товарищества.</text:p>
          </table:table-cell>
          <table:table-cell office:value-type="string" table:style-name="ce43">
            <text:p>Курская обл., Курский р-н, Камышинский с/с, д. Каменево.</text:p>
          </table:table-cell>
          <table:table-cell office:value-type="string" table:style-name="ce42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45-07-20T00:00:00" table:style-name="ce47">
            <text:p>20.07.204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103">
          <table:table-cell office:value-type="float" office:value="195" table:style-name="ce31">
            <text:p>195</text:p>
          </table:table-cell>
          <table:table-cell office:value-type="date" office:date-value="2021-07-20T00:00:00" table:style-name="ce47">
            <text:p>20.07.2021</text:p>
          </table:table-cell>
          <table:table-cell office:value-type="string" table:style-name="ce33">
            <text:p>КРС 90426 ВЭ</text:p>
          </table:table-cell>
          <table:table-cell office:value-type="string" table:style-name="ce44">
            <text:p>Садоводческое некоммерческое товарищество «Сударушка»</text:p>
            <text:p>305521, Курская обл., Курский р-н, д. Пименово.</text:p>
            <text:p/>
          </table:table-cell>
          <table:table-cell office:value-type="string" table:style-name="ce43">
            <text:p>добыча подземных вод для технического водоснабжения товарищества.</text:p>
          </table:table-cell>
          <table:table-cell office:value-type="string" table:style-name="ce43">
            <text:p>Курская обл., Курский район, д. Пименово</text:p>
          </table:table-cell>
          <table:table-cell office:value-type="string" table:style-name="ce42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45-07-20T00:00:00" table:style-name="ce47">
            <text:p>20.07.204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101">
          <table:table-cell office:value-type="float" office:value="196" table:style-name="ce31">
            <text:p>196</text:p>
          </table:table-cell>
          <table:table-cell office:value-type="date" office:date-value="2021-07-20T00:00:00" table:style-name="ce47">
            <text:p>20.07.2021</text:p>
          </table:table-cell>
          <table:table-cell office:value-type="string" table:style-name="ce33">
            <text:p>КРС 90427 ВР</text:p>
          </table:table-cell>
          <table:table-cell office:value-type="string" table:style-name="ce44">
            <text:p>ООО «Мираторг-Курск»</text:p>
            <text:p>307120, Курская обл., тФатежский р-н, с. Верхний Любаж, ул. Западная, 6</text:p>
            <text:p/>
          </table:table-cell>
          <table:table-cell office:value-type="string" table:style-name="ce43">
            <text:p>геологическое изучение в целях поисков и оценки <text:s/>подземных вод, их разведка и добыча для питьевого, хозяйственно-бытового и технического водоснабжения обособленного подразделения ООО «Мираторг-Курск» - «Сельскохозяйственный комплекс для подработки, хранения и перевалки зерновых культур (в том числе продуктов их переработки) по адресу: Курская область, Курский р-н, Ворошневский с/с».</text:p>
          </table:table-cell>
          <table:table-cell office:value-type="string" table:style-name="ce43">
            <text:p>В 1 км к юго-западу от х. Духовец Курского района Курской области</text:p>
          </table:table-cell>
          <table:table-cell office:value-type="string" table:style-name="ce42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26-07-20T00:00:00" table:style-name="ce47">
            <text:p>20.07.2026</text:p>
          </table:table-cell>
          <table:table-cell table:number-columns-repeated="2" table:style-name="ce59"/>
          <table:table-cell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0" table:style-name="ce3"/>
          <table:table-cell table:number-columns-repeated="16329" table:style-name="ce1"/>
        </table:table-row>
        <table:table-row table:style-name="ro104">
          <table:table-cell office:value-type="float" office:value="197" table:style-name="ce31">
            <text:p>197</text:p>
          </table:table-cell>
          <table:table-cell office:value-type="date" office:date-value="2021-08-05T00:00:00" table:style-name="ce47">
            <text:p>05.08.2021</text:p>
          </table:table-cell>
          <table:table-cell office:value-type="string" table:style-name="ce33">
            <text:p>КРС 90429 ВЭ</text:p>
          </table:table-cell>
          <table:table-cell office:value-type="string" table:style-name="ce44">
            <text:p>СНТ «Рассвет-1» Юридический адрес: 307454, Курская область, Глушковский район, с. Ржава, ул. Первомайская, д.17В</text:p>
          </table:table-cell>
          <table:table-cell office:value-type="string" table:style-name="ce43">
            <text:p>добыча подземных вод для технического водоснабжения товарищества</text:p>
          </table:table-cell>
          <table:table-cell office:value-type="string" table:style-name="ce43">
            <text:p>Курская обл., Курский р-н, д. Нижняя Медведица</text:p>
          </table:table-cell>
          <table:table-cell office:value-type="string" table:style-name="ce42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45-08-05T00:00:00" table:style-name="ce47">
            <text:p>05.08.2045</text:p>
          </table:table-cell>
          <table:table-cell table:style-name="ce60"/>
          <table:table-cell table:style-name="ce61"/>
          <table:table-cell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35" table:style-name="ce3"/>
          <table:table-cell table:number-columns-repeated="16330" table:style-name="ce1"/>
        </table:table-row>
        <table:table-row table:style-name="ro46">
          <table:table-cell office:value-type="float" office:value="198" table:style-name="ce31">
            <text:p>198</text:p>
          </table:table-cell>
          <table:table-cell office:value-type="date" office:date-value="2021-10-15T00:00:00" table:style-name="ce47">
            <text:p>15.10.2021</text:p>
          </table:table-cell>
          <table:table-cell office:value-type="string" table:style-name="ce33">
            <text:p>КРС 90436 ВЭ</text:p>
          </table:table-cell>
          <table:table-cell office:value-type="string" table:style-name="ce44">
            <text:p>Общество с ограниченной ответственностью «ЭПДМ-ПРО», Юридический адрес: 305527, Курская область, Курский район, д. Ворошнево, ул. Тепличная, владение, 91 А, офис 1, 1 этаж</text:p>
            <text:p/>
          </table:table-cell>
          <table:table-cell office:value-type="string" table:style-name="ce43">
            <text:p>разведка и добыча подземных вод для технического водоснабжения предприятия</text:p>
          </table:table-cell>
          <table:table-cell office:value-type="string" table:style-name="ce43">
            <text:p>Курская обл, Курский район, д. Ворошнево, ул. Тепличная, владение, 91 А</text:p>
          </table:table-cell>
          <table:table-cell office:value-type="string" table:style-name="ce42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26-10-15T00:00:00" table:style-name="ce47">
            <text:p>15.10.2026</text:p>
          </table:table-cell>
          <table:table-cell table:number-columns-repeated="2" table:style-name="ce61"/>
          <table:table-cell table:style-name="ce67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0" table:style-name="ce3"/>
          <table:table-cell table:number-columns-repeated="16329" table:style-name="ce1"/>
        </table:table-row>
        <table:table-row table:style-name="ro50">
          <table:table-cell office:value-type="float" office:value="199" table:style-name="ce31">
            <text:p>199</text:p>
          </table:table-cell>
          <table:table-cell office:value-type="date" office:date-value="2021-12-14T00:00:00" table:style-name="ce47">
            <text:p>14.12.2021</text:p>
          </table:table-cell>
          <table:table-cell office:value-type="string" table:style-name="ce33">
            <text:p>КРС 90444 ВЭ</text:p>
          </table:table-cell>
          <table:table-cell office:value-type="string" table:style-name="ce44">
            <text:p>ООО «Курск АгроАктив» Юридический адрес: 305000,</text:p>
            <text:p>Курская область,г. Курск,ул. А. Невского,зд. 8В,этаж 2,офис 4</text:p>
          </table:table-cell>
          <table:table-cell office:value-type="string" table:style-name="ce43">
            <text:p>разведка и добыча подземных вод для питьевого и хозяйственно-бытового водоснабжения предприятия</text:p>
          </table:table-cell>
          <table:table-cell office:value-type="string" table:style-name="ce43">
            <text:p>Курская область, <text:s/>Курский район, Камышинский сельсовет, п. Камыши</text:p>
          </table:table-cell>
          <table:table-cell office:value-type="string" table:style-name="ce42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26-12-14T00:00:00" table:style-name="ce47">
            <text:p>14.12.2026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style-name="ce68"/>
          <table:table-cell table:number-columns-repeated="3" table:style-name="ce63"/>
          <table:table-cell table:style-name="ce64"/>
          <table:table-cell table:style-name="ce65"/>
          <table:table-cell table:style-name="ce66"/>
          <table:table-cell table:number-columns-repeated="32" table:style-name="ce3"/>
          <table:table-cell table:number-columns-repeated="16330" table:style-name="ce1"/>
        </table:table-row>
        <table:table-row table:style-name="ro105">
          <table:table-cell office:value-type="float" office:value="200" table:style-name="ce31">
            <text:p>200</text:p>
          </table:table-cell>
          <table:table-cell office:value-type="date" office:date-value="2021-12-30T00:00:00" table:style-name="ce47">
            <text:p>30.12.2021</text:p>
          </table:table-cell>
          <table:table-cell office:value-type="string" table:style-name="ce33">
            <text:p>КРС 90446 ВР</text:p>
          </table:table-cell>
          <table:table-cell office:value-type="string" table:style-name="ce44">
            <text:p>ООО «Грибная радуга»</text:p>
            <text:p>Юридический адрес:</text:p>
            <text:p>30500, г. Курск, ул. Володарского, д. 70, оф. 4/1</text:p>
            <text:p/>
          </table:table-cell>
          <table:table-cell office:value-type="string" table:style-name="ce43">
            <text:p>геологическое изучение в целях поисков и оценки <text:s/>подземных вод, их разведка и добыча для питьевого и хозяйственно-бытового водоснабжения предприятия</text:p>
          </table:table-cell>
          <table:table-cell office:value-type="string" table:style-name="ce43">
            <text:p>Курская область, Курский район, Нижнемедведицкий сельсовет, д. Верхняя Медведица</text:p>
          </table:table-cell>
          <table:table-cell office:value-type="string" table:style-name="ce42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26-12-30T00:00:00" table:style-name="ce47">
            <text:p>30.12.2026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105">
          <table:table-cell office:value-type="float" office:value="201" table:style-name="ce31">
            <text:p>201</text:p>
          </table:table-cell>
          <table:table-cell office:value-type="date" office:date-value="2010-03-15T00:00:00" table:style-name="ce41">
            <text:p>15.03.2010</text:p>
          </table:table-cell>
          <table:table-cell office:value-type="string" table:style-name="ce33">
            <text:p><text:s/>КРС 00026 ВЭ</text:p>
          </table:table-cell>
          <table:table-cell office:value-type="string" table:style-name="ce34">
            <text:p>Открытое акционерное общество ОАО "Российский концерн по производству электрической и тепловой энергии на атомных станциях" (ОАО "Концерн Росэнергоатом), 109507, г. Москва, ул. Ферганская, 25</text:p>
          </table:table-cell>
          <table:table-cell office:value-type="string" table:style-name="ce35">
            <text:p>Добыча подземных вод для питьевого, хозяйственно-бытового и технологического обеспечения водой санатория-профилактория "Орбита" в Курчатовском районе Курской области</text:p>
          </table:table-cell>
          <table:table-cell office:value-type="string" table:style-name="ce35">
            <text:p>В 0,8 км юго-западнее н.п. Александровский Курчатовского р-на Курской области</text:p>
          </table:table-cell>
          <table:table-cell office:value-type="string" table:style-name="ce69">
            <text:p>Г<text:span text:style-name="T2">орный 50 м</text:span></text:p>
          </table:table-cell>
          <table:table-cell office:value-type="string" table:style-name="ce36">
            <text:p>Центрнедра</text:p>
          </table:table-cell>
          <table:table-cell office:value-type="date" office:date-value="2038-11-01T00:00:00" table:style-name="ce37">
            <text:p>01.11.2038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106">
          <table:table-cell office:value-type="float" office:value="202" table:style-name="ce31">
            <text:p>202</text:p>
          </table:table-cell>
          <table:table-cell office:value-type="date" office:date-value="2015-11-12T00:00:00" table:style-name="ce52">
            <text:p>12.11.2015</text:p>
          </table:table-cell>
          <table:table-cell office:value-type="string" table:style-name="ce33">
            <text:p>КРС 90040 ВЭ</text:p>
          </table:table-cell>
          <table:table-cell office:value-type="string" table:style-name="ce44">
            <text:p>Общество с ограниченной ответственностью «Агропромышленный комплекс Курской АЭС» (ООО «АПК КАЭС»), 307250, Курская область, г. Курчатов, а/я 7</text:p>
          </table:table-cell>
          <table:table-cell office:value-type="string" table:style-name="ce43">
            <text:p>Добыча подземных вод одиночными водозаборами для питьевого, хозяйственно-бытового и технологического обеспечения водой агропромышленного комплекса</text:p>
          </table:table-cell>
          <table:table-cell office:value-type="string" table:style-name="ce33">
            <text:p>В 0,5 км западнее с. Макаровка — скв. № 8300</text:p>
            <text:p>В 3,0 км северо-восточнее с. Макаровка-скв. № 13663 а</text:p>
            <text:p>В с. Дроняево- скв. № 4289</text:p>
            <text:p>В 3,0 км севернее с. Мосолово — скв. № 13663</text:p>
            <text:p>В 2,0 км северо-восточнее с. Мосолово — скв. № 9017 и скв. Б/н</text:p>
          </table:table-cell>
          <table:table-cell office:value-type="string" table:style-name="ce43">
            <text:p>горный, глубина от 50 м до 151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0-11-12T00:00:00" table:style-name="ce37">
            <text:p>12.11.2040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18">
          <table:table-cell office:value-type="float" office:value="203" table:style-name="ce31">
            <text:p>203</text:p>
          </table:table-cell>
          <table:table-cell office:value-type="date" office:date-value="2016-01-19T00:00:00" table:style-name="ce52">
            <text:p>19.01.2016</text:p>
          </table:table-cell>
          <table:table-cell office:value-type="string" table:style-name="ce33">
            <text:p>КРС 90056 ВЭ</text:p>
          </table:table-cell>
          <table:table-cell office:value-type="string" table:style-name="ce44">
            <text:p>Садоводческое некоммерческое товарищество «Строитель-2» (Кожля), 307251, Курская область, г. Курчатов, ул. Молодежная, д. 9.</text:p>
          </table:table-cell>
          <table:table-cell office:value-type="string" table:style-name="ce43">
            <text:p>Добыча подземных вод для полива (орошения) садоводческих участков товарищества</text:p>
          </table:table-cell>
          <table:table-cell office:value-type="string" table:style-name="ce33">
            <text:p>В 1,5 км северо-западнее д. Кожля Курчатовского района Курской области</text:p>
          </table:table-cell>
          <table:table-cell office:value-type="string" table:style-name="ce43">
            <text:p>Горный, глубина 95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1-19T00:00:00" table:style-name="ce37">
            <text:p>19.01.2041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84">
          <table:table-cell office:value-type="float" office:value="204" table:style-name="ce31">
            <text:p>204</text:p>
          </table:table-cell>
          <table:table-cell office:value-type="date" office:date-value="2016-02-05T00:00:00" table:style-name="ce52">
            <text:p>05.02.2016</text:p>
          </table:table-cell>
          <table:table-cell office:value-type="string" table:style-name="ce33">
            <text:p>КРС 90060 ВЭ</text:p>
          </table:table-cell>
          <table:table-cell office:value-type="string" table:style-name="ce44">
            <text:p>Садоводческое некоммерческое товарищество «Энергетик» 307251, Курская область г. Курчатов, ул. Молодежная,д. 9-318</text:p>
          </table:table-cell>
          <table:table-cell office:value-type="string" table:style-name="ce43">
            <text:p>добыча подземных вод для полива садово-огородных участков товарищества</text:p>
          </table:table-cell>
          <table:table-cell office:value-type="string" table:style-name="ce33">
            <text:p>на территории Макаровского сельсовта Курчатовского района Курской области</text:p>
          </table:table-cell>
          <table:table-cell office:value-type="string" table:style-name="ce43">
            <text:p>горный, глубина 85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2-05T00:00:00" table:style-name="ce37">
            <text:p>05.02.2041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8">
          <table:table-cell office:value-type="float" office:value="205" table:style-name="ce31">
            <text:p>205</text:p>
          </table:table-cell>
          <table:table-cell office:value-type="date" office:date-value="2016-02-03T00:00:00" table:style-name="ce52">
            <text:p>03.02.2016</text:p>
          </table:table-cell>
          <table:table-cell office:value-type="string" table:style-name="ce33">
            <text:p>КРС 90059 ВЭ</text:p>
          </table:table-cell>
          <table:table-cell office:value-type="string" table:style-name="ce44">
            <text:p>Некоммерческое садоводческое товарищество «Металлист» 307251, Курская область г. Курчатов, ул., Молодежная д. 9, а/я 13<text:s/></text:p>
          </table:table-cell>
          <table:table-cell office:value-type="string" table:style-name="ce43">
            <text:p>Добыча подземных вод для полива (орошения) садоводческих участков товарищества</text:p>
          </table:table-cell>
          <table:table-cell office:value-type="string" table:style-name="ce33">
            <text:p>В 1,0 км восточнее с. Быки Чаплинского сельсовета Курчатовского района Курской области</text:p>
          </table:table-cell>
          <table:table-cell office:value-type="string" table:style-name="ce43">
            <text:p>горный, глубина 48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2-03T00:00:00" table:style-name="ce37">
            <text:p>03.02.2041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05">
          <table:table-cell office:value-type="float" office:value="206" table:style-name="ce31">
            <text:p>206</text:p>
          </table:table-cell>
          <table:table-cell office:value-type="date" office:date-value="2017-10-11T00:00:00" table:style-name="ce52">
            <text:p>11.10.2017</text:p>
          </table:table-cell>
          <table:table-cell office:value-type="string" table:style-name="ce33">
            <text:p>КРС 90180 ВЭ</text:p>
          </table:table-cell>
          <table:table-cell office:value-type="string" table:style-name="ce39">
            <text:p>Садоводческое некоммерческое товарищество «Автомобилист», <text:s text:c="2"/>307251, Курская область, г. Курчатов, ул. Молодежная, д.9, кв.25</text:p>
          </table:table-cell>
          <table:table-cell office:value-type="string" table:style-name="ce44">
            <text:p>добыча подземных вод с целью технологического обеспечения водой товарищества (полив садов и огородов)</text:p>
          </table:table-cell>
          <table:table-cell office:value-type="string" table:style-name="ce33">
            <text:p>Участок №1 — на территории Дружненского сельсовета Курчатовского района Курской области, в 0,3 км севернее с. Колпаково, участок №2 — в 0,6 км северо-восточнее с. Колпаково Колпаковского сельсовета Курчатовского района Курской области</text:p>
          </table:table-cell>
          <table:table-cell office:value-type="string" table:style-name="ce33">
            <text:p>Горный, участок №1 — 110 м, участок №2 — 13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10-11T00:00:00" table:style-name="ce37">
            <text:p>11.10.2042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05">
          <table:table-cell office:value-type="float" office:value="207" table:style-name="ce31">
            <text:p>207</text:p>
          </table:table-cell>
          <table:table-cell office:value-type="date" office:date-value="2018-07-23T00:00:00" table:style-name="ce41">
            <text:p>23.07.2018</text:p>
          </table:table-cell>
          <table:table-cell office:value-type="string" table:style-name="ce33">
            <text:p>КРС 90255 ВР</text:p>
          </table:table-cell>
          <table:table-cell office:value-type="string" table:style-name="ce39">
            <text:p>Муниципальное унитарное предприятие «Иванинское ЖКХ» (МУП «Иванинское ЖКХ»). Юридический и почтовый адрес: 307220, Курская область, Курчатовский район, пгт. Иванино, пер. Советский, д.1</text:p>
          </table:table-cell>
          <table:table-cell office:value-type="string" table:style-name="ce35">
            <text:p>геологическое изучение в целях поисков и оценки подземных вод и их добыча для питьевого, хозяйственно-бытового водоснабжение населения, полива приусадебных участков и передачи сторонним организациям</text:p>
          </table:table-cell>
          <table:table-cell office:value-type="string" table:style-name="ce33">
            <text:p>Курская область, Курчатовский район, пгт. Иванино, ул. Лесная</text:p>
          </table:table-cell>
          <table:table-cell office:value-type="string" table:style-name="ce33">
            <text:p>горный, глубина 60 <text:s/>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3-07-23T00:00:00" table:style-name="ce37">
            <text:p>23.07.2043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05">
          <table:table-cell office:value-type="float" office:value="208" table:style-name="ce31">
            <text:p>208</text:p>
          </table:table-cell>
          <table:table-cell office:value-type="date" office:date-value="2018-07-23T00:00:00" table:style-name="ce70">
            <text:p>23.07.2018</text:p>
          </table:table-cell>
          <table:table-cell office:value-type="string" table:style-name="ce33">
            <text:p>КРС 90256 ВР</text:p>
          </table:table-cell>
          <table:table-cell office:value-type="string" table:style-name="ce71">
            <text:p>Муниципальное унитарное предприятие «Иванинское ЖКХ» (МУП «Иванинское ЖКХ»). Юридический и почтовый адрес: 307220, Курская область, Курчатовский район, пгт. Иванино, пер. Советский, д.1</text:p>
          </table:table-cell>
          <table:table-cell office:value-type="string" table:style-name="ce72">
            <text:p>геологическое изучение в целях поисков и оценки подземных вод и их добыча для питьевого, хозяйственно-бытового водоснабжение населения, полива приусадебных участков и передачи сторонним организациям</text:p>
          </table:table-cell>
          <table:table-cell office:value-type="string" table:style-name="ce40">
            <text:p>Курская область, Курчатовский район, пгт. Иванино, ул. В.Луговая</text:p>
          </table:table-cell>
          <table:table-cell office:value-type="string" table:style-name="ce40">
            <text:p>горный, глубина 60 м</text:p>
          </table:table-cell>
          <table:table-cell office:value-type="string" table:style-name="ce57">
            <text:p>Курскоблприроднадзор</text:p>
          </table:table-cell>
          <table:table-cell office:value-type="date" office:date-value="2043-07-23T00:00:00" table:style-name="ce73">
            <text:p>23.07.2043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05">
          <table:table-cell office:value-type="float" office:value="209" table:style-name="ce31">
            <text:p>209</text:p>
          </table:table-cell>
          <table:table-cell office:value-type="date" office:date-value="2018-07-23T00:00:00" table:style-name="ce41">
            <text:p>23.07.2018</text:p>
          </table:table-cell>
          <table:table-cell office:value-type="string" table:style-name="ce33">
            <text:p>КРС 90257 ВР</text:p>
          </table:table-cell>
          <table:table-cell office:value-type="string" table:style-name="ce39">
            <text:p>Муниципальное унитарное предприятие «Иванинское ЖКХ» (МУП «Иванинское ЖКХ»). Юридический и почтовый адрес: 307220, Курская область, Курчатовский район, пгт. Иванино, пер. Советский, д.1</text:p>
          </table:table-cell>
          <table:table-cell office:value-type="string" table:style-name="ce35">
            <text:p>геологическое изучение в целях поисков и оценки подземных вод и их добыча для питьевого, хозяйственно-бытового водоснабжение населения, полива приусадебных участков и передачи сторонним организациям</text:p>
          </table:table-cell>
          <table:table-cell office:value-type="string" table:style-name="ce33">
            <text:p>Курская область, Курчатовский район, пгт. Иванино, ул. Садовая</text:p>
          </table:table-cell>
          <table:table-cell office:value-type="string" table:style-name="ce33">
            <text:p>горный, глубина 72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3-07-23T00:00:00" table:style-name="ce37">
            <text:p>23.07.2043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5">
          <table:table-cell office:value-type="float" office:value="210" table:style-name="ce31">
            <text:p>210</text:p>
          </table:table-cell>
          <table:table-cell office:value-type="date" office:date-value="2018-11-09T00:00:00" table:style-name="ce52">
            <text:p>09.11.2018</text:p>
          </table:table-cell>
          <table:table-cell office:value-type="string" table:style-name="ce33">
            <text:p>КРС 90267 ВЭ</text:p>
          </table:table-cell>
          <table:table-cell office:value-type="string" table:style-name="ce39">
            <text:p>Общество с ограниченной ответственностью Научно-производственное <text:s/>Объединение «КВАНТ» <text:s/>Юридический адрес и почтовый адрес: ул. Набережная, д. 1А, г. Курчатов, Курская область, 307250<text:s/></text:p>
          </table:table-cell>
          <table:table-cell office:value-type="string" table:style-name="ce44">
            <text:p>добыча подземных вод для технологического обеспечения водой объекта промышленности (бетонного завода)</text:p>
          </table:table-cell>
          <table:table-cell office:value-type="string" table:style-name="ce33">
            <text:p>В 1,7 км юго-западнее с. Дроняево Курчатовского района Курской области</text:p>
          </table:table-cell>
          <table:table-cell office:value-type="string" table:style-name="ce33">
            <text:p>горный, глубина 95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3-11-09T00:00:00" table:style-name="ce37">
            <text:p>09.11.2043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97">
          <table:table-cell office:value-type="float" office:value="211" table:style-name="ce31">
            <text:p>211</text:p>
          </table:table-cell>
          <table:table-cell office:value-type="date" office:date-value="2018-12-10T00:00:00" table:style-name="ce52">
            <text:p>10.12.2018</text:p>
          </table:table-cell>
          <table:table-cell office:value-type="string" table:style-name="ce33">
            <text:p>КРС 90269 ВЭ</text:p>
          </table:table-cell>
          <table:table-cell office:value-type="string" table:style-name="ce39">
            <text:p>Общество с ограниченной ответственностью «ЮМИС»</text:p>
            <text:p>Юридический адрес и почтовый адрес:</text:p>
            <text:p>ул. Привокзальная, д. 15, г. Курск, 305018</text:p>
            <text:p/>
          </table:table-cell>
          <table:table-cell office:value-type="string" table:style-name="ce44">
            <text:p>добыча подземных вод <text:s/>для технологического обеспечения водой предприятия (изготовление бетонных (растворных) смесей)</text:p>
          </table:table-cell>
          <table:table-cell office:value-type="string" table:style-name="ce33">
            <text:p>Курская область, Курчатовский район, пос. им. К.Либкнехта, ул. Привокзальная, д. 1Б</text:p>
          </table:table-cell>
          <table:table-cell office:value-type="string" table:style-name="ce33">
            <text:p>горный, глубина 47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3-12-10T00:00:00" table:style-name="ce37">
            <text:p>10.12.2043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93">
          <table:table-cell office:value-type="float" office:value="212" table:style-name="ce31">
            <text:p>212</text:p>
          </table:table-cell>
          <table:table-cell office:value-type="date" office:date-value="2019-11-29T00:00:00" table:style-name="ce41">
            <text:p>29.11.2019</text:p>
          </table:table-cell>
          <table:table-cell office:value-type="string" table:style-name="ce33">
            <text:p>КРС 90319 ВЭ</text:p>
          </table:table-cell>
          <table:table-cell office:value-type="string" table:style-name="ce39">
            <text:p>Садоводческое некоммерческое товарищество «Чечевизня-1»</text:p>
            <text:p>Юридический адрес и почтовый адрес:</text:p>
            <text:p>307251, Курская область, г. Курчатов, ул. Молодежная, 9, офис 311</text:p>
            <text:p/>
          </table:table-cell>
          <table:table-cell office:value-type="string" table:style-name="ce35">
            <text:p>добыча подземных вод для хозяйственно-бытового водоснабжения товарищества</text:p>
          </table:table-cell>
          <table:table-cell office:value-type="string" table:style-name="ce33">
            <text:p>Курская область, Курчатовский район, Костельцевский сельсовет</text:p>
          </table:table-cell>
          <table:table-cell office:value-type="string" table:style-name="ce33">
            <text:p>горный, глубина 132 м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44-11-29T00:00:00" table:style-name="ce37">
            <text:p>29.11.2044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07">
          <table:table-cell office:value-type="float" office:value="213" table:style-name="ce31">
            <text:p>213</text:p>
          </table:table-cell>
          <table:table-cell office:value-type="date" office:date-value="2020-06-26T00:00:00" table:style-name="ce41">
            <text:p>26.06.2020</text:p>
          </table:table-cell>
          <table:table-cell office:value-type="string" table:style-name="ce33">
            <text:p>КРС 90361 ВЭ</text:p>
          </table:table-cell>
          <table:table-cell office:value-type="string" table:style-name="ce39">
            <text:p>Индивидуальный предприниматель Ножкина Лидия Викторовна</text:p>
            <text:p>Юридический адрес:</text:p>
            <text:p>307251, Курская область, г. Курчатов, ул. Энергетиков, д. 5, кв. 41</text:p>
            <text:p/>
          </table:table-cell>
          <table:table-cell office:value-type="string" table:style-name="ce35">
            <text:p>разведка и добыча подземных вод для питьевого, хозяйственно-бытового и технического водоснабжения Парк-Отеля «Арсеньево»</text:p>
          </table:table-cell>
          <table:table-cell office:value-type="string" table:style-name="ce33">
            <text:p>В районе с. Березуцкое Кольцевского сельсовета Курчатовского района Курской области.</text:p>
          </table:table-cell>
          <table:table-cell office:value-type="string" table:style-name="ce33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25-06-26T00:00:00" table:style-name="ce37">
            <text:p>26.06.2025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7">
          <table:table-cell office:value-type="float" office:value="214" table:style-name="ce31">
            <text:p>214</text:p>
          </table:table-cell>
          <table:table-cell office:value-type="date" office:date-value="2020-10-02T00:00:00" table:style-name="ce41">
            <text:p>02.10.2020</text:p>
          </table:table-cell>
          <table:table-cell office:value-type="string" table:style-name="ce33">
            <text:p>КРС 90389 ВЭ</text:p>
          </table:table-cell>
          <table:table-cell office:value-type="string" table:style-name="ce39">
            <text:p>Садоводческое некоммерческое товарищество «Строитель» (СНТ «Строитель»)</text:p>
            <text:p>Юридический адрес и почтовый адрес: 307251, Курская область, г. Курчатов, ул. Молодежная, 9, каб. 22.</text:p>
            <text:p/>
          </table:table-cell>
          <table:table-cell office:value-type="string" table:style-name="ce35">
            <text:p>добыча подземных вод для технического водоснабжения товарищества.</text:p>
          </table:table-cell>
          <table:table-cell office:value-type="string" table:style-name="ce33">
            <text:p>Курская область, Курчатовский район, Макаровский с/с.</text:p>
          </table:table-cell>
          <table:table-cell office:value-type="string" table:style-name="ce33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45-10-02T00:00:00" table:style-name="ce37">
            <text:p>02.10.2045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08">
          <table:table-cell office:value-type="float" office:value="215" table:style-name="ce31">
            <text:p>215</text:p>
          </table:table-cell>
          <table:table-cell office:value-type="date" office:date-value="2022-02-18T00:00:00" table:style-name="ce41">
            <text:p>18.02.2022</text:p>
          </table:table-cell>
          <table:table-cell office:value-type="string" table:style-name="ce33">
            <text:p>КРС 000206 ВЭ</text:p>
          </table:table-cell>
          <table:table-cell office:value-type="string" table:style-name="ce39">
            <text:p>ИП Ножкина Лидия Викторовна</text:p>
            <text:p>Почтовый адрес: 307251, Курская область, г. Курчатов, д. 5, кв. 41</text:p>
            <text:p/>
          </table:table-cell>
          <table:table-cell office:value-type="string" table:style-name="ce35">
            <text:p>разведка и добыча подземных вод</text:p>
          </table:table-cell>
          <table:table-cell office:value-type="string" table:style-name="ce33">
            <text:p>в 1,0 км к северу от с. Березуцкое Курчатовского района Курской области</text:p>
          </table:table-cell>
          <table:table-cell office:value-type="string" table:style-name="ce33">
            <text:p>горный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27-01-21T00:00:00" table:style-name="ce37">
            <text:p>21.01.2027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09">
          <table:table-cell office:value-type="float" office:value="216" table:style-name="ce31">
            <text:p>216</text:p>
          </table:table-cell>
          <table:table-cell office:value-type="date" office:date-value="2015-09-11T00:00:00" table:style-name="ce32">
            <text:p>11.09.2015</text:p>
          </table:table-cell>
          <table:table-cell office:value-type="string" table:style-name="ce33">
            <text:p>КРС 90023 ВЭ</text:p>
          </table:table-cell>
          <table:table-cell office:value-type="string" table:style-name="ce39">
            <text:p>Закрытое акционерное общество «Льговский комбинат хлебопродуктов», <text:s/>307754, Курская обл., Льговский р-он, Кудинцевский сельсовет, ст. Шерекино</text:p>
          </table:table-cell>
          <table:table-cell office:value-type="string" table:style-name="ce33">
            <text:p>добыча подземных вод для питьевого, хозяйственно-бытового и технологического обеспечения водой предприятия и передачи сторонним организациям</text:p>
          </table:table-cell>
          <table:table-cell office:value-type="string" table:style-name="ce33">
            <text:p>ст. Шерекино</text:p>
            <text:p>Льговского р-на,</text:p>
            <text:p>Курской области</text:p>
          </table:table-cell>
          <table:table-cell office:value-type="string" table:style-name="ce43">
            <text:p>Горный, глубина 90 м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25-09-12T00:00:00" table:style-name="ce37">
            <text:p>12.09.2025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5">
          <table:table-cell office:value-type="float" office:value="217" table:style-name="ce31">
            <text:p>217</text:p>
          </table:table-cell>
          <table:table-cell office:value-type="date" office:date-value="2017-10-27T00:00:00" table:style-name="ce32">
            <text:p>27.10.2017</text:p>
          </table:table-cell>
          <table:table-cell office:value-type="string" table:style-name="ce33">
            <text:p>КРС 90183 ВЭ</text:p>
          </table:table-cell>
          <table:table-cell office:value-type="string" table:style-name="ce39">
            <text:p>Закрытое акционерное общество Агрофирма «Рыльская», 307370, Курская область, Рыльский район, г. Рыльск, переулок Луначарского, д.11</text:p>
          </table:table-cell>
          <table:table-cell office:value-type="string" table:style-name="ce35">
            <text:p>добыча подземных вод для хозяйственно-бытового и технологического обеспечения водой молочно-товарной фермы</text:p>
          </table:table-cell>
          <table:table-cell office:value-type="string" table:style-name="ce33">
            <text:p>с. Городенск Льговского района Курской области</text:p>
          </table:table-cell>
          <table:table-cell office:value-type="string" table:style-name="ce33">
            <text:p>горный, глубина 75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10-27T00:00:00" table:style-name="ce37">
            <text:p>27.10.2042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8">
          <table:table-cell office:value-type="float" office:value="218" table:style-name="ce31">
            <text:p>218</text:p>
          </table:table-cell>
          <table:table-cell office:value-type="date" office:date-value="2006-12-28T00:00:00" table:style-name="ce52">
            <text:p>28.12.2006</text:p>
          </table:table-cell>
          <table:table-cell office:value-type="string" table:style-name="ce33">
            <text:p>КРС 53902 ВЭ</text:p>
          </table:table-cell>
          <table:table-cell office:value-type="string" table:style-name="ce44">
            <text:p>Общество с ограниченной ответственностью "Льгов-газ", 307754, Курская обл., Льговский р-н, Кудинцевский с/с, ст. Шерекино</text:p>
          </table:table-cell>
          <table:table-cell office:value-type="string" table:style-name="ce43">
            <text:p>Добыча питьевых подземных вод одиночной скважиной для хозяйственно-питьевого и технологического обеспечения водой <text:s/>предприятия</text:p>
          </table:table-cell>
          <table:table-cell office:value-type="string" table:style-name="ce43">
            <text:p>В 2,8 км северо-западнее ст. Шерекино Льговского района Курской области</text:p>
          </table:table-cell>
          <table:table-cell office:value-type="string" table:style-name="ce43">
            <text:p>Горный, глубина 80 м</text:p>
          </table:table-cell>
          <table:table-cell office:value-type="string" table:style-name="ce38">
            <text:p>Центрнедра</text:p>
          </table:table-cell>
          <table:table-cell office:value-type="date" office:date-value="2027-01-01T00:00:00" table:style-name="ce74">
            <text:p>01.01.2027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10">
          <table:table-cell office:value-type="float" office:value="219" table:style-name="ce31">
            <text:p>219</text:p>
          </table:table-cell>
          <table:table-cell office:value-type="date" office:date-value="2021-09-17T00:00:00" table:style-name="ce52">
            <text:p>17.09.2021</text:p>
          </table:table-cell>
          <table:table-cell office:value-type="string" table:style-name="ce33">
            <text:p>КРС 90434 ВЭ</text:p>
          </table:table-cell>
          <table:table-cell office:value-type="string" table:style-name="ce72">
            <text:p>ОБУССОКО «Ольшанский интернат»,</text:p>
            <text:p>Юридический адрес: Курская область, Льговский район с. Ольшанка, д. 145</text:p>
            <text:p/>
          </table:table-cell>
          <table:table-cell office:value-type="string" table:style-name="ce43">
            <text:p>Разведка и добыча подземных для питьевого и хозяйственно-бытового водоснабжения учреждения</text:p>
          </table:table-cell>
          <table:table-cell office:value-type="string" table:style-name="ce43">
            <text:p>Курская область, Льговский район с. Ольшанка, д. 145</text:p>
          </table:table-cell>
          <table:table-cell office:value-type="string" table:style-name="ce4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6-09-17T00:00:00" table:style-name="ce74">
            <text:p>17.09.2026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33">
          <table:table-cell office:value-type="float" office:value="220" table:style-name="ce31">
            <text:p>220</text:p>
          </table:table-cell>
          <table:table-cell office:value-type="date" office:date-value="2015-07-30T00:00:00" table:style-name="ce32">
            <text:p>30.07.2015</text:p>
          </table:table-cell>
          <table:table-cell office:value-type="string" table:style-name="ce33">
            <text:p>КРС 90017 ВЭ</text:p>
          </table:table-cell>
          <table:table-cell office:value-type="string" table:style-name="ce33">
            <text:p>Общество с ограниченной ответственностью «Жилищно-коммунальное хозяйство <text:s/>с. Мантурово» (ООО «ЖКХ с. Мантурово»), 307000, Курская обл., Мантуровский район, с. Мантурово, ул. Коммунистическая, д. 4</text:p>
          </table:table-cell>
          <table:table-cell office:value-type="string" table:style-name="ce33">
            <text:p>Добыча подземных вод в целях питьевого и хозяйственно-бытового водоснабжения населения с. Мантурово и передачи сторонним организациям</text:p>
          </table:table-cell>
          <table:table-cell office:value-type="string" table:style-name="ce33">
            <text:p>с. Мантурово</text:p>
          </table:table-cell>
          <table:table-cell office:value-type="string" table:style-name="ce43">
            <text:p>Горный, глубина 120 м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31-08-21T00:00:00" table:style-name="ce37">
            <text:p>21.08.2031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5">
          <table:table-cell office:value-type="float" office:value="221" table:style-name="ce31">
            <text:p>221</text:p>
          </table:table-cell>
          <table:table-cell office:value-type="date" office:date-value="2015-12-07T00:00:00" table:style-name="ce41">
            <text:p>07.12.2015</text:p>
          </table:table-cell>
          <table:table-cell office:value-type="string" table:style-name="ce38">
            <text:p>КРС 90049 ВЭ</text:p>
          </table:table-cell>
          <table:table-cell office:value-type="string" table:style-name="ce33">
            <text:p>Общество с ограниченной ответственностью «Жилищно-коммунальное хозяйство <text:s/>с. Сейм» (ООО «ЖКХ с. Сейм»), 307024, Курская обл., Мантуровский район, с.Сейм, ул. Заводская, д. 7 А</text:p>
          </table:table-cell>
          <table:table-cell office:value-type="string" table:style-name="ce33">
            <text:p>Добыча подземных вод для питьевого, хозяйственно-бытового водоснабжения населения с. Сейм и полива приусадебных участков</text:p>
          </table:table-cell>
          <table:table-cell office:value-type="string" table:style-name="ce33">
            <text:p>Курская обл. Мантуровский р-н. <text:s/>с. Сейм, ул. Советская</text:p>
          </table:table-cell>
          <table:table-cell office:value-type="string" table:style-name="ce43">
            <text:p>Горный, глубина 6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0-12-07T00:00:00" table:style-name="ce37">
            <text:p>07.12.2040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5">
          <table:table-cell office:value-type="float" office:value="222" table:style-name="ce31">
            <text:p>222</text:p>
          </table:table-cell>
          <table:table-cell office:value-type="date" office:date-value="2016-09-06T00:00:00" table:style-name="ce41">
            <text:p>06.09.2016</text:p>
          </table:table-cell>
          <table:table-cell office:value-type="string" table:style-name="ce33">
            <text:p>КРС 90117 ВЭ</text:p>
          </table:table-cell>
          <table:table-cell office:value-type="string" table:style-name="ce33">
            <text:p>Закрытое акционерное общество «Кривецкое», 307024, Курская область, Мантуровский район, с. Сейм, ул. Полевая</text:p>
          </table:table-cell>
          <table:table-cell office:value-type="string" table:style-name="ce33">
            <text:p>добыча подземных вод для технологического обеспечения водой объекта сельскохозяйственного назначения (поение животных)</text:p>
          </table:table-cell>
          <table:table-cell office:value-type="string" table:style-name="ce33">
            <text:p>Курская область, Мантуровский район, в 2 км юго-восточнеес. Сейм</text:p>
          </table:table-cell>
          <table:table-cell office:value-type="string" table:style-name="ce43">
            <text:p>горный, глубина 75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9-06T00:00:00" table:style-name="ce37">
            <text:p>06.09.2041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5">
          <table:table-cell office:value-type="float" office:value="223" table:style-name="ce31">
            <text:p>223</text:p>
          </table:table-cell>
          <table:table-cell office:value-type="date" office:date-value="2015-12-07T00:00:00" table:style-name="ce32">
            <text:p>07.12.2015</text:p>
          </table:table-cell>
          <table:table-cell office:value-type="string" table:style-name="ce33">
            <text:p>КРС 90050 ВЭ</text:p>
          </table:table-cell>
          <table:table-cell office:value-type="string" table:style-name="ce75">
            <text:p>Общество с ограниченной ответственностью «Жилищно-коммунальное хозяйство <text:s/>с. Сейм» (ООО «ЖКХ с. Сейм»), 307024, Курская обл., Мантуровский район, с.Сейм, ул. Заводская, д. 7 А</text:p>
          </table:table-cell>
          <table:table-cell office:value-type="string" table:style-name="ce75">
            <text:p>Добыча подземных вод для питьевого, хозяйственно-бытового водоснабжения населения с. Сейм и полива приусадебных участков</text:p>
          </table:table-cell>
          <table:table-cell office:value-type="string" table:style-name="ce33">
            <text:p>Курская обл. Мантуровский р-н. <text:s/>с. Сейм, ул. Комсомольская</text:p>
          </table:table-cell>
          <table:table-cell office:value-type="string" table:style-name="ce43">
            <text:p>горный, глубина 60 м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40-12-07T00:00:00" table:style-name="ce37">
            <text:p>07.12.2040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11">
          <table:table-cell office:value-type="float" office:value="224" table:style-name="ce31">
            <text:p>224</text:p>
          </table:table-cell>
          <table:table-cell office:value-type="date" office:date-value="2016-09-14T00:00:00" table:style-name="ce32">
            <text:p>14.09.2016</text:p>
          </table:table-cell>
          <table:table-cell office:value-type="string" table:style-name="ce33">
            <text:p>КРС 90121 ВР</text:p>
          </table:table-cell>
          <table:table-cell office:value-type="string" table:style-name="ce75">
            <text:p>Общество с ограниченной ответственностью «Жилищно-коммунальное хозяйство <text:s/>с. Сейм» (ООО «ЖКХ с. Сейм»), 307024, Курская обл., Мантуровский район, с.Сейм, ул. Заводская, д. 7 А</text:p>
          </table:table-cell>
          <table:table-cell office:value-type="string" table:style-name="ce75">
            <text:p>Геологическое изучение в целях поисков и оценки <text:s/>подземных вод и их добыча для питьевого, хозяйственно-бытового водоснабжения населения, полива приусадебных участков и передачи сторонним организациям</text:p>
          </table:table-cell>
          <table:table-cell office:value-type="string" table:style-name="ce33">
            <text:p>Курская обл. Мантуровский р-н. <text:s/>с. Сейм, ул. Полевая</text:p>
          </table:table-cell>
          <table:table-cell office:value-type="string" table:style-name="ce43">
            <text:p>горный, глубина 90 м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41-09-14T00:00:00" table:style-name="ce37">
            <text:p>14.09.2041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8">
          <table:table-cell office:value-type="float" office:value="225" table:style-name="ce31">
            <text:p>225</text:p>
          </table:table-cell>
          <table:table-cell office:value-type="date" office:date-value="2017-06-30T00:00:00" table:style-name="ce32">
            <text:p>30.06.2017</text:p>
          </table:table-cell>
          <table:table-cell office:value-type="string" table:style-name="ce33">
            <text:p>КРС 90160 ВР</text:p>
          </table:table-cell>
          <table:table-cell office:value-type="string" table:style-name="ce75">
            <text:p>Общество с ограниченной ответсвенностью «БВК-ГЛОБАЛ» ООО «БВК-ГЛОБАЛ», 307020, Курская область, Мантуровский р-н, с. Ястребовка, ул. Садовая</text:p>
          </table:table-cell>
          <table:table-cell office:value-type="string" table:style-name="ce75">
            <text:p>Геологическое изучение в целях поисков и оценки <text:s/>подземных вод и их добыча для питьевого, хозяйственно-бытового обеспечения водой свинокомплекса</text:p>
          </table:table-cell>
          <table:table-cell office:value-type="string" table:style-name="ce33">
            <text:p>Курская область,Мантуровский район, <text:s/>2,5 км западнее с. 1-е Засемье</text:p>
          </table:table-cell>
          <table:table-cell office:value-type="string" table:style-name="ce43">
            <text:p>Горный, глубина106 м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42-06-30T00:00:00" table:style-name="ce37">
            <text:p>30.06.2042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33">
          <table:table-cell office:value-type="float" office:value="226" table:style-name="ce31">
            <text:p>226</text:p>
          </table:table-cell>
          <table:table-cell office:value-type="date" office:date-value="2017-09-01T00:00:00" table:style-name="ce32">
            <text:p>01.09.2017</text:p>
          </table:table-cell>
          <table:table-cell office:value-type="string" table:style-name="ce33">
            <text:p>КРС 90175 ВР</text:p>
          </table:table-cell>
          <table:table-cell office:value-type="string" table:style-name="ce75">
            <text:p>Общество с ограниченной ответственностью «Луч», 307013, Курская область, Мантуровский район, с. Останино, ул. Центральная, д.92</text:p>
          </table:table-cell>
          <table:table-cell office:value-type="string" table:style-name="ce75">
            <text:p>геологическое изучение <text:s/>в целях поисков и оценки подземных вод и их добыча для питьевого, хозяйственно-бытового и технологического обеспечения водой площадки «МТФ 1200 фуражных голов беспривязного содержания»</text:p>
          </table:table-cell>
          <table:table-cell office:value-type="string" table:style-name="ce33">
            <text:p>0,6 км в югу от с. Большие Бутырки Мантуровского района Курской области</text:p>
          </table:table-cell>
          <table:table-cell office:value-type="string" table:style-name="ce43">
            <text:p>горный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42-09-01T00:00:00" table:style-name="ce37">
            <text:p>01.09.2042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12">
          <table:table-cell office:value-type="float" office:value="227" table:style-name="ce31">
            <text:p>227</text:p>
          </table:table-cell>
          <table:table-cell office:value-type="date" office:date-value="2017-10-20T00:00:00" table:style-name="ce32">
            <text:p>20.10.2017</text:p>
          </table:table-cell>
          <table:table-cell office:value-type="string" table:style-name="ce33">
            <text:p>КРС 90181 ВЭ</text:p>
          </table:table-cell>
          <table:table-cell office:value-type="string" table:style-name="ce39">
            <text:p>Общество с ограниченной ответственностью «Ястребовское», 307020, Курская область, Мантуровский район, с. Ястребовка</text:p>
          </table:table-cell>
          <table:table-cell office:value-type="string" table:style-name="ce75">
            <text:p>добыча подземных вод для питьевого <text:s/>и хозяйственно-бытового и технологического обеспечения водой индюшиной фермы</text:p>
          </table:table-cell>
          <table:table-cell office:value-type="string" table:style-name="ce33">
            <text:p>вблизи с. Ястребовка, Мантуровского района Курской области</text:p>
          </table:table-cell>
          <table:table-cell office:value-type="string" table:style-name="ce76">
            <text:p>горный, глубина 60 м</text:p>
          </table:table-cell>
          <table:table-cell office:value-type="string" table:style-name="ce55">
            <text:p>Курскоблприроднадзор</text:p>
          </table:table-cell>
          <table:table-cell office:value-type="date" office:date-value="2042-10-20T00:00:00" table:style-name="ce37">
            <text:p>20.10.2042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9">
          <table:table-cell office:value-type="float" office:value="228" table:style-name="ce31">
            <text:p>228</text:p>
          </table:table-cell>
          <table:table-cell office:value-type="date" office:date-value="2018-01-17T00:00:00" table:style-name="ce32">
            <text:p>17.01.2018</text:p>
          </table:table-cell>
          <table:table-cell office:value-type="string" table:style-name="ce33">
            <text:p>КРС 90210 ВЭ</text:p>
          </table:table-cell>
          <table:table-cell office:value-type="string" table:style-name="ce39">
            <text:p>Общество с ограниченной ответственностью «Ястребовское», 307020, Курская область, Мантуровский район, с. Ястребовка</text:p>
          </table:table-cell>
          <table:table-cell office:value-type="string" table:style-name="ce75">
            <text:p>добыча подземных вод для технологического обеспечения водой предприятия</text:p>
          </table:table-cell>
          <table:table-cell office:value-type="string" table:style-name="ce33">
            <text:p><text:s/>с. Ястребовка Мантуровского района Курской области</text:p>
          </table:table-cell>
          <table:table-cell office:value-type="string" table:style-name="ce76">
            <text:p>горный</text:p>
          </table:table-cell>
          <table:table-cell office:value-type="string" table:style-name="ce55">
            <text:p>Курскоблприроднадзор</text:p>
          </table:table-cell>
          <table:table-cell office:value-type="date" office:date-value="2043-01-17T00:00:00" table:style-name="ce37">
            <text:p>17.01.2043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13">
          <table:table-cell office:value-type="float" office:value="229" table:style-name="ce31">
            <text:p>229</text:p>
          </table:table-cell>
          <table:table-cell office:value-type="date" office:date-value="2020-08-19T00:00:00" table:style-name="ce32">
            <text:p>19.08.2020</text:p>
          </table:table-cell>
          <table:table-cell office:value-type="string" table:style-name="ce33">
            <text:p>КРС 90378 ВР</text:p>
          </table:table-cell>
          <table:table-cell office:value-type="string" table:style-name="ce39">
            <text:p>Открытое акционерное общество «Российские железные дороги» (ОАО «РЖД»)Юридический адрес: 107174, г. Москва , ул. Новая Басманная, д. 2</text:p>
          </table:table-cell>
          <table:table-cell office:value-type="string" table:style-name="ce75">
            <text:p>геологического изучения в целях поисков и оценки подземных вод, их разведки и добычи для питьевого, хозяйственно-бытового и технического водоснабжения объектов железной дороги, питьевого и хозяйственно-бытового водоснабжения населения н.п. Кривец Мантуровского района Курской области</text:p>
          </table:table-cell>
          <table:table-cell office:value-type="string" table:style-name="ce33">
            <text:p>в 1,5 км к юго-востоку от н.п. Кривец Мантуровского района Курской области Курской области</text:p>
          </table:table-cell>
          <table:table-cell office:value-type="string" table:style-name="ce76">
            <text:p>горный</text:p>
          </table:table-cell>
          <table:table-cell office:value-type="string" table:style-name="ce55">
            <text:p>Курскоблприроднадзор</text:p>
          </table:table-cell>
          <table:table-cell office:value-type="date" office:date-value="2025-08-19T00:00:00" table:style-name="ce37">
            <text:p>19.08.2025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14">
          <table:table-cell office:value-type="float" office:value="230" table:style-name="ce31">
            <text:p>230</text:p>
          </table:table-cell>
          <table:table-cell office:value-type="date" office:date-value="2021-07-16T00:00:00" table:style-name="ce32">
            <text:p>16.07.2021</text:p>
          </table:table-cell>
          <table:table-cell office:value-type="string" table:style-name="ce33">
            <text:p>КРС 90423 ВЭ</text:p>
          </table:table-cell>
          <table:table-cell office:value-type="string" table:style-name="ce33">
            <text:p>ООО «Кшеньагро» Юридический адрес: 306600, Курская область, Советский район, деревня Дицево, дом 1</text:p>
          </table:table-cell>
          <table:table-cell office:value-type="string" table:style-name="ce33">
            <text:p>разведка и добыча подземных вод для технического водоснабжения предприятия ООО «Кшеньагро» (химическая обработка полей)</text:p>
          </table:table-cell>
          <table:table-cell office:value-type="string" table:style-name="ce33">
            <text:p>в с.Пузачи Мантуровского р-на Курской обл.</text:p>
          </table:table-cell>
          <table:table-cell office:value-type="string" table:style-name="ce4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6-07-16T00:00:00" table:style-name="ce37">
            <text:p>16.07.2026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15">
          <table:table-cell office:value-type="float" office:value="231" table:style-name="ce31">
            <text:p>231</text:p>
          </table:table-cell>
          <table:table-cell office:value-type="date" office:date-value="2021-11-03T00:00:00" table:style-name="ce58">
            <text:p>03.11.2021</text:p>
          </table:table-cell>
          <table:table-cell office:value-type="string" table:style-name="ce33">
            <text:p>КРС 90439 ВР</text:p>
          </table:table-cell>
          <table:table-cell office:value-type="string" table:style-name="ce40">
            <text:p>Общество с ограниченной ответственностью «Луч» (ООО «Луч»)</text:p>
            <text:p>Юридический адрес и почтовый адрес:</text:p>
            <text:p>307013, Курская область, Мантуровский район, с. Останино, ул. Центральная, д.92.</text:p>
            <text:p/>
          </table:table-cell>
          <table:table-cell office:value-type="string" table:style-name="ce71">
            <text:p>геологическое изучение в целях поисков и оценки подземных вод, их разведка и добыча для питьевого, хозяйственно-бытового водоснабжения объекта: «МТФ на 2500 фуражных голов беспривязного содержания близ с. Останино Мантуровского района Курской области»</text:p>
          </table:table-cell>
          <table:table-cell office:value-type="string" table:style-name="ce71">
            <text:p>в 1,8-2,0 км на северо-восток от южной окраины с. Останино</text:p>
          </table:table-cell>
          <table:table-cell office:value-type="string" table:style-name="ce40">
            <text:p>горный</text:p>
          </table:table-cell>
          <table:table-cell office:value-type="string" table:style-name="ce57">
            <text:p>Курскоблприроднадзор</text:p>
          </table:table-cell>
          <table:table-cell office:value-type="date" office:date-value="2026-11-03T00:00:00" table:style-name="ce73">
            <text:p>03.11.2026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16">
          <table:table-cell office:value-type="float" office:value="232" table:style-name="ce31">
            <text:p>232</text:p>
          </table:table-cell>
          <table:table-cell office:value-type="date" office:date-value="2015-09-24T00:00:00" table:style-name="ce41">
            <text:p>24.09.2015</text:p>
          </table:table-cell>
          <table:table-cell office:value-type="string" table:style-name="ce33">
            <text:p>КРС 90028 ВЭ</text:p>
          </table:table-cell>
          <table:table-cell office:value-type="string" table:style-name="ce33">
            <text:p>Общество с ограниченной ответственностью «Агропродукт» (ООО «Агропродукт»), 307030 Курская обл., Медвенский р-он, пос. Медвенка, ул. Советская, д. 69</text:p>
          </table:table-cell>
          <table:table-cell office:value-type="string" table:style-name="ce33">
            <text:p>добыча <text:s/>подземных вод с целью питьевого, хозяйственно-бытового и технологического обеспечения водой предприятия</text:p>
          </table:table-cell>
          <table:table-cell office:value-type="string" table:style-name="ce33">
            <text:p>пос. Медвенка Медвенского района Курской области</text:p>
          </table:table-cell>
          <table:table-cell office:value-type="string" table:style-name="ce43">
            <text:p>горный, глубина 14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39-09-24T00:00:00" table:style-name="ce37">
            <text:p>24.09.2039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1">
          <table:table-cell office:value-type="float" office:value="233" table:style-name="ce31">
            <text:p>233</text:p>
          </table:table-cell>
          <table:table-cell office:value-type="date" office:date-value="2016-12-01T00:00:00" table:style-name="ce41">
            <text:p>01.12.2016</text:p>
          </table:table-cell>
          <table:table-cell office:value-type="string" table:style-name="ce33">
            <text:p>КРС 90125 ВЭ</text:p>
          </table:table-cell>
          <table:table-cell office:value-type="string" table:style-name="ce33">
            <text:p>ПАО «ФСК ЕЭС» 309540, Белгородская область, г. Старый Оскол, станция «Котел» промузел, площадка «Строительная» проезд Ш-5, здание №1</text:p>
          </table:table-cell>
          <table:table-cell office:value-type="string" table:style-name="ce35">
            <text:p>Добыча подземных вод для питьевого, хозяйственно-бытового и технологического обеспечения водой ПС 330 кВ Курская филиала ПАО «ФСК ЕЭС» - Черноземное ПМЭС</text:p>
          </table:table-cell>
          <table:table-cell office:value-type="string" table:style-name="ce33">
            <text:p>н.п. Амосовка Медвенского района Курской области</text:p>
          </table:table-cell>
          <table:table-cell office:value-type="string" table:style-name="ce33">
            <text:p>Горный <text:s text:c="13"/>глубина 176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12-01T00:00:00" table:style-name="ce37">
            <text:p>01.12.2041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45">
          <table:table-cell office:value-type="float" office:value="234" table:style-name="ce31">
            <text:p>234</text:p>
          </table:table-cell>
          <table:table-cell office:value-type="date" office:date-value="2013-06-03T00:00:00" table:style-name="ce41">
            <text:p>03.06.2013</text:p>
          </table:table-cell>
          <table:table-cell office:value-type="string" table:style-name="ce33">
            <text:p>КРС 00188 ВЭ</text:p>
          </table:table-cell>
          <table:table-cell office:value-type="string" table:style-name="ce33">
            <text:p>Общество с ограниченной ответственностью "Газпром трангсгаз Москва", Юридический адрес: 142770, г. Москва, Поселение Сосенское, поселок Газопровод, д. 101, почтовый адрес: 307035, Курская область, Медвенский район, х. Высоконские Дворы</text:p>
          </table:table-cell>
          <table:table-cell office:value-type="string" table:style-name="ce33">
            <text:p>добыча <text:s/>подземных вод на Высоконском месторождении групповым водозабором с целью питьевого, хозяйственно-бытового и технологического обеспечения водой филиала</text:p>
          </table:table-cell>
          <table:table-cell office:value-type="string" table:style-name="ce33">
            <text:p>н.п Высоконские Дворы Медвенского района Курской области</text:p>
          </table:table-cell>
          <table:table-cell office:value-type="string" table:style-name="ce33">
            <text:p>Горный, глубина 165 м</text:p>
          </table:table-cell>
          <table:table-cell office:value-type="string" table:style-name="ce38">
            <text:p>Центрнедра</text:p>
          </table:table-cell>
          <table:table-cell office:value-type="date" office:date-value="2023-04-01T00:00:00" table:style-name="ce37">
            <text:p>01.04.2023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36">
          <table:table-cell office:value-type="float" office:value="235" table:style-name="ce31">
            <text:p>235</text:p>
          </table:table-cell>
          <table:table-cell office:value-type="date" office:date-value="2020-05-28T00:00:00" table:style-name="ce41">
            <text:p>28.05.2020</text:p>
          </table:table-cell>
          <table:table-cell office:value-type="string" table:style-name="ce33">
            <text:p>КРС 90345 ВЭ</text:p>
          </table:table-cell>
          <table:table-cell office:value-type="string" table:style-name="ce33">
            <text:p>Общество с ограниченной ответственностью «Грейнрус Агро»</text:p>
            <text:p>(ООО «Грейнрус Агро»)</text:p>
            <text:p>Юридический адрес и почтовый адрес:</text:p>
            <text:p>307054, Курская область, Медвенский район, с. Паники</text:p>
            <text:p/>
          </table:table-cell>
          <table:table-cell office:value-type="string" table:style-name="ce33">
            <text:p>Разведка и добыча подземных вод для питьевого, хозяйственно-бытового и технического водоснабжения предприятия</text:p>
          </table:table-cell>
          <table:table-cell office:value-type="string" table:style-name="ce33">
            <text:p>с. Паники Медвенского района Курской области</text:p>
          </table:table-cell>
          <table:table-cell office:value-type="string" table:style-name="ce33">
            <text:p>Горный, 105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4-02-21T00:00:00" table:style-name="ce37">
            <text:p>21.02.2044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46">
          <table:table-cell office:value-type="float" office:value="236" table:style-name="ce31">
            <text:p>236</text:p>
          </table:table-cell>
          <table:table-cell office:value-type="date" office:date-value="2020-06-19T00:00:00" table:style-name="ce41">
            <text:p>19.06.2020</text:p>
          </table:table-cell>
          <table:table-cell office:value-type="string" table:style-name="ce33">
            <text:p>КРС 90360 ВЭ</text:p>
          </table:table-cell>
          <table:table-cell office:value-type="string" table:style-name="ce33">
            <text:p>Садоводческое некоммерческое товарищество «Родничок»</text:p>
            <text:p>Юридический адрес и почтовый адрес: 307035, Курская область, Медвенский район, х. Высоконские дворы.</text:p>
            <text:p/>
          </table:table-cell>
          <table:table-cell office:value-type="string" table:style-name="ce33">
            <text:p>добыча подземных вод для технического водоснабжения товарищества</text:p>
          </table:table-cell>
          <table:table-cell office:value-type="string" table:style-name="ce33">
            <text:p>х. Высоконские дворы Панинского с/с Медвенского района Курской области.</text:p>
          </table:table-cell>
          <table:table-cell office:value-type="string" table:style-name="ce33">
            <text:p>Горный, 105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5-06-19T00:00:00" table:style-name="ce37">
            <text:p>19.06.2045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5">
          <table:table-cell office:value-type="float" office:value="237" table:style-name="ce31">
            <text:p>237</text:p>
          </table:table-cell>
          <table:table-cell office:value-type="date" office:date-value="2020-10-19T00:00:00" table:style-name="ce41">
            <text:p>19.10.2020</text:p>
          </table:table-cell>
          <table:table-cell office:value-type="string" table:style-name="ce33">
            <text:p>КРС 90391 ВЭ</text:p>
          </table:table-cell>
          <table:table-cell office:value-type="string" table:style-name="ce33">
            <text:p>Общество с ограниченной ответственностью «Грейнрус Агро»</text:p>
            <text:p>(ООО «Грейнрус Агро»)</text:p>
            <text:p>Юридический адрес и почтовый адрес:</text:p>
            <text:p>307054, Курская область, Медвенский район, с. Паники</text:p>
            <text:p/>
          </table:table-cell>
          <table:table-cell office:value-type="string" table:style-name="ce33">
            <text:p>разведка и добыча подземных вод для технического водоснабжения предприятия.</text:p>
          </table:table-cell>
          <table:table-cell office:value-type="string" table:style-name="ce33">
            <text:p><text:s/>Курская область, Медвенский район, Высоконский с/с, д. Звягинцево.</text:p>
          </table:table-cell>
          <table:table-cell office:value-type="string" table:style-name="ce3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30-10-19T00:00:00" table:style-name="ce37">
            <text:p>19.10.2030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5">
          <table:table-cell office:value-type="float" office:value="238" table:style-name="ce31">
            <text:p>238</text:p>
          </table:table-cell>
          <table:table-cell office:value-type="date" office:date-value="2018-06-08T00:00:00" table:style-name="ce41">
            <text:p>08.06.2018</text:p>
          </table:table-cell>
          <table:table-cell office:value-type="string" table:style-name="ce33">
            <text:p>КРС 90239 ВЭ</text:p>
          </table:table-cell>
          <table:table-cell office:value-type="string" table:style-name="ce39">
            <text:p>Общество с ограниченной ответственностью «РН-Черноземье»</text:p>
            <text:p>(ООО «РН-Черноземье»)</text:p>
            <text:p>Юридический адрес и почтовый адрес:</text:p>
            <text:p>305000, г. Курск, ул. Можаевская, д. 20</text:p>
            <text:p/>
          </table:table-cell>
          <table:table-cell office:value-type="string" table:style-name="ce35">
            <text:p>добыча подземных вод для технологического обеспечения водой АЗС № 98</text:p>
          </table:table-cell>
          <table:table-cell office:value-type="string" table:style-name="ce33">
            <text:p>На южной окраине н.п. Бавыкино (598 км автодороги "Крым" Обоянского района Курской области</text:p>
          </table:table-cell>
          <table:table-cell office:value-type="string" table:style-name="ce33">
            <text:p>горный, глубина 18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9-30T00:00:00" table:style-name="ce37">
            <text:p>30.09.2041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99">
          <table:table-cell office:value-type="float" office:value="239" table:style-name="ce31">
            <text:p>239</text:p>
          </table:table-cell>
          <table:table-cell office:value-type="date" office:date-value="2017-04-13T00:00:00" table:style-name="ce41">
            <text:p>13.04.2017</text:p>
          </table:table-cell>
          <table:table-cell office:value-type="string" table:style-name="ce33">
            <text:p>КРС 90144 ВЭ</text:p>
          </table:table-cell>
          <table:table-cell office:value-type="string" table:style-name="ce33">
            <text:p>АНО «Водоснабжение Афанасьевского сельсовета» с. Камынино, ул. Молодежная, д. 20, Обоянский район, Курская область</text:p>
          </table:table-cell>
          <table:table-cell office:value-type="string" table:style-name="ce35">
            <text:p>добыча подземных вод для питьевого, хозяйственно-бытового и технологического обеспечения водой населения</text:p>
          </table:table-cell>
          <table:table-cell office:value-type="string" table:style-name="ce33">
            <text:p>с. Камынино, д. Знобиловка Афанасьевского сельсовета Обоянского района Курской области</text:p>
          </table:table-cell>
          <table:table-cell office:value-type="string" table:style-name="ce33">
            <text:p>горный, глубина 93 м, 7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04-13T00:00:00" table:style-name="ce37">
            <text:p>13.04.2042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17">
          <table:table-cell office:value-type="float" office:value="240" table:style-name="ce31">
            <text:p>240</text:p>
          </table:table-cell>
          <table:table-cell office:value-type="date" office:date-value="2016-09-09T00:00:00" table:style-name="ce32">
            <text:p>09.09.2016</text:p>
          </table:table-cell>
          <table:table-cell office:value-type="string" table:style-name="ce33">
            <text:p>КРС 90120 ВР</text:p>
          </table:table-cell>
          <table:table-cell office:value-type="string" table:style-name="ce33">
            <text:p>Общество с ограниченной ответственностью «Возрождение» (ООО «Возрождение), генеральный директор ООО «Мираторг- Белгород» (управляющая организация ООО «Возрождение») 306212, Курская обл., Пристенский р-он, с. Нагольное, ул. Центральная, д. 1</text:p>
          </table:table-cell>
          <table:table-cell office:value-type="string" table:style-name="ce33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площадки свинокомплекса («Зона воспроизводства на 700 голов свиней близ с. Нижнее Солотино Обоянского района Курской области»)</text:p>
          </table:table-cell>
          <table:table-cell office:value-type="string" table:style-name="ce33">
            <text:p>В 1,3 км к юго-западу от с. Нижнее Солотино Обоянского района Курской области</text:p>
          </table:table-cell>
          <table:table-cell office:value-type="string" table:style-name="ce33">
            <text:p>горный, глубина 85 м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41-09-09T00:00:00" table:style-name="ce37">
            <text:p>09.09.2041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62">
          <table:table-cell office:value-type="float" office:value="241" table:style-name="ce31">
            <text:p>241</text:p>
          </table:table-cell>
          <table:table-cell office:value-type="date" office:date-value="2017-09-01T00:00:00" table:style-name="ce32">
            <text:p>01.09.2017</text:p>
          </table:table-cell>
          <table:table-cell office:value-type="string" table:style-name="ce33">
            <text:p>КРС 90174 ВР</text:p>
          </table:table-cell>
          <table:table-cell office:value-type="string" table:style-name="ce33">
            <text:p>Общество с ограниченной ответственностью «Мираторг-Белгород» Белгород область, Яковлевский район, г. Строитель, ул. Заводская, д. 17</text:p>
          </table:table-cell>
          <table:table-cell office:value-type="string" table:style-name="ce33">
            <text:p>геологическое изучение <text:s/>в целях поисков и оценки подземных вод и их добыча для питьевого, хозяйственно-бытового и технологического обеспечения водой площадки свинокомплекса ООО «Мираторг-Белгород» - «Зона воспроизводства — 2 на 800 голов вблизи с . Нижнее Солотино Обоянского района Курской области</text:p>
          </table:table-cell>
          <table:table-cell office:value-type="string" table:style-name="ce33">
            <text:p>В 1,7 км к юго-западу от с. Нижнее Солотино Обоянского района Курской области</text:p>
          </table:table-cell>
          <table:table-cell office:value-type="string" table:style-name="ce33">
            <text:p>горный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42-09-01T00:00:00" table:style-name="ce37">
            <text:p>01.09.2042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1">
          <table:table-cell office:value-type="float" office:value="242" table:style-name="ce31">
            <text:p>242</text:p>
          </table:table-cell>
          <table:table-cell office:value-type="date" office:date-value="2018-05-07T00:00:00" table:style-name="ce32">
            <text:p>07.05.2018</text:p>
          </table:table-cell>
          <table:table-cell office:value-type="string" table:style-name="ce33">
            <text:p>КРС 90232 ВЭ</text:p>
          </table:table-cell>
          <table:table-cell office:value-type="string" table:style-name="ce39">
            <text:p>Акционерное общество «Артель» (АО «Артель»)</text:p>
            <text:p>Юридический адрес и почтовый адрес:</text:p>
            <text:p>306230, Курская область, Обоянский район, г. Обоянь, ул. Ленина, д.94, офис 1.</text:p>
            <text:p/>
          </table:table-cell>
          <table:table-cell office:value-type="string" table:style-name="ce33">
            <text:p><text:s/>добыча подземных вод для технологического обеспечения водой объектов сельскохозяйственного назначения (химическая обработка сельскохозяйственных угодий)</text:p>
          </table:table-cell>
          <table:table-cell office:value-type="string" table:style-name="ce33">
            <text:p>Курская область, Обоянский район, с. Стрелецкое</text:p>
          </table:table-cell>
          <table:table-cell office:value-type="string" table:style-name="ce33">
            <text:p>горный, глубина 141 м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43-05-07T00:00:00" table:style-name="ce37">
            <text:p>07.05.2043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5">
          <table:table-cell office:value-type="float" office:value="243" table:style-name="ce31">
            <text:p>243</text:p>
          </table:table-cell>
          <table:table-cell office:value-type="date" office:date-value="2020-05-28T00:00:00" table:style-name="ce32">
            <text:p>28.05.2020</text:p>
          </table:table-cell>
          <table:table-cell office:value-type="string" table:style-name="ce33">
            <text:p>КРС 90346 ВЭ</text:p>
          </table:table-cell>
          <table:table-cell office:value-type="string" table:style-name="ce39">
            <text:p>Общество с ограниченной ответственностью «Грейнрус Агро» Юридический адрес и почтовый адрес: 307054, Курская область, Медвенский район, с. Паники.<text:s/></text:p>
          </table:table-cell>
          <table:table-cell office:value-type="string" table:style-name="ce33">
            <text:p>Разведка и добыча подземных вод для питьевого, хозяйственно-бытового и технического водоснабжения предприятия</text:p>
          </table:table-cell>
          <table:table-cell office:value-type="string" table:style-name="ce33">
            <text:p>Курская область, Обоянский район, с. Котельниково</text:p>
          </table:table-cell>
          <table:table-cell office:value-type="string" table:style-name="ce33">
            <text:p>Горный, глубина 30 м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42-12-22T00:00:00" table:style-name="ce37">
            <text:p>22.12.2042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5">
          <table:table-cell office:value-type="float" office:value="244" table:style-name="ce31">
            <text:p>244</text:p>
          </table:table-cell>
          <table:table-cell office:value-type="date" office:date-value="2018-06-08T00:00:00" table:style-name="ce41">
            <text:p>08.06.2018</text:p>
          </table:table-cell>
          <table:table-cell office:value-type="string" table:style-name="ce33">
            <text:p>КРС 90240 ВЭ</text:p>
          </table:table-cell>
          <table:table-cell office:value-type="string" table:style-name="ce33">
            <text:p>Общество с ограниченной ответственностью «РН-Черноземье»</text:p>
            <text:p>(ООО «РН-Черноземье»)</text:p>
            <text:p>Юридический адрес и почтовый адрес:</text:p>
            <text:p>305000, г. Курск, ул. Можаевская, д. 20</text:p>
            <text:p/>
          </table:table-cell>
          <table:table-cell office:value-type="string" table:style-name="ce35">
            <text:p>добыча подземных вод для технологического обеспечения водой АЗС № 54</text:p>
          </table:table-cell>
          <table:table-cell office:value-type="string" table:style-name="ce33">
            <text:p>Северо- западнее н.п. Чермошной Октябрьского р-на Курской области</text:p>
          </table:table-cell>
          <table:table-cell office:value-type="string" table:style-name="ce33">
            <text:p>горный, глубина 13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9-30T00:00:00" table:style-name="ce32">
            <text:p>30.09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84">
          <table:table-cell office:value-type="float" office:value="245" table:style-name="ce31">
            <text:p>245</text:p>
          </table:table-cell>
          <table:table-cell office:value-type="date" office:date-value="2016-06-10T00:00:00" table:style-name="ce41">
            <text:p>10.06.2016</text:p>
          </table:table-cell>
          <table:table-cell office:value-type="string" table:style-name="ce33">
            <text:p>КРС 90081 ВЭ</text:p>
          </table:table-cell>
          <table:table-cell office:value-type="string" table:style-name="ce33">
            <text:p>Садоводческое некоммерческое товарищество «Текстильщик» 307207, Курская область, Октябрьский район, с. Черницыно</text:p>
          </table:table-cell>
          <table:table-cell office:value-type="string" table:style-name="ce35">
            <text:p>Добыча подземных вод для полива садово-огородных участков товарищества</text:p>
          </table:table-cell>
          <table:table-cell office:value-type="string" table:style-name="ce33">
            <text:p>В 5,0км северо-восточнее с. Журавлино Октябрьского района Курской области</text:p>
          </table:table-cell>
          <table:table-cell office:value-type="string" table:style-name="ce33">
            <text:p>горный глубина 146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6-10T00:00:00" table:style-name="ce32">
            <text:p>10.06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5">
          <table:table-cell office:value-type="float" office:value="246" table:style-name="ce31">
            <text:p>246</text:p>
          </table:table-cell>
          <table:table-cell office:value-type="date" office:date-value="2016-05-19T00:00:00" table:style-name="ce41">
            <text:p>19.05.2016</text:p>
          </table:table-cell>
          <table:table-cell office:value-type="string" table:style-name="ce33">
            <text:p>КРС 90073 ВЭ</text:p>
          </table:table-cell>
          <table:table-cell office:value-type="string" table:style-name="ce33">
            <text:p>ООО «Озеро Ольшаное», 307207, Курская область, Октябрьский район, с. Черницыпо</text:p>
          </table:table-cell>
          <table:table-cell office:value-type="string" table:style-name="ce35">
            <text:p>добыча подземных вод для питьевого и хозяйственно-бытового водоснабжения спортивно-оздоровительного комплекса</text:p>
          </table:table-cell>
          <table:table-cell office:value-type="string" table:style-name="ce33">
            <text:p>В 1,5 км к северо-востоку от с. Черницыно Октябрьского района Курской области</text:p>
          </table:table-cell>
          <table:table-cell office:value-type="string" table:style-name="ce33">
            <text:p>Горный, глубина 102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5-19T00:00:00" table:style-name="ce32">
            <text:p>19.05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84">
          <table:table-cell office:value-type="float" office:value="247" table:style-name="ce31">
            <text:p>247</text:p>
          </table:table-cell>
          <table:table-cell office:value-type="date" office:date-value="2003-07-23T00:00:00" table:style-name="ce41">
            <text:p>23.07.2003</text:p>
          </table:table-cell>
          <table:table-cell office:value-type="string" table:style-name="ce33">
            <text:p>КРС 53675 ВЭ</text:p>
          </table:table-cell>
          <table:table-cell office:value-type="string" table:style-name="ce33">
            <text:p>ЗАО "Октябрьская МСО" 307200, Курская обл., Октябрьский р-н, п. Прямицыно, ул. Строителей,1</text:p>
          </table:table-cell>
          <table:table-cell office:value-type="string" table:style-name="ce33">
            <text:p>добыча подземных вод для технологического обеспечения водой предприятия</text:p>
          </table:table-cell>
          <table:table-cell office:value-type="string" table:style-name="ce33">
            <text:p>В п. Прямицыно Октябрьского района Курской области</text:p>
          </table:table-cell>
          <table:table-cell office:value-type="string" table:style-name="ce33">
            <text:p>Горный, глубина 52 м</text:p>
          </table:table-cell>
          <table:table-cell office:value-type="string" table:style-name="ce38">
            <text:p>Центрнедра</text:p>
          </table:table-cell>
          <table:table-cell office:value-type="date" office:date-value="2043-01-01T00:00:00" table:style-name="ce32">
            <text:p>01.01.2043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8">
          <table:table-cell office:value-type="float" office:value="248" table:style-name="ce31">
            <text:p>248</text:p>
          </table:table-cell>
          <table:table-cell office:value-type="date" office:date-value="2004-09-23T00:00:00" table:style-name="ce41">
            <text:p>23.09.2004</text:p>
          </table:table-cell>
          <table:table-cell office:value-type="string" table:style-name="ce33">
            <text:p>КРС 53784 ВЭ</text:p>
          </table:table-cell>
          <table:table-cell office:value-type="string" table:style-name="ce35">
            <text:p>Открытое акционерное общество "Федеральная сетевая компания Единой энергетической системы" (ОАО "ФСК ЕЭС"),187000, Ленинградская обл., г. Тосно, ПС "Ленинградская</text:p>
          </table:table-cell>
          <table:table-cell office:value-type="string" table:style-name="ce35">
            <text:p>Добыча подземных вод <text:s/>для питьевого, хозяйственно- бытового и технологического обеспечения водой <text:s/>водоснабжения <text:s/>ПС-330 кВ Южная</text:p>
          </table:table-cell>
          <table:table-cell office:value-type="string" table:style-name="ce33">
            <text:p>В н.п. Прямицино Октябрьского района Курской области</text:p>
          </table:table-cell>
          <table:table-cell office:value-type="string" table:style-name="ce33">
            <text:p>Горный, глубина 63 м</text:p>
          </table:table-cell>
          <table:table-cell office:value-type="string" table:style-name="ce38">
            <text:p>Центрнедра</text:p>
          </table:table-cell>
          <table:table-cell office:value-type="date" office:date-value="2042-01-01T00:00:00" table:style-name="ce32">
            <text:p>01.01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1">
          <table:table-cell office:value-type="float" office:value="249" table:style-name="ce31">
            <text:p>249</text:p>
          </table:table-cell>
          <table:table-cell office:value-type="date" office:date-value="2012-02-14T00:00:00" table:style-name="ce41">
            <text:p>14.02.2012</text:p>
          </table:table-cell>
          <table:table-cell office:value-type="string" table:style-name="ce33">
            <text:p>КРС 00120 ВЭ</text:p>
          </table:table-cell>
          <table:table-cell office:value-type="string" table:style-name="ce33">
            <text:p>Садово-огородное некоммерческое товарищество "Малые Дубки" (Садоводческое товарищество "Малые Дубки"), юр. адрес: 307207, Курская обл., Октябрьский район, <text:s/>Черницынский с/с; почтовый адрес: 305026, ПЛК - 20"Б" Дворец культуры завода "Аккумулятор", комн. № 7</text:p>
          </table:table-cell>
          <table:table-cell office:value-type="string" table:style-name="ce33">
            <text:p>добыча подземных вод для технологического обеспечения водой товарищества (орошение садовых участков)</text:p>
          </table:table-cell>
          <table:table-cell office:value-type="string" table:style-name="ce33">
            <text:p>В 3,0 км к северо-востоку от с. Журавлино Октябрьского района Курской области</text:p>
          </table:table-cell>
          <table:table-cell office:value-type="string" table:style-name="ce33">
            <text:p>Горный, глубина 136 м</text:p>
          </table:table-cell>
          <table:table-cell office:value-type="string" table:style-name="ce38">
            <text:p>Центрнедра</text:p>
          </table:table-cell>
          <table:table-cell office:value-type="date" office:date-value="2042-01-31T00:00:00" table:style-name="ce47">
            <text:p>31.01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84">
          <table:table-cell office:value-type="float" office:value="250" table:style-name="ce31">
            <text:p>250</text:p>
          </table:table-cell>
          <table:table-cell office:value-type="date" office:date-value="2006-03-02T00:00:00" table:style-name="ce41">
            <text:p>02.03.2006</text:p>
          </table:table-cell>
          <table:table-cell office:value-type="string" table:style-name="ce33">
            <text:p>КРС 53863 ВЭ</text:p>
          </table:table-cell>
          <table:table-cell office:value-type="string" table:style-name="ce35">
            <text:p>Садоводческое некоммерческое товарищество "Сейм", 305018, г. Курск, ул.Гагарина, д.26-а<text:s/></text:p>
          </table:table-cell>
          <table:table-cell office:value-type="string" table:style-name="ce33">
            <text:p>добыча подземных вод для <text:s text:c="2"/>технического водоснабжения товарищества</text:p>
          </table:table-cell>
          <table:table-cell office:value-type="string" table:style-name="ce33">
            <text:p>В 4,5 км восточнее н.п.Журавлино Октябрьского района Курской области</text:p>
          </table:table-cell>
          <table:table-cell office:value-type="string" table:style-name="ce33">
            <text:p>Горный, глубина 126 м</text:p>
          </table:table-cell>
          <table:table-cell office:value-type="string" table:style-name="ce38">
            <text:p>Центрнедра</text:p>
          </table:table-cell>
          <table:table-cell office:value-type="date" office:date-value="2045-01-01T00:00:00" table:style-name="ce32">
            <text:p>01.01.204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84">
          <table:table-cell office:value-type="float" office:value="251" table:style-name="ce31">
            <text:p>251</text:p>
          </table:table-cell>
          <table:table-cell office:value-type="date" office:date-value="2016-07-11T00:00:00" table:style-name="ce41">
            <text:p>11.07.2016</text:p>
          </table:table-cell>
          <table:table-cell office:value-type="string" table:style-name="ce33">
            <text:p>КРС 90097 ВЭ</text:p>
          </table:table-cell>
          <table:table-cell office:value-type="string" table:style-name="ce35">
            <text:p>Садоводческо-огородническое товарищество «Энергетик-2», 307205, Курская область, Октябрьский район, с. Журавлино</text:p>
          </table:table-cell>
          <table:table-cell office:value-type="string" table:style-name="ce33">
            <text:p>добыча подземных вод для полива садово-огордных участков товарищества</text:p>
          </table:table-cell>
          <table:table-cell office:value-type="string" table:style-name="ce33">
            <text:p>В 3,0 км к северо-востоку от н.п. Журавлино Октябрьского района Курской области</text:p>
          </table:table-cell>
          <table:table-cell office:value-type="string" table:style-name="ce33">
            <text:p>Горный, глубина 136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7-11T00:00:00" table:style-name="ce32">
            <text:p>11.07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57">
          <table:table-cell office:value-type="float" office:value="252" table:style-name="ce31">
            <text:p>252</text:p>
          </table:table-cell>
          <table:table-cell office:value-type="date" office:date-value="2016-08-19T00:00:00" table:style-name="ce41">
            <text:p>19.08.2016</text:p>
          </table:table-cell>
          <table:table-cell office:value-type="string" table:style-name="ce33">
            <text:p>КРС 90112 ВЭ</text:p>
          </table:table-cell>
          <table:table-cell office:value-type="string" table:style-name="ce35">
            <text:p>Индивидуальный предприниматель Михайлова Елена Николаевна 307202, Курская область , Октябрьский район, с. Лозовское, д. 22</text:p>
          </table:table-cell>
          <table:table-cell office:value-type="string" table:style-name="ce33">
            <text:p>добыча подземных вод для технологического обеспечения водой завода бетонных изделий</text:p>
          </table:table-cell>
          <table:table-cell office:value-type="string" table:style-name="ce33">
            <text:p>В 0,25 км к югу от н.п. Катырина и 0,6 км к югу от д. Нижняя Малыхина Октябрьского района Курской области</text:p>
          </table:table-cell>
          <table:table-cell office:value-type="string" table:style-name="ce77">
            <text:p>Горный, глубина 29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8-19T00:00:00" table:style-name="ce32">
            <text:p>19.08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50">
          <table:table-cell office:value-type="float" office:value="253" table:style-name="ce31">
            <text:p>253</text:p>
          </table:table-cell>
          <table:table-cell office:value-type="date" office:date-value="2016-11-30T00:00:00" table:style-name="ce41">
            <text:p>30.11.2016</text:p>
          </table:table-cell>
          <table:table-cell office:value-type="string" table:style-name="ce33">
            <text:p>КРС 90123 ВЭ</text:p>
          </table:table-cell>
          <table:table-cell office:value-type="string" table:style-name="ce35">
            <text:p>Садоводческое некоммерческое товарищество «Дорожник» г. Курск, д. Лобазовка</text:p>
          </table:table-cell>
          <table:table-cell office:value-type="string" table:style-name="ce33">
            <text:p>добыча подземных вод для технологического обеспечения водой товарищества (орошение садовых участков)</text:p>
          </table:table-cell>
          <table:table-cell office:value-type="string" table:style-name="ce33">
            <text:p>В 2,0 км северо-восточнее с. Журавлино Октябрьского района Курской области</text:p>
          </table:table-cell>
          <table:table-cell office:value-type="string" table:style-name="ce77">
            <text:p>Горный <text:s text:c="13"/>глубина 82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11-30T00:00:00" table:style-name="ce32">
            <text:p>30.11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9">
          <table:table-cell office:value-type="float" office:value="254" table:style-name="ce31">
            <text:p>254</text:p>
          </table:table-cell>
          <table:table-cell office:value-type="date" office:date-value="2017-04-10T00:00:00" table:style-name="ce41">
            <text:p>10.04.2017</text:p>
          </table:table-cell>
          <table:table-cell office:value-type="string" table:style-name="ce33">
            <text:p>КРС 90143 ВЭ</text:p>
          </table:table-cell>
          <table:table-cell office:value-type="string" table:style-name="ce35">
            <text:p>Садоводческое некоммерческое товарищество «Ландыш», Курская область, Октябрьский район, с. Журавлино</text:p>
          </table:table-cell>
          <table:table-cell office:value-type="string" table:style-name="ce33">
            <text:p>добыча подземных вод для технологического обеспечения водой товарищества (полив садовых участков)</text:p>
          </table:table-cell>
          <table:table-cell office:value-type="string" table:style-name="ce33">
            <text:p>Северо-восточнее с. Журавлино Октябрьского района Курской области (участок №3, №4)</text:p>
          </table:table-cell>
          <table:table-cell office:value-type="string" table:style-name="ce33">
            <text:p>Горный <text:s text:c="13"/>глубина 141 м, 145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04-10T00:00:00" table:style-name="ce32">
            <text:p>10.04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9">
          <table:table-cell office:value-type="float" office:value="255" table:style-name="ce31">
            <text:p>255</text:p>
          </table:table-cell>
          <table:table-cell office:value-type="date" office:date-value="2017-06-07T00:00:00" table:style-name="ce41">
            <text:p>07.06.2017</text:p>
          </table:table-cell>
          <table:table-cell office:value-type="string" table:style-name="ce33">
            <text:p>КРС 90156 ВЭ</text:p>
          </table:table-cell>
          <table:table-cell office:value-type="string" table:style-name="ce35">
            <text:p>Некоммерческое садоводческое товарищество «Журавлинка-95», 307205, с. Журавлино Октябрьского района Курской области</text:p>
          </table:table-cell>
          <table:table-cell office:value-type="string" table:style-name="ce33">
            <text:p>добыча подземных вод для технологического обеспечения водой товарищества (полив садовых участков)</text:p>
          </table:table-cell>
          <table:table-cell office:value-type="string" table:style-name="ce33">
            <text:p>Северо-восточнее с. Журавлино Октябрьского района Курской области</text:p>
          </table:table-cell>
          <table:table-cell office:value-type="string" table:style-name="ce33">
            <text:p>Горный <text:s text:c="16"/>глубина 128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06-07T00:00:00" table:style-name="ce32">
            <text:p>07.06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9">
          <table:table-cell office:value-type="float" office:value="256" table:style-name="ce31">
            <text:p>256</text:p>
          </table:table-cell>
          <table:table-cell office:value-type="date" office:date-value="2017-04-03T00:00:00" table:style-name="ce41">
            <text:p>03.04.2017</text:p>
          </table:table-cell>
          <table:table-cell office:value-type="string" table:style-name="ce33">
            <text:p>КРС 90142 ВЭ</text:p>
          </table:table-cell>
          <table:table-cell office:value-type="string" table:style-name="ce35">
            <text:p>Садоводческое некоммерческое товарищество «Ландыш», Курская область, Октябрьский район, с. Журавлино</text:p>
          </table:table-cell>
          <table:table-cell office:value-type="string" table:style-name="ce33">
            <text:p>добыча подземных вод для технологического обеспечения водой товарищества (полив садовых участков)</text:p>
          </table:table-cell>
          <table:table-cell office:value-type="string" table:style-name="ce33">
            <text:p>Северо-восточнее с. Журавлино Октябрьского района Курской области (участок №1, № 2)</text:p>
          </table:table-cell>
          <table:table-cell office:value-type="string" table:style-name="ce33">
            <text:p>Горный <text:s text:c="13"/>глубина 137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04-01T00:00:00" table:style-name="ce32">
            <text:p>01.04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84">
          <table:table-cell office:value-type="float" office:value="257" table:style-name="ce31">
            <text:p>257</text:p>
          </table:table-cell>
          <table:table-cell office:value-type="date" office:date-value="2006-02-28T00:00:00" table:style-name="ce41">
            <text:p>28.02.2006</text:p>
          </table:table-cell>
          <table:table-cell office:value-type="string" table:style-name="ce33">
            <text:p>КРС 53862 ВЭ</text:p>
          </table:table-cell>
          <table:table-cell office:value-type="string" table:style-name="ce35">
            <text:p>Садоводческое некоммерческое товарищество "Эффект", 305018, г. Курск, ул. Обоянская, д.26</text:p>
          </table:table-cell>
          <table:table-cell office:value-type="string" table:style-name="ce33">
            <text:p>добыча подземных вод для <text:s text:c="2"/>технического водоснабжения товарищества</text:p>
          </table:table-cell>
          <table:table-cell office:value-type="string" table:style-name="ce33">
            <text:p>В н.п. Журавлино Октябрьского района Курской области</text:p>
          </table:table-cell>
          <table:table-cell office:value-type="string" table:style-name="ce33">
            <text:p>Горный, глубина 143 м</text:p>
          </table:table-cell>
          <table:table-cell office:value-type="string" table:style-name="ce38">
            <text:p>Центрнедра</text:p>
          </table:table-cell>
          <table:table-cell office:value-type="date" office:date-value="2025-01-01T00:00:00" table:style-name="ce32">
            <text:p>01.01.202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99">
          <table:table-cell office:value-type="float" office:value="258" table:style-name="ce31">
            <text:p>258</text:p>
          </table:table-cell>
          <table:table-cell office:value-type="date" office:date-value="2015-12-09T00:00:00" table:style-name="ce41">
            <text:p>09.12.2015</text:p>
          </table:table-cell>
          <table:table-cell office:value-type="string" table:style-name="ce33">
            <text:p>КРС 90051 ВЭ</text:p>
          </table:table-cell>
          <table:table-cell office:value-type="string" table:style-name="ce35">
            <text:p>Общество с ограниченной ответственностью «Исток плюс» Октябрьского района Курской области, 307205, Курская область, Октябрьский район, с. Журавлино, д. 21</text:p>
          </table:table-cell>
          <table:table-cell office:value-type="string" table:style-name="ce33">
            <text:p>Добыча подземных вод для питьевого, хозяйственно-бытового, технологического обеспечения водой предприятия и розлива</text:p>
          </table:table-cell>
          <table:table-cell office:value-type="string" table:style-name="ce33">
            <text:p>Курская обл. Октябрьский р-н. <text:s/>с. Журавлино</text:p>
          </table:table-cell>
          <table:table-cell office:value-type="string" table:style-name="ce43">
            <text:p>Горный, глубина 52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0-12-09T00:00:00" table:style-name="ce32">
            <text:p>09.12.2040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92">
          <table:table-cell office:value-type="float" office:value="259" table:style-name="ce31">
            <text:p>259</text:p>
          </table:table-cell>
          <table:table-cell office:value-type="date" office:date-value="2018-01-12T00:00:00" table:style-name="ce41">
            <text:p>12.01.2018</text:p>
          </table:table-cell>
          <table:table-cell office:value-type="string" table:style-name="ce33">
            <text:p>КРС 90209 ВЭ</text:p>
          </table:table-cell>
          <table:table-cell office:value-type="string" table:style-name="ce39">
            <text:p>Общество с ограниченной ответственностью «Бровар» , 305047, г. Курск, ул. Моковская, д. 40/1</text:p>
          </table:table-cell>
          <table:table-cell office:value-type="string" table:style-name="ce33">
            <text:p>добыча подземных вод для питьевого, хозяйственно-бытового и технологического обеспечения водой молочного производства и водоснабжения населения</text:p>
          </table:table-cell>
          <table:table-cell office:value-type="string" table:style-name="ce33">
            <text:p>Курская область, Октябрьский район, п. Прямицыно, пер.Спортивный, д.1</text:p>
          </table:table-cell>
          <table:table-cell office:value-type="string" table:style-name="ce43">
            <text:p>горный, глубина 5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3-01-12T00:00:00" table:style-name="ce32">
            <text:p>12.01.2043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21">
          <table:table-cell office:value-type="float" office:value="260" table:style-name="ce31">
            <text:p>260</text:p>
          </table:table-cell>
          <table:table-cell office:value-type="date" office:date-value="2018-04-13T00:00:00" table:style-name="ce41">
            <text:p>13.04.2018</text:p>
          </table:table-cell>
          <table:table-cell office:value-type="string" table:style-name="ce33">
            <text:p>КРС 90231 ВЭ</text:p>
          </table:table-cell>
          <table:table-cell office:value-type="string" table:style-name="ce39">
            <text:p>Закрытое акционерное общество «Суджанское дорожное ремонтно-строительное управление №2» (ЗАО «Суджанское ДРСУ №2»)</text:p>
            <text:p>Юридический адрес и почтовый адрес:</text:p>
            <text:p>307800, Курская область, Суджанский район, г. Суджа, ул. Октябрьская, д. 18.</text:p>
            <text:p/>
          </table:table-cell>
          <table:table-cell office:value-type="string" table:style-name="ce33">
            <text:p>добыча подземных вод для питьевого, хозяйственно-бытового и технологического обеспечения водой асфальтобетонного завода</text:p>
          </table:table-cell>
          <table:table-cell office:value-type="string" table:style-name="ce33">
            <text:p>Курская область, Октябрьский район, с. Черницыно</text:p>
          </table:table-cell>
          <table:table-cell office:value-type="string" table:style-name="ce43">
            <text:p>горный, глубина 7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3-04-13T00:00:00" table:style-name="ce32">
            <text:p>13.04.2043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5">
          <table:table-cell office:value-type="float" office:value="261" table:style-name="ce31">
            <text:p>261</text:p>
          </table:table-cell>
          <table:table-cell office:value-type="date" office:date-value="2018-08-09T00:00:00" table:style-name="ce41">
            <text:p>09.08.2018</text:p>
          </table:table-cell>
          <table:table-cell office:value-type="string" table:style-name="ce33">
            <text:p>КРС 90260 ВЭ</text:p>
          </table:table-cell>
          <table:table-cell office:value-type="string" table:style-name="ce39">
            <text:p>Акционерное общество «Полигон промышленных отходов «Старково» (АО «ППО «Старково»)</text:p>
            <text:p>Юридический адрес и почтовый адрес:</text:p>
            <text:p>305016, г. Курск, ул. Павлуновского, д. 5</text:p>
            <text:p/>
          </table:table-cell>
          <table:table-cell office:value-type="string" table:style-name="ce33">
            <text:p>добыча подземных вод для питьевого, хозяйственно-бытового и технологического обеспечения водой полигона</text:p>
          </table:table-cell>
          <table:table-cell office:value-type="string" table:style-name="ce33">
            <text:p>в 2 км южнее с. Старково Октябрьского района Курской области</text:p>
          </table:table-cell>
          <table:table-cell office:value-type="string" table:style-name="ce43">
            <text:p>Горный, 103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3-08-09T00:00:00" table:style-name="ce32">
            <text:p>09.08.2043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4">
          <table:table-cell office:value-type="float" office:value="262" table:style-name="ce31">
            <text:p>262</text:p>
          </table:table-cell>
          <table:table-cell office:value-type="date" office:date-value="2019-10-15T00:00:00" table:style-name="ce41">
            <text:p>15.10.2019</text:p>
          </table:table-cell>
          <table:table-cell office:value-type="string" table:style-name="ce33">
            <text:p>КРС 90301 ВЭ</text:p>
          </table:table-cell>
          <table:table-cell office:value-type="string" table:style-name="ce39">
            <text:p>Общество с ограниченной ответственностью «Урожай» (ООО «Урожай»)</text:p>
            <text:p>Юридический адрес и почтовый адрес:</text:p>
            <text:p>305000, г. Курск ул. Почтовая д.23 оф.6</text:p>
            <text:p/>
          </table:table-cell>
          <table:table-cell office:value-type="string" table:style-name="ce33">
            <text:p>добыча подземных вод для хозяйственно-бытового и технологического обеспечения водой предприятия</text:p>
          </table:table-cell>
          <table:table-cell office:value-type="string" table:style-name="ce33">
            <text:p>на юго-западной окраине с. Журавлино Октябрьского района Курской области</text:p>
          </table:table-cell>
          <table:table-cell office:value-type="string" table:style-name="ce4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4-10-15T00:00:00" table:style-name="ce32">
            <text:p>15.10.2024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7">
          <table:table-cell office:value-type="float" office:value="263" table:style-name="ce31">
            <text:p>263</text:p>
          </table:table-cell>
          <table:table-cell office:value-type="date" office:date-value="2020-04-29T00:00:00" table:style-name="ce41">
            <text:p>29.04.2020</text:p>
          </table:table-cell>
          <table:table-cell office:value-type="string" table:style-name="ce33">
            <text:p>КРС 90330 ВЭ</text:p>
          </table:table-cell>
          <table:table-cell office:value-type="string" table:style-name="ce39">
            <text:p>Садоводческое некоммерческое товарищество «Родник» (С/Т «Родник»)</text:p>
            <text:p>Юридический адрес и почтовый адрес:</text:p>
            <text:p>307202, Курская область, Октябрьский район, д. Митрофанова</text:p>
            <text:p/>
          </table:table-cell>
          <table:table-cell office:value-type="string" table:style-name="ce33">
            <text:p>добычи подземных вод для технического водоснабжения товарищества.</text:p>
          </table:table-cell>
          <table:table-cell office:value-type="string" table:style-name="ce33">
            <text:p>в 2 км к югу от д. Митрофанова Октябрьского района Курской области.</text:p>
          </table:table-cell>
          <table:table-cell office:value-type="string" table:style-name="ce4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5-04-29T00:00:00" table:style-name="ce32">
            <text:p>29.04.204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10">
          <table:table-cell office:value-type="float" office:value="264" table:style-name="ce31">
            <text:p>264</text:p>
          </table:table-cell>
          <table:table-cell office:value-type="date" office:date-value="2020-06-18T00:00:00" table:style-name="ce41">
            <text:p>18.06.2020</text:p>
          </table:table-cell>
          <table:table-cell office:value-type="string" table:style-name="ce33">
            <text:p>КРС 90358 ВЭ</text:p>
          </table:table-cell>
          <table:table-cell office:value-type="string" table:style-name="ce33">
            <text:p>Садоводческое некоммерческое товарищество «Снабженец»</text:p>
            <text:p>Юридический адрес и почтовый адрес: 307205, Курская область, Октябрьский район, Лобазовский с/с, с. Журавлино.</text:p>
            <text:p/>
          </table:table-cell>
          <table:table-cell office:value-type="string" table:style-name="ce36">
            <text:p>добычи подземных вод для технического водоснабжения товарищества.</text:p>
          </table:table-cell>
          <table:table-cell office:value-type="string" table:style-name="ce43">
            <text:p>с. Журавлино Лобазовского с/с Октябрьского района Курской области.</text:p>
          </table:table-cell>
          <table:table-cell office:value-type="string" table:style-name="ce38">
            <text:p>горный</text:p>
          </table:table-cell>
          <table:table-cell office:value-type="string" table:style-name="ce78">
            <text:p>Курскоблприроднадзор</text:p>
          </table:table-cell>
          <table:table-cell office:value-type="date" office:date-value="2045-06-18T00:00:00" table:style-name="ce32">
            <text:p>18.06.204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46">
          <table:table-cell office:value-type="float" office:value="265" table:style-name="ce31">
            <text:p>265</text:p>
          </table:table-cell>
          <table:table-cell office:value-type="date" office:date-value="2020-11-11T00:00:00" table:style-name="ce41">
            <text:p>11.11.2020</text:p>
          </table:table-cell>
          <table:table-cell office:value-type="string" table:style-name="ce33">
            <text:p>КРС 90393 ВЭ</text:p>
          </table:table-cell>
          <table:table-cell office:value-type="string" table:style-name="ce33">
            <text:p>Садоводческое некоммерческое товарищество «Цветущий сад»</text:p>
            <text:p>Юридический адрес и почтовый адрес: 307214, Курская область, Октябрьский район, Дьяконовский сельсовет.</text:p>
            <text:p/>
          </table:table-cell>
          <table:table-cell office:value-type="string" table:style-name="ce36">
            <text:p>добычи подземных вод для технического водоснабжения товарищества.</text:p>
          </table:table-cell>
          <table:table-cell office:value-type="string" table:style-name="ce43">
            <text:p>с. Дьяконово Дьяконовского сельсовета Октябрьского района Курской области.</text:p>
          </table:table-cell>
          <table:table-cell office:value-type="string" table:style-name="ce38">
            <text:p>горный</text:p>
          </table:table-cell>
          <table:table-cell office:value-type="string" table:style-name="ce78">
            <text:p>Курскоблприроднадзор</text:p>
          </table:table-cell>
          <table:table-cell office:value-type="date" office:date-value="2045-11-11T00:00:00" table:style-name="ce32">
            <text:p>11.11.204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18">
          <table:table-cell office:value-type="float" office:value="266" table:style-name="ce31">
            <text:p>266</text:p>
          </table:table-cell>
          <table:table-cell office:value-type="date" office:date-value="2021-06-11T00:00:00" table:style-name="ce41">
            <text:p>11.06.2021</text:p>
          </table:table-cell>
          <table:table-cell office:value-type="string" table:style-name="ce33">
            <text:p>КРС 90419 ВР</text:p>
          </table:table-cell>
          <table:table-cell office:value-type="string" table:style-name="ce33">
            <text:p>Общество с ограниченной ответственностью «Мираторг-Курск»</text:p>
            <text:p>(ООО «Мираторг-Курск»)</text:p>
            <text:p>Юридический адрес и почтовый адрес:</text:p>
            <text:p>307120, Курская область, Фатежский район, с. Верхний Любаж, ул. Западная, владение 6.</text:p>
            <text:p/>
          </table:table-cell>
          <table:table-cell office:value-type="string" table:style-name="ce36">
            <text:p><text:s/>геологическое изучение в целях поисков и оценки подземных вод, их разведка и добыча для питьевого, хозяйственно-бытового и технического водоснабжения <text:s/>обособленного подразделения ООО «Мираторг-Курск» - «Комбикормовый завод производительностью 120 т/час со складом силосного типа мощностью 200 тыс. тонн в Октябрьском районе Курской области</text:p>
          </table:table-cell>
          <table:table-cell office:value-type="string" table:style-name="ce43">
            <text:p>на южной окраине д. Анахина Октябрьского р-на Курской обл.</text:p>
          </table:table-cell>
          <table:table-cell office:value-type="string" table:style-name="ce38">
            <text:p>горный</text:p>
          </table:table-cell>
          <table:table-cell office:value-type="string" table:style-name="ce78">
            <text:p>Курскоблприроднадзор</text:p>
          </table:table-cell>
          <table:table-cell office:value-type="date" office:date-value="2026-06-11T00:00:00" table:style-name="ce32">
            <text:p>11.06.2026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46">
          <table:table-cell office:value-type="float" office:value="267" table:style-name="ce31">
            <text:p>267</text:p>
          </table:table-cell>
          <table:table-cell office:value-type="date" office:date-value="2021-06-23T00:00:00" table:style-name="ce41">
            <text:p>23.06.2021</text:p>
          </table:table-cell>
          <table:table-cell office:value-type="string" table:style-name="ce33">
            <text:p>КРС 90421 ВЭ</text:p>
          </table:table-cell>
          <table:table-cell office:value-type="string" table:style-name="ce33">
            <text:p>ООО «Курск-Агро» Юридический адрес: 305000, Курская область, город Курск, улица Горького, зд. 45, помещение XII</text:p>
          </table:table-cell>
          <table:table-cell office:value-type="string" table:style-name="ce36">
            <text:p>разведка и добыча подземных вод для технического водоснабжения предприятия(химическая обработка полей).</text:p>
          </table:table-cell>
          <table:table-cell office:value-type="string" table:style-name="ce43">
            <text:p>В 0,2 км южнее с.Журавлино, в 1,0 км юго-западнее х.Горбулино Октябрьского района Курской области</text:p>
          </table:table-cell>
          <table:table-cell office:value-type="string" table:style-name="ce38">
            <text:p>горный</text:p>
          </table:table-cell>
          <table:table-cell office:value-type="string" table:style-name="ce78">
            <text:p>Курскоблприроднадзор</text:p>
          </table:table-cell>
          <table:table-cell office:value-type="date" office:date-value="2026-06-23T00:00:00" table:style-name="ce32">
            <text:p>23.06.2026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25">
          <table:table-cell office:value-type="float" office:value="268" table:style-name="ce31">
            <text:p>268</text:p>
          </table:table-cell>
          <table:table-cell office:value-type="date" office:date-value="2017-05-19T00:00:00" table:style-name="ce32">
            <text:p>19.05.2017</text:p>
          </table:table-cell>
          <table:table-cell office:value-type="string" table:style-name="ce33">
            <text:p>КРС 90154 ВЭ</text:p>
          </table:table-cell>
          <table:table-cell office:value-type="string" table:style-name="ce36">
            <text:p>ФГКУ комбинат «Дубки» Росрезерва, 306010, Курская область, Поныровский район, п. Возы, ул. Комсомольская, д.3</text:p>
          </table:table-cell>
          <table:table-cell office:value-type="string" table:style-name="ce36">
            <text:p>добыча подземных вод для питьевого, хозяйственно-бытового и технологического обеспечения водой учреждения</text:p>
          </table:table-cell>
          <table:table-cell office:value-type="string" table:style-name="ce36">
            <text:p>н.п. Возы Поныровского района Курской области</text:p>
          </table:table-cell>
          <table:table-cell office:value-type="string" table:style-name="ce36">
            <text:p>горный, глубина 70 м</text:p>
          </table:table-cell>
          <table:table-cell office:value-type="string" table:style-name="ce79">
            <text:p>Курскоблприроднадзор</text:p>
          </table:table-cell>
          <table:table-cell office:value-type="date" office:date-value="2042-05-19T00:00:00" table:style-name="ce32">
            <text:p>19.05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50">
          <table:table-cell office:value-type="float" office:value="269" table:style-name="ce31">
            <text:p>269</text:p>
          </table:table-cell>
          <table:table-cell office:value-type="date" office:date-value="2006-07-20T00:00:00" table:style-name="ce41">
            <text:p>20.07.2006</text:p>
          </table:table-cell>
          <table:table-cell office:value-type="string" table:style-name="ce33">
            <text:p>КРС 53874 ВЭ</text:p>
          </table:table-cell>
          <table:table-cell office:value-type="string" table:style-name="ce35">
            <text:p>Акционерное общество "Луч", 306000, Курская обл., п. Поныри ул. Березов Лог, д.1</text:p>
          </table:table-cell>
          <table:table-cell office:value-type="string" table:style-name="ce33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office:value-type="string" table:style-name="ce35">
            <text:p>В н.п. Поныри Поныровского р-на Курской области</text:p>
          </table:table-cell>
          <table:table-cell office:value-type="string" table:style-name="ce42">
            <text:p>Горный, глубина 60 м</text:p>
          </table:table-cell>
          <table:table-cell office:value-type="string" table:style-name="ce80">
            <text:p>Центрнедра</text:p>
          </table:table-cell>
          <table:table-cell office:value-type="date" office:date-value="2026-01-01T00:00:00" table:style-name="ce41">
            <text:p>01.01.2026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50">
          <table:table-cell office:value-type="float" office:value="270" table:style-name="ce31">
            <text:p>270</text:p>
          </table:table-cell>
          <table:table-cell office:value-type="date" office:date-value="2013-04-12T00:00:00" table:style-name="ce32">
            <text:p>12.04.2013</text:p>
          </table:table-cell>
          <table:table-cell office:value-type="string" table:style-name="ce33">
            <text:p>КРС 00180 ВЭ</text:p>
          </table:table-cell>
          <table:table-cell office:value-type="string" table:style-name="ce36">
            <text:p>Автономная некоммерческая организация "Водоснабжение с. Горяйново" (АНО "Водоснабжение с. Горяйново"), 306009, Курская область, Поныровский район, с. Горяйново</text:p>
          </table:table-cell>
          <table:table-cell office:value-type="string" table:style-name="ce36">
            <text:p>добыча подземных вод для питьевого, хозяйственно-бытового водоснабжения населения и передачи абонентам</text:p>
          </table:table-cell>
          <table:table-cell office:value-type="string" table:style-name="ce36">
            <text:p>В с. Горяйново Поныровского района Курской области</text:p>
          </table:table-cell>
          <table:table-cell office:value-type="string" table:style-name="ce36">
            <text:p>горный, глубина 65 м</text:p>
          </table:table-cell>
          <table:table-cell office:value-type="string" table:style-name="ce79">
            <text:p>Центрнедра</text:p>
          </table:table-cell>
          <table:table-cell office:value-type="date" office:date-value="2043-04-01T00:00:00" table:style-name="ce32">
            <text:p>01.04.2043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27">
          <table:table-cell office:value-type="float" office:value="271" table:style-name="ce31">
            <text:p>271</text:p>
          </table:table-cell>
          <table:table-cell office:value-type="date" office:date-value="2018-02-27T00:00:00" table:style-name="ce32">
            <text:p>27.02.2018</text:p>
          </table:table-cell>
          <table:table-cell office:value-type="string" table:style-name="ce33">
            <text:p>КРС 90215 ВЭ</text:p>
          </table:table-cell>
          <table:table-cell office:value-type="string" table:style-name="ce39">
            <text:p>Общество с ограниченной ответственностью «Жилищно-коммунальный сервис п. Возы» (ООО « Жилищно-коммунальный сервис п.Возы»)</text:p>
            <text:p>Юридический адрес и почтовый адрес:</text:p>
            <text:p>306010, Курская область, Поныровский район, п. Возы, ул. Советская, д. 7.</text:p>
            <text:p/>
          </table:table-cell>
          <table:table-cell office:value-type="string" table:style-name="ce36">
            <text:p>добыча подземных вод для питьевого, хозяйственно-бытового водоснабжения населения и передачи сторонним организациям</text:p>
          </table:table-cell>
          <table:table-cell office:value-type="string" table:style-name="ce36">
            <text:p>Курская область, Поныровский район, п. Возы, ул. Комсомольская</text:p>
          </table:table-cell>
          <table:table-cell office:value-type="string" table:style-name="ce36">
            <text:p>горный, 270 м</text:p>
          </table:table-cell>
          <table:table-cell office:value-type="string" table:style-name="ce29">
            <text:p>Курскоблприроднадзор</text:p>
          </table:table-cell>
          <table:table-cell office:value-type="date" office:date-value="2043-02-27T00:00:00" table:style-name="ce32">
            <text:p>27.02.2043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4">
          <table:table-cell office:value-type="float" office:value="272" table:style-name="ce31">
            <text:p>272</text:p>
          </table:table-cell>
          <table:table-cell office:value-type="date" office:date-value="2018-02-27T00:00:00" table:style-name="ce32">
            <text:p>27.02.2018</text:p>
          </table:table-cell>
          <table:table-cell office:value-type="string" table:style-name="ce33">
            <text:p>КРС 90216 ВЭ</text:p>
          </table:table-cell>
          <table:table-cell office:value-type="string" table:style-name="ce36">
            <text:p>Общество с ограниченной ответственностью «Жилищно-коммунальный сервис п. Возы» (ООО « Жилищно-коммунальный сервис п.Возы»)</text:p>
            <text:p>Юридический адрес и почтовый адрес:</text:p>
            <text:p>306010, Курская область, Поныровский район, п. Возы, ул. Советская, д. 7.</text:p>
            <text:p/>
          </table:table-cell>
          <table:table-cell office:value-type="string" table:style-name="ce36">
            <text:p>добыча подземных вод для питьевого, хозяйственно-бытового водоснабжения населения и передачи сторонним организациям</text:p>
          </table:table-cell>
          <table:table-cell office:value-type="string" table:style-name="ce36">
            <text:p>Курская область, Поныровский район, п. Возы (ул. Комсомольская, д.1А, ул. Энергетиков), с. Брусовое</text:p>
          </table:table-cell>
          <table:table-cell office:value-type="string" table:style-name="ce36">
            <text:p>Горный, 220 м, 85 м, 90 м по трем водозаборам</text:p>
          </table:table-cell>
          <table:table-cell office:value-type="string" table:style-name="ce29">
            <text:p>Курскоблприроднадзор</text:p>
          </table:table-cell>
          <table:table-cell office:value-type="date" office:date-value="2043-02-27T00:00:00" table:style-name="ce32">
            <text:p>27.02.2043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19">
          <table:table-cell office:value-type="float" office:value="273" table:style-name="ce31">
            <text:p>273</text:p>
          </table:table-cell>
          <table:table-cell office:value-type="date" office:date-value="2021-06-04T00:00:00" table:style-name="ce32">
            <text:p>04.06.2021</text:p>
          </table:table-cell>
          <table:table-cell office:value-type="string" table:style-name="ce33">
            <text:p>КРС 90417 ВР</text:p>
          </table:table-cell>
          <table:table-cell office:value-type="string" table:style-name="ce36">
            <text:p>МУП Жилкомсервис <text:s/>Юридический адрес: 306000, Курская область, Поныровский район, рабочий поселок Поныри, улица Максима Горького 44</text:p>
          </table:table-cell>
          <table:table-cell office:value-type="string" table:style-name="ce36">
            <text:p>геологическое изучение в целях поисков и оценки подземных вод, их разведка и добыча для питьевого, хозяйственно бытового и технического водоснабжения населения п.Поныри и передача субабонентам</text:p>
          </table:table-cell>
          <table:table-cell office:value-type="string" table:style-name="ce36">
            <text:p>Курская обл, Поныровский район, пгт. Поныри, ул. Червонных Казаков</text:p>
          </table:table-cell>
          <table:table-cell office:value-type="string" table:style-name="ce36">
            <text:p>горный</text:p>
          </table:table-cell>
          <table:table-cell office:value-type="string" table:style-name="ce29">
            <text:p>Курскоблприроднадзор</text:p>
          </table:table-cell>
          <table:table-cell office:value-type="date" office:date-value="2026-06-04T00:00:00" table:style-name="ce32">
            <text:p>04.06.2026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20">
          <table:table-cell office:value-type="float" office:value="274" table:style-name="ce31">
            <text:p>274</text:p>
          </table:table-cell>
          <table:table-cell office:value-type="date" office:date-value="2021-08-12T00:00:00" table:style-name="ce32">
            <text:p>12.08.2021</text:p>
          </table:table-cell>
          <table:table-cell office:value-type="string" table:style-name="ce33">
            <text:p>КРС 90431 ВР</text:p>
          </table:table-cell>
          <table:table-cell office:value-type="string" table:style-name="ce81">
            <text:p>ООО <text:s/>«Мираторг-Курск» Юридический адрес: 307120, Курская область, Фатежский район, село Верхний Любаж, улица Западная, владение 6</text:p>
          </table:table-cell>
          <table:table-cell office:value-type="string" table:style-name="ce36">
            <text:p>геологическое изучение в целях поисков и оценки подземных вод их разведка и добыча для питьевого, хозяйственно-бытового и технического водоснабжения обособленного подразделения ООО «Мираторг-Курск»- «Этап2. Комплекс зданий и сооружения по искусственному осеменению и воспроизводству свиней свиноводческого комплекса №2. Площадка №2 близ н.п. Становое Поныровского района Курской оболасти</text:p>
          </table:table-cell>
          <table:table-cell office:value-type="string" table:style-name="ce36">
            <text:p>В 3 км к северу от н.п. Становое Поныровского р-на Курской области</text:p>
          </table:table-cell>
          <table:table-cell office:value-type="string" table:style-name="ce36">
            <text:p>горный</text:p>
          </table:table-cell>
          <table:table-cell office:value-type="string" table:style-name="ce29">
            <text:p>Курскоблприроднадзор</text:p>
          </table:table-cell>
          <table:table-cell office:value-type="date" office:date-value="2026-08-12T00:00:00" table:style-name="ce32">
            <text:p>12.08.2026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21">
          <table:table-cell office:value-type="float" office:value="275" table:style-name="ce31">
            <text:p>275</text:p>
          </table:table-cell>
          <table:table-cell office:value-type="date" office:date-value="2015-09-14T00:00:00" table:style-name="ce32">
            <text:p>14.09.2015</text:p>
          </table:table-cell>
          <table:table-cell office:value-type="string" table:style-name="ce33">
            <text:p>КРС 90024 ВЭ</text:p>
          </table:table-cell>
          <table:table-cell office:value-type="string" table:style-name="ce33">
            <text:p>Общество с ограниченной ответственностью «Возрождение» (ООО «Возрождение), генеральный директор ООО «Мираторг- Белгород» (управляющая организация ООО «Возрождение»)</text:p>
            <text:p>306212, Курская обл., Пристенский р-он, с. Нагольное, ул. Центральная, д. 1</text:p>
          </table:table-cell>
          <table:table-cell office:value-type="string" table:style-name="ce33">
            <text:p>геологическое изучение в целях поисков и оценки подземных вод и их добыча в целях питьевого, хозяйственно-бытового, технологического обеспечения водой ветсанутильзавода</text:p>
          </table:table-cell>
          <table:table-cell office:value-type="string" table:style-name="ce29">
            <text:p>северо- западная окраина пос. Кировский Пристенского р-на Курской области</text:p>
          </table:table-cell>
          <table:table-cell office:value-type="string" table:style-name="ce43">
            <text:p>горный, глубина 184 м</text:p>
          </table:table-cell>
          <table:table-cell office:value-type="string" table:style-name="ce29">
            <text:p>Курскоблприроднадзор</text:p>
          </table:table-cell>
          <table:table-cell office:value-type="date" office:date-value="2025-09-11T00:00:00" table:style-name="ce32">
            <text:p>11.09.202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9">
          <table:table-cell office:value-type="float" office:value="276" table:style-name="ce31">
            <text:p>276</text:p>
          </table:table-cell>
          <table:table-cell office:value-type="date" office:date-value="2015-07-07T00:00:00" table:style-name="ce32">
            <text:p>07.07.2015</text:p>
          </table:table-cell>
          <table:table-cell office:value-type="string" table:style-name="ce33">
            <text:p>КРС 90012 ВЭ</text:p>
          </table:table-cell>
          <table:table-cell office:value-type="string" table:style-name="ce33">
            <text:p>Общество с ограниченной ответственностью "УниверсалСтройСервис" (ООО "УниверсалСтройСервис"), юрид. адрес:306200, Курская область, Пристенский район,п. Пристень, ул. Советская, д. 18</text:p>
          </table:table-cell>
          <table:table-cell office:value-type="string" table:style-name="ce33">
            <text:p>Геологическое изучение в целях поисков и оценки подземных вод и их добыча для питьевого и хозяйственно-бытового водоснабжения п. Пристень Пристенского района Курской области</text:p>
          </table:table-cell>
          <table:table-cell office:value-type="string" table:style-name="ce33">
            <text:p>п. Пристень, Пристенский район, Курская область</text:p>
          </table:table-cell>
          <table:table-cell office:value-type="string" table:style-name="ce33">
            <text:p>Горный. Глубина 189 м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25-07-01T00:00:00" table:style-name="ce32">
            <text:p>01.07.202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22">
          <table:table-cell office:value-type="float" office:value="277" table:style-name="ce31">
            <text:p>277</text:p>
          </table:table-cell>
          <table:table-cell office:value-type="date" office:date-value="2016-09-09T00:00:00" table:style-name="ce32">
            <text:p>09.09.2016</text:p>
          </table:table-cell>
          <table:table-cell office:value-type="string" table:style-name="ce33">
            <text:p>КРС 90118 ВЭ</text:p>
          </table:table-cell>
          <table:table-cell office:value-type="string" table:style-name="ce33">
            <text:p>Общество с ограниченной ответственностью «Возрождение» (ООО «Возрождение), генеральный директор ООО «Мираторг- Белгород» (управляющая организация ООО «Возрождение») 306212, Курская обл., Пристенский р-он, с. Нагольное, ул. Центральная, д. 1</text:p>
          </table:table-cell>
          <table:table-cell office:value-type="string" table:style-name="ce33">
            <text:p>Добыча подземных вод для питьевого, хозяйственно-бытового и технологического обеспечения водой площадки свинокомплекса («Хрячник на 170 голов близ с. Верхняя Ольшанка Пристенского района Курской области»)</text:p>
          </table:table-cell>
          <table:table-cell office:value-type="string" table:style-name="ce33">
            <text:p>В 1,5 км к западу от с. Корытное Пристенского района Курской области</text:p>
          </table:table-cell>
          <table:table-cell office:value-type="string" table:style-name="ce33">
            <text:p>Горный, глубина 120 м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41-09-09T00:00:00" table:style-name="ce32">
            <text:p>09.09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29">
          <table:table-cell office:value-type="float" office:value="278" table:style-name="ce31">
            <text:p>278</text:p>
          </table:table-cell>
          <table:table-cell office:value-type="date" office:date-value="2016-09-09T00:00:00" table:style-name="ce32">
            <text:p>09.09.2016</text:p>
          </table:table-cell>
          <table:table-cell office:value-type="string" table:style-name="ce33">
            <text:p>КРС 90119 ВЭ</text:p>
          </table:table-cell>
          <table:table-cell office:value-type="string" table:style-name="ce33">
            <text:p>Общество с ограниченной ответственностью «Возрождение» (ООО «Возрождение), генеральный директор ООО «Мираторг- Белгород» (управляющая организация ООО «Возрождение») <text:s/>306212, Курская обл., Пристенский р-он, с. Нагольное, ул. Центральная, д. 1</text:p>
          </table:table-cell>
          <table:table-cell office:value-type="string" table:style-name="ce33">
            <text:p>Добыча подземных вод для питьевого, хозяйственно-бытового и технологического обеспечения водой площадки свинокомплекса («Карантин на 100 голов близ с. Нижняя Ольшанка Пристенского района Курской области»)</text:p>
          </table:table-cell>
          <table:table-cell office:value-type="string" table:style-name="ce33">
            <text:p>В 2,5 км к юго-востоку от с. Остренькое Пристенского района Курской области</text:p>
          </table:table-cell>
          <table:table-cell office:value-type="string" table:style-name="ce33">
            <text:p>Горный, глубина 100 м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41-09-09T00:00:00" table:style-name="ce32">
            <text:p>09.09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61">
          <table:table-cell office:value-type="float" office:value="279" table:style-name="ce31">
            <text:p>279</text:p>
          </table:table-cell>
          <table:table-cell office:value-type="date" office:date-value="2017-07-13T00:00:00" table:style-name="ce32">
            <text:p>13.07.2017</text:p>
          </table:table-cell>
          <table:table-cell office:value-type="string" table:style-name="ce33">
            <text:p>КРС 90163 ВР</text:p>
          </table:table-cell>
          <table:table-cell office:value-type="string" table:style-name="ce33">
            <text:p>ООО «Свинокомплекс Пристенский» генеральный директор ООО «Мираторг- Белгород» (управляющая организация ООО «Свинокомплекс Пристенский» Прохоров Владимир Иванович 306212, Курская обл., Пристенский р-он, с. Нагольное, ул. Центральная, д. 1</text:p>
          </table:table-cell>
          <table:table-cell office:value-type="string" table:style-name="ce33">
            <text:p>геологическое изучение <text:s/>участка недр с целью поисков и оценки <text:s/>подземных вод и их добыча для питьевого и хозяйственно-бытового и технологического обеспечения водой площадки свинокомплекса</text:p>
          </table:table-cell>
          <table:table-cell office:value-type="string" table:style-name="ce33">
            <text:p>2,6 км к северо-западу от. с. Средняя Ольшанка Пристенского района Курской области</text:p>
          </table:table-cell>
          <table:table-cell office:value-type="string" table:style-name="ce33">
            <text:p>горный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42-07-13T00:00:00" table:style-name="ce32">
            <text:p>13.07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61">
          <table:table-cell office:value-type="float" office:value="280" table:style-name="ce31">
            <text:p>280</text:p>
          </table:table-cell>
          <table:table-cell office:value-type="date" office:date-value="2017-11-23T00:00:00" table:style-name="ce32">
            <text:p>23.11.2017</text:p>
          </table:table-cell>
          <table:table-cell office:value-type="string" table:style-name="ce33">
            <text:p>КРС 90186 ВЭ</text:p>
          </table:table-cell>
          <table:table-cell office:value-type="string" table:style-name="ce33">
            <text:p>ООО «Свинокомплекс Пристенский» генеральный директор ООО «Мираторг- Белгород» (управляющая организация ООО «Свинокомплекс Пристенский» 306212, Курская обл., Пристенский р-он, с. Нагольное, ул. Центральная, д. 1</text:p>
          </table:table-cell>
          <table:table-cell office:value-type="string" table:style-name="ce33">
            <text:p>добыча <text:s/>подземных вод для питьевого, хозяйственно-бытового и технологического обеспечения водой площадки «Зона воспроизводства (репродуктор)» близ с. Пристенное Пристенского района Курской области</text:p>
          </table:table-cell>
          <table:table-cell office:value-type="string" table:style-name="ce33">
            <text:p>3,6 км к юго-западу от с. Пристенное Пристенского района Курской области</text:p>
          </table:table-cell>
          <table:table-cell office:value-type="string" table:style-name="ce33">
            <text:p>горный, глубина 191 м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39-11-01T00:00:00" table:style-name="ce32">
            <text:p>01.11.2039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27">
          <table:table-cell office:value-type="float" office:value="281" table:style-name="ce31">
            <text:p>281</text:p>
          </table:table-cell>
          <table:table-cell office:value-type="date" office:date-value="2017-11-23T00:00:00" table:style-name="ce32">
            <text:p>23.11.2017</text:p>
          </table:table-cell>
          <table:table-cell office:value-type="string" table:style-name="ce33">
            <text:p>КРС 90187 ВЭ</text:p>
          </table:table-cell>
          <table:table-cell office:value-type="string" table:style-name="ce33">
            <text:p>ООО «Свинокомплекс Пристенский» генеральный директор ООО «Мираторг- Белгород» (управляющая организация ООО «Свинокомплекс Пристенский» 306212, Курская обл., Пристенский р-он, с. Нагольное, ул. Центральная, д. 1</text:p>
          </table:table-cell>
          <table:table-cell office:value-type="string" table:style-name="ce33">
            <text:p>добыча подземных вод для питьевого, хозяйственно-бытового и технологического обеспечения водой площадки «Зона доращивания и откорма-2» близ х. Остренькое Пристенского района Курской области</text:p>
          </table:table-cell>
          <table:table-cell office:value-type="string" table:style-name="ce33">
            <text:p>1,5 км к северу от х. Остренькое Пристенского района Курской области</text:p>
          </table:table-cell>
          <table:table-cell office:value-type="string" table:style-name="ce33">
            <text:p>горный, глубина 211 м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39-11-01T00:00:00" table:style-name="ce32">
            <text:p>01.11.2039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61">
          <table:table-cell office:value-type="float" office:value="282" table:style-name="ce31">
            <text:p>282</text:p>
          </table:table-cell>
          <table:table-cell office:value-type="date" office:date-value="2017-11-23T00:00:00" table:style-name="ce32">
            <text:p>23.11.2017</text:p>
          </table:table-cell>
          <table:table-cell office:value-type="string" table:style-name="ce33">
            <text:p>КРС 90188 ВЭ</text:p>
          </table:table-cell>
          <table:table-cell office:value-type="string" table:style-name="ce33">
            <text:p>ООО «Свинокомплекс Пристенский» генеральный директор ООО «Мираторг- Белгород» (управляющая организация ООО «Свинокомплекс Пристенский» Прохоров Владимир Иванович 306212, Курская обл., Пристенский р-он, с. Нагольное, ул. Центральная, д. 1</text:p>
          </table:table-cell>
          <table:table-cell office:value-type="string" table:style-name="ce33">
            <text:p>добыча <text:s/>подземных вод для питьевого, хозяйственно-бытового и технологического обеспечения водой площадки площадки «Зона доращивания и откорма-1 близ с. Пристенное Пристенского района Курской области»</text:p>
          </table:table-cell>
          <table:table-cell office:value-type="string" table:style-name="ce33">
            <text:p>3,8 км к северо-востоку от с. Верхняя Ольшанка Пристенского района Курской области</text:p>
          </table:table-cell>
          <table:table-cell office:value-type="string" table:style-name="ce33">
            <text:p>горный, глубина 205 м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39-11-01T00:00:00" table:style-name="ce32">
            <text:p>01.11.2039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23">
          <table:table-cell office:value-type="float" office:value="283" table:style-name="ce31">
            <text:p>283</text:p>
          </table:table-cell>
          <table:table-cell office:value-type="date" office:date-value="2017-11-23T00:00:00" table:style-name="ce32">
            <text:p>23.11.2017</text:p>
          </table:table-cell>
          <table:table-cell office:value-type="string" table:style-name="ce33">
            <text:p>КРС 90189 ВЭ</text:p>
          </table:table-cell>
          <table:table-cell office:value-type="string" table:style-name="ce33">
            <text:p>ООО «Свинокомплекс Пристенский» генеральный директор ООО «Мираторг- Белгород» (управляющая организация ООО «Свинокомплекс Пристенский» 306212, Курская обл., Пристенский р-он, с. Нагольное, ул. Центральная, д. 1</text:p>
          </table:table-cell>
          <table:table-cell office:value-type="string" table:style-name="ce33">
            <text:p>добыча <text:s/>подземных вод для питьевого, хозяйственно-бытового и технологического обеспечения водой площадки «Зона доращивания и откорма-1» близ д. Кривцово Пристенского района Курской области</text:p>
          </table:table-cell>
          <table:table-cell office:value-type="string" table:style-name="ce33">
            <text:p>1,5 км к югу от д. Кривцово Пристенского района Курской области</text:p>
          </table:table-cell>
          <table:table-cell office:value-type="string" table:style-name="ce33">
            <text:p>горный, глубина 168 м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39-11-01T00:00:00" table:style-name="ce32">
            <text:p>01.11.2039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61">
          <table:table-cell office:value-type="float" office:value="284" table:style-name="ce31">
            <text:p>284</text:p>
          </table:table-cell>
          <table:table-cell office:value-type="date" office:date-value="2017-11-29T00:00:00" table:style-name="ce32">
            <text:p>29.11.2017</text:p>
          </table:table-cell>
          <table:table-cell office:value-type="string" table:style-name="ce33">
            <text:p>КРС 90191 ВЭ</text:p>
          </table:table-cell>
          <table:table-cell office:value-type="string" table:style-name="ce33">
            <text:p>ООО «Свинокомплекс Пристенский» генеральный директор ООО «Мираторг- Белгород» (управляющая организация ООО «Свинокомплекс Пристенский» 306212, Курская обл., Пристенский р-он, с. Нагольное, ул. Центральная, д. 1</text:p>
          </table:table-cell>
          <table:table-cell office:value-type="string" table:style-name="ce33">
            <text:p>добыча <text:s/>подземных вод для питьевого, хозяйственно-бытового и технологического обеспечения водой площадки «Зона воспроизводства (репродуктор)» близ с. Серебряное Пристенского района Курской области</text:p>
          </table:table-cell>
          <table:table-cell office:value-type="string" table:style-name="ce33">
            <text:p>вблизи х. Серебряное Пристенского района Курской области</text:p>
          </table:table-cell>
          <table:table-cell office:value-type="string" table:style-name="ce33">
            <text:p>горный, глубина 167 м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39-11-01T00:00:00" table:style-name="ce32">
            <text:p>01.11.2039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9">
          <table:table-cell office:value-type="float" office:value="285" table:style-name="ce31">
            <text:p>285</text:p>
          </table:table-cell>
          <table:table-cell office:value-type="date" office:date-value="2017-11-29T00:00:00" table:style-name="ce32">
            <text:p>29.11.2017</text:p>
          </table:table-cell>
          <table:table-cell office:value-type="string" table:style-name="ce33">
            <text:p>КРС 90192 ВЭ</text:p>
          </table:table-cell>
          <table:table-cell office:value-type="string" table:style-name="ce33">
            <text:p>ООО «Свинокомплекс Пристенский» генеральный директор ООО «Мираторг- Белгород» (управляющая организация ООО «Свинокомплекс Пристенский» 306212, Курская обл., Пристенский р-он, с. Нагольное, ул. Центральная, д. 1</text:p>
          </table:table-cell>
          <table:table-cell office:value-type="string" table:style-name="ce33">
            <text:p>добыча <text:s/>подземных вод для питьевого, хозяйственно-бытового и технологического обеспечения водой площадки «Зона доращивания и откорма-2» близ с. Пристенное Пристенского района Курской области</text:p>
          </table:table-cell>
          <table:table-cell office:value-type="string" table:style-name="ce33">
            <text:p>1,6 км к востоку от с. Верхняя Ольшанка Пристенского района Курской области</text:p>
          </table:table-cell>
          <table:table-cell office:value-type="string" table:style-name="ce33">
            <text:p>горный, глубина 210 м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39-11-01T00:00:00" table:style-name="ce32">
            <text:p>01.11.2039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14">
          <table:table-cell office:value-type="float" office:value="286" table:style-name="ce31">
            <text:p>286</text:p>
          </table:table-cell>
          <table:table-cell office:value-type="date" office:date-value="2017-11-29T00:00:00" table:style-name="ce32">
            <text:p>29.11.2017</text:p>
          </table:table-cell>
          <table:table-cell office:value-type="string" table:style-name="ce33">
            <text:p>КРС 90193 ВЭ</text:p>
          </table:table-cell>
          <table:table-cell office:value-type="string" table:style-name="ce33">
            <text:p>ООО «Свинокомплекс Пристенский» генеральный директор ООО «Мираторг- Белгород» (управляющая организация ООО «Свинокомплекс Пристенский» 306212, Курская обл., Пристенский р-он, с. Нагольное, ул. Центральная, д. 1</text:p>
          </table:table-cell>
          <table:table-cell office:value-type="string" table:style-name="ce33">
            <text:p>добыча <text:s/>подземных вод для питьевого, хозяйственно-бытового и технологического обеспечения водой площадки «Зона доращивания и откорма-1» близ х. Корытное Пристенского района Курской области</text:p>
          </table:table-cell>
          <table:table-cell office:value-type="string" table:style-name="ce33">
            <text:p>1,5 км к югу от с. Верхняя Ольшанка Пристенского района Курской области</text:p>
          </table:table-cell>
          <table:table-cell office:value-type="string" table:style-name="ce33">
            <text:p>горный, глубина 210 м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39-11-01T00:00:00" table:style-name="ce32">
            <text:p>01.11.2039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53">
          <table:table-cell office:value-type="float" office:value="287" table:style-name="ce31">
            <text:p>287</text:p>
          </table:table-cell>
          <table:table-cell office:value-type="date" office:date-value="2017-11-29T00:00:00" table:style-name="ce32">
            <text:p>29.11.2017</text:p>
          </table:table-cell>
          <table:table-cell office:value-type="string" table:style-name="ce33">
            <text:p>КРС 90194 ВЭ</text:p>
          </table:table-cell>
          <table:table-cell office:value-type="string" table:style-name="ce33">
            <text:p>ООО «Свинокомплекс Пристенский» генеральный директор ООО «Мираторг- Белгород» (управляющая организация ООО «Свинокомплекс Пристенский» 306212, Курская обл., Пристенский р-он, с. Нагольное, ул. Центральная, д. 1</text:p>
          </table:table-cell>
          <table:table-cell office:value-type="string" table:style-name="ce33">
            <text:p>добыча <text:s/>подземных вод для питьевого, хозяйственно-бытового и технологического обеспечения водой площадки «Зона доращивания и откорма-2» близ с. Ракитинка Пристенского района Курской области</text:p>
          </table:table-cell>
          <table:table-cell office:value-type="string" table:style-name="ce33">
            <text:p>1,5 км к северо-западу от с. Ракитинка Пристенского района Курской области</text:p>
          </table:table-cell>
          <table:table-cell office:value-type="string" table:style-name="ce33">
            <text:p>горный, глубина 206 м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39-11-01T00:00:00" table:style-name="ce32">
            <text:p>01.11.2039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124">
          <table:table-cell office:value-type="float" office:value="288" table:style-name="ce31">
            <text:p>288</text:p>
          </table:table-cell>
          <table:table-cell office:value-type="date" office:date-value="2017-11-29T00:00:00" table:style-name="ce32">
            <text:p>29.11.2017</text:p>
          </table:table-cell>
          <table:table-cell office:value-type="string" table:style-name="ce33">
            <text:p>КРС 90195 ВЭ</text:p>
          </table:table-cell>
          <table:table-cell office:value-type="string" table:style-name="ce33">
            <text:p>ООО «Свинокомплекс Пристенский» генеральный директор ООО «Мираторг- Белгород» (управляющая организация ООО «Свинокомплекс Пристенский» 306212, Курская обл., Пристенский р-он, с. Нагольное, ул. Центральная, д. 1</text:p>
          </table:table-cell>
          <table:table-cell office:value-type="string" table:style-name="ce33">
            <text:p>добыча <text:s/>подземных вод для питьевого, хозяйственно-бытового и технологического обеспечения водой площадки «Репродуктор» близ д. Кривцово Пристенского района Курской области</text:p>
          </table:table-cell>
          <table:table-cell office:value-type="string" table:style-name="ce33">
            <text:p>1,3 км к юго-западу от д. Кривцово Пристенского района Курской области</text:p>
          </table:table-cell>
          <table:table-cell office:value-type="string" table:style-name="ce33">
            <text:p>горный, глубина 163 м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39-11-01T00:00:00" table:style-name="ce32">
            <text:p>01.11.2039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125">
          <table:table-cell office:value-type="float" office:value="289" table:style-name="ce31">
            <text:p>289</text:p>
          </table:table-cell>
          <table:table-cell office:value-type="date" office:date-value="2017-12-28T00:00:00" table:style-name="ce32">
            <text:p>28.12.2017</text:p>
          </table:table-cell>
          <table:table-cell office:value-type="string" table:style-name="ce79">
            <text:p>КРС 90208 ВР</text:p>
          </table:table-cell>
          <table:table-cell office:value-type="string" table:style-name="ce33">
            <text:p>ООО «Свинокомплекс Пристенский» генеральный директор ООО «Мираторг- Белгород» (управляющая организация ООО «Свинокомплекс Пристенский» 306212, Курская обл., Пристенский р-он, с. Нагольное, ул. Центральная, д. 1</text:p>
          </table:table-cell>
          <table:table-cell office:value-type="string" table:style-name="ce33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площадки «Зона доращивания и откорма вблизи п. Кировский Пристенского района Курской области»</text:p>
          </table:table-cell>
          <table:table-cell office:value-type="string" table:style-name="ce33">
            <text:p>в 2,4 км к северо-западу от п. Кировский Пристенского района Курской области</text:p>
          </table:table-cell>
          <table:table-cell office:value-type="string" table:style-name="ce33">
            <text:p>горный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42-12-28T00:00:00" table:style-name="ce32">
            <text:p>28.12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68">
          <table:table-cell office:value-type="float" office:value="290" table:style-name="ce31">
            <text:p>290</text:p>
          </table:table-cell>
          <table:table-cell office:value-type="date" office:date-value="2018-08-29T00:00:00" table:style-name="ce32">
            <text:p>29.08.2018</text:p>
          </table:table-cell>
          <table:table-cell office:value-type="string" table:style-name="ce33">
            <text:p>КРС 90263 ВР</text:p>
          </table:table-cell>
          <table:table-cell office:value-type="string" table:style-name="ce33">
            <text:p>ООО «Свинокомплекс Пристенский» генеральный директор ООО «Мираторг- Белгород» (управляющая организация ООО «Свинокомплекс Пристенский» <text:s/>306212, Курская обл., Пристенский р-он, с. Нагольное, ул. Центральная, д. 1</text:p>
          </table:table-cell>
          <table:table-cell office:value-type="string" table:style-name="ce33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свинокомплекса - «Свинокомплекс замкнутого цикла на 3000 продуктивных свиноматок вблизи х.Чибисовка Пристенского района Курской области»</text:p>
          </table:table-cell>
          <table:table-cell office:value-type="string" table:style-name="ce33">
            <text:p>В 2,0 км к северо-западу от х.Чибисовка Пристенского района Курской области</text:p>
          </table:table-cell>
          <table:table-cell office:value-type="string" table:style-name="ce33">
            <text:p>горный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43-08-29T00:00:00" table:style-name="ce32">
            <text:p>29.08.2043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51">
          <table:table-cell office:value-type="float" office:value="291" table:style-name="ce31">
            <text:p>291</text:p>
          </table:table-cell>
          <table:table-cell office:value-type="date" office:date-value="2018-12-26T00:00:00" table:style-name="ce32">
            <text:p>26.12.2018</text:p>
          </table:table-cell>
          <table:table-cell office:value-type="string" table:style-name="ce33">
            <text:p>КРС 90271 ВР</text:p>
          </table:table-cell>
          <table:table-cell office:value-type="string" table:style-name="ce33">
            <text:p>Закрытое акционерное общество «Свинокомплекс Короча» (ЗАО «СК Короча»)</text:p>
            <text:p>Юридический адрес и почтовый адрес:</text:p>
            <text:p>309220, Белгородская область, Корочанский район, территория ЗАО «СК Короча»</text:p>
            <text:p/>
          </table:table-cell>
          <table:table-cell office:value-type="string" table:style-name="ce33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объекта: «Пункт по последующей (промышленной) переработке сельскохозяйственных животных вблизи пос. Кировский Пристенского района»</text:p>
          </table:table-cell>
          <table:table-cell office:value-type="string" table:style-name="ce33">
            <text:p>в 1,6 км к северо-западу от п.Кировский Пристенского района Курской области</text:p>
          </table:table-cell>
          <table:table-cell office:value-type="string" table:style-name="ce33">
            <text:p>горный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43-12-29T00:00:00" table:style-name="ce32">
            <text:p>29.12.2043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126">
          <table:table-cell office:value-type="float" office:value="292" table:style-name="ce31">
            <text:p>292</text:p>
          </table:table-cell>
          <table:table-cell office:value-type="date" office:date-value="2020-05-14T00:00:00" table:style-name="ce32">
            <text:p>14.05.2020</text:p>
          </table:table-cell>
          <table:table-cell office:value-type="string" table:style-name="ce33">
            <text:p>КРС 90335 ВР</text:p>
          </table:table-cell>
          <table:table-cell office:value-type="string" table:style-name="ce33">
            <text:p>Общество с ограниченной ответственностью «Пристенская зерновая компания»</text:p>
            <text:p>(ООО «Пристенская зерновая компания»)</text:p>
            <text:p>Юридический адрес и почтовый адрес:</text:p>
            <text:p>306213, Курская область, Пристенский район, с. Средняя Ольшанка, ул. Заречная, д. 30</text:p>
            <text:p/>
          </table:table-cell>
          <table:table-cell office:value-type="string" table:style-name="ce33">
            <text:p>геологическое изучение в целях поисков и оценки подземных вод, их разведки и добычи для технического водоснабжения объекта ООО «Пристенская зерновая компания» - «Пристенское подразделение близ с. Средняя Ольшанка Пристенского района Курской области».</text:p>
          </table:table-cell>
          <table:table-cell office:value-type="string" table:style-name="ce33">
            <text:p>в 0,7 км к востоку от с. Средняя Ольшанка Пристенского района Курской области.</text:p>
          </table:table-cell>
          <table:table-cell office:value-type="string" table:style-name="ce33">
            <text:p>горный</text:p>
          </table:table-cell>
          <table:table-cell office:value-type="string" table:style-name="ce33">
            <text:p>Курскоблприроднадзор</text:p>
          </table:table-cell>
          <table:table-cell office:value-type="date" office:date-value="2025-05-14T00:00:00" table:style-name="ce32">
            <text:p>14.05.202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44">
          <table:table-cell office:value-type="float" office:value="293" table:style-name="ce31">
            <text:p>293</text:p>
          </table:table-cell>
          <table:table-cell office:value-type="date" office:date-value="2016-06-10T00:00:00" table:style-name="ce41">
            <text:p>10.06.2016</text:p>
          </table:table-cell>
          <table:table-cell office:value-type="string" table:style-name="ce33">
            <text:p>КРС 90082 ВЭ</text:p>
          </table:table-cell>
          <table:table-cell office:value-type="string" table:style-name="ce33">
            <text:p>Общество с ограниченной ответственностью "Рыльскспецстрой" (ООО Рыльскспецстрой"), юридический (почтовый) адрес: 307373, Курская область, Рыльский район, г. Рыльск, ул. Лесная , д.1б</text:p>
          </table:table-cell>
          <table:table-cell office:value-type="string" table:style-name="ce33">
            <text:p>добыча подземных вод для технологического обеспечения водой общества</text:p>
          </table:table-cell>
          <table:table-cell office:value-type="string" table:style-name="ce33">
            <text:p>В 3,0 км юго-восточнее г. Рыльска Рыльского района Курской области</text:p>
          </table:table-cell>
          <table:table-cell office:value-type="string" table:style-name="ce33">
            <text:p>горный глубина <text:s text:c="7"/>154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6-10T00:00:00" table:style-name="ce37">
            <text:p>10.06.2041<text:s/></text:p>
          </table:table-cell>
          <table:table-cell table:style-name="ce82"/>
          <table:table-cell table:number-columns-repeated="2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2" table:style-name="ce3"/>
          <table:table-cell table:number-columns-repeated="16327" table:style-name="ce1"/>
        </table:table-row>
        <table:table-row table:style-name="ro124">
          <table:table-cell office:value-type="float" office:value="294" table:style-name="ce31">
            <text:p>294</text:p>
          </table:table-cell>
          <table:table-cell office:value-type="date" office:date-value="2015-09-11T00:00:00" table:style-name="ce32">
            <text:p>11.09.2015</text:p>
          </table:table-cell>
          <table:table-cell office:value-type="string" table:style-name="ce33">
            <text:p>КРС 90021 ВЭ</text:p>
          </table:table-cell>
          <table:table-cell office:value-type="string" table:style-name="ce39">
            <text:p>Федеральное государственное казенное учреждение "Дирекция по строительству и эксплуатации объектов Росграницы" <text:s/>(ФГКУ Росгранстрой), 107078, г. Москва, ул.Садово-Спасская, 18, стр.1, 241050,г. Брянск, пер. Канатный, 5</text:p>
          </table:table-cell>
          <table:table-cell office:value-type="string" table:style-name="ce33">
            <text:p>добыча подземных вод в целях питьевого, хозяйственно-бытового и технологического обеспечения водой автомобильного пункта пропуска через государственную границу РФ МАПП «Крупец»</text:p>
          </table:table-cell>
          <table:table-cell office:value-type="string" table:style-name="ce33">
            <text:p>В 1,5 км западнее с. Городище Рыльского района Курской области</text:p>
          </table:table-cell>
          <table:table-cell office:value-type="string" table:style-name="ce43">
            <text:p>горный, глубина 90,5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5-09-11T00:00:00" table:style-name="ce37">
            <text:p>11.09.2025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9">
          <table:table-cell office:value-type="float" office:value="295" table:style-name="ce31">
            <text:p>295</text:p>
          </table:table-cell>
          <table:table-cell office:value-type="date" office:date-value="2013-03-04T00:00:00" table:style-name="ce32">
            <text:p>04.03.2013</text:p>
          </table:table-cell>
          <table:table-cell office:value-type="string" table:style-name="ce33">
            <text:p>КРС 00173 ВЭ</text:p>
          </table:table-cell>
          <table:table-cell office:value-type="string" table:style-name="ce33">
            <text:p>Муниципальное автономное учреждение "Служба заказчика по жилищно-коммунальным услугам Нехаевского сельсовета" Рыльского района Курской области (МАУ "Служба заказчика по ЖКУ Нехаевского сельсовета" Рыльского района Курской области), 307367, Курская область. Рыльский район, с . Нехаевка, ул. Центральная, 85,<text:s/></text:p>
          </table:table-cell>
          <table:table-cell office:value-type="string" table:style-name="ce33">
            <text:p>добыча подземных вод для питьевого и <text:s/>хозяйственно-бытового водоснабжения населения и передачи сторонней организации</text:p>
          </table:table-cell>
          <table:table-cell office:value-type="string" table:style-name="ce33">
            <text:p>В н.п. Нехаевка <text:s/>(3 скважины) и н.п. Бегоща (1 скважина) Рыльского района Курской области, 4 скважины</text:p>
          </table:table-cell>
          <table:table-cell office:value-type="string" table:style-name="ce33">
            <text:p>горный</text:p>
          </table:table-cell>
          <table:table-cell office:value-type="string" table:style-name="ce38">
            <text:p>Центрнедра</text:p>
          </table:table-cell>
          <table:table-cell office:value-type="date" office:date-value="2043-02-01T00:00:00" table:style-name="ce37">
            <text:p>01.02.2043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86">
          <table:table-cell office:value-type="float" office:value="296" table:style-name="ce31">
            <text:p>296</text:p>
          </table:table-cell>
          <table:table-cell office:value-type="date" office:date-value="2015-12-01T00:00:00" table:style-name="ce32">
            <text:p>01.12.2015</text:p>
          </table:table-cell>
          <table:table-cell office:value-type="string" table:style-name="ce33">
            <text:p>КРС 90045 ВЭ</text:p>
          </table:table-cell>
          <table:table-cell office:value-type="string" table:style-name="ce33">
            <text:p>Муниципальное автономное учреждение «Марьинское жилищно-коммунальное хозяйство» Рыльского района Курской области (МАУ «Марьинское ЖКХ»), 307341, Курская обл. Рыльский р-н. п.Марьино ул. Сироткина д. 5А.</text:p>
          </table:table-cell>
          <table:table-cell office:value-type="string" table:style-name="ce33">
            <text:p>добыча подземных вод для питьевого и хозяйственного водоснабжения населения пос. Барашек и полива приусадебных участков</text:p>
          </table:table-cell>
          <table:table-cell office:value-type="string" table:style-name="ce33">
            <text:p>Курская обл. Рыльский р-н. пос.Барашек</text:p>
          </table:table-cell>
          <table:table-cell office:value-type="string" table:style-name="ce43">
            <text:p>Горный, глубина 78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0-12-01T00:00:00" table:style-name="ce37">
            <text:p>01.12.2040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8">
          <table:table-cell office:value-type="float" office:value="297" table:style-name="ce31">
            <text:p>297</text:p>
          </table:table-cell>
          <table:table-cell office:value-type="date" office:date-value="2015-12-01T00:00:00" table:style-name="ce32">
            <text:p>01.12.2015</text:p>
          </table:table-cell>
          <table:table-cell office:value-type="string" table:style-name="ce33">
            <text:p>КРС 90046 ВЭ</text:p>
          </table:table-cell>
          <table:table-cell office:value-type="string" table:style-name="ce33">
            <text:p>Муниципальное автономное учреждение «Марьинское жилищно-коммунальное хозяйство» Рыльского района Курской области (МАУ «Марьинское ЖКХ»), 307341, Курская обл. Рыльский р-н. п.Марьино ул. Сироткина д. 5А.</text:p>
          </table:table-cell>
          <table:table-cell office:value-type="string" table:style-name="ce33">
            <text:p>добыча подземных вод для питьевого и хозяйственного водоснабжения населения пос. Зеленый Гай и полива приусадебных участков</text:p>
          </table:table-cell>
          <table:table-cell office:value-type="string" table:style-name="ce33">
            <text:p>Курская обл. Рыльский р-н. пос. Зеленый Гай</text:p>
          </table:table-cell>
          <table:table-cell office:value-type="string" table:style-name="ce43">
            <text:p>Горный, глубина 75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0-12-01T00:00:00" table:style-name="ce37">
            <text:p>01.12.2040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44">
          <table:table-cell office:value-type="float" office:value="298" table:style-name="ce31">
            <text:p>298</text:p>
          </table:table-cell>
          <table:table-cell office:value-type="date" office:date-value="2015-12-01T00:00:00" table:style-name="ce32">
            <text:p>01.12.2015</text:p>
          </table:table-cell>
          <table:table-cell office:value-type="string" table:style-name="ce33">
            <text:p>КРС 90047 ВЭ</text:p>
          </table:table-cell>
          <table:table-cell office:value-type="string" table:style-name="ce33">
            <text:p>Муниципальное автономное учреждение «Марьинское жилищно-коммунальное хозяйство» Рыльского района Курской области (МАУ «Марьинское ЖКХ»), 307341, Курская обл. Рыльский р-н. п.Марьино ул. Сироткина д. 5А.</text:p>
          </table:table-cell>
          <table:table-cell office:value-type="string" table:style-name="ce33">
            <text:p>добыча подземных вод для питьевого и хозяйственного водоснабжения населения пос. Зеленино и полива приусадебных участков</text:p>
          </table:table-cell>
          <table:table-cell office:value-type="string" table:style-name="ce33">
            <text:p>Курская обл. Рыльский р-н. пос. Зеленино</text:p>
          </table:table-cell>
          <table:table-cell office:value-type="string" table:style-name="ce43">
            <text:p>Горный, глубина 8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0-12-01T00:00:00" table:style-name="ce37">
            <text:p>01.12.2040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50">
          <table:table-cell office:value-type="float" office:value="299" table:style-name="ce31">
            <text:p>299</text:p>
          </table:table-cell>
          <table:table-cell office:value-type="date" office:date-value="2016-01-25T00:00:00" table:style-name="ce32">
            <text:p>25.01.2016</text:p>
          </table:table-cell>
          <table:table-cell office:value-type="string" table:style-name="ce33">
            <text:p>КРС 90057 ВЭ</text:p>
          </table:table-cell>
          <table:table-cell office:value-type="string" table:style-name="ce33">
            <text:p>Федеральное государственное бюджетное образовательное учреждение высшего профессионального образования «МГТУ ГА», Почтовый адрес: г. Рыльск, ул. Дзержинского, <text:s/>д. 18</text:p>
          </table:table-cell>
          <table:table-cell office:value-type="string" table:style-name="ce33">
            <text:p>добыча подземных вод для технологического обеспечения водой учебно-производственной базы колледжа</text:p>
          </table:table-cell>
          <table:table-cell office:value-type="string" table:style-name="ce33">
            <text:p>Территория Малогнеушевского сельсовета Рыльского района Курской области</text:p>
          </table:table-cell>
          <table:table-cell office:value-type="string" table:style-name="ce33">
            <text:p>Горный <text:s text:c="16"/>14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1-25T00:00:00" table:style-name="ce37">
            <text:p>25.01.2041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68">
          <table:table-cell office:value-type="float" office:value="300" table:style-name="ce31">
            <text:p>300</text:p>
          </table:table-cell>
          <table:table-cell office:value-type="date" office:date-value="2017-02-03T00:00:00" table:style-name="ce32">
            <text:p>03.02.2017</text:p>
          </table:table-cell>
          <table:table-cell office:value-type="string" table:style-name="ce33">
            <text:p>КРС 90133 ВР</text:p>
          </table:table-cell>
          <table:table-cell office:value-type="string" table:style-name="ce33">
            <text:p>Общество с ограниченной ответственностью «Агрофирма «Благодатенская»,307358, Курская область, Рыльский район, село Октябрьское</text:p>
          </table:table-cell>
          <table:table-cell office:value-type="string" table:style-name="ce33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<text:s/>водой площадки ООО «АФ «Благодатенская»- «Животноводческая ферма на 960 голов со шлейфом с. Октябрьское Рыльского района Курской области</text:p>
          </table:table-cell>
          <table:table-cell office:value-type="string" table:style-name="ce33">
            <text:p>В 0,5 км северо-восточнее с. Октяюрьское Рыльского района Курской области</text:p>
          </table:table-cell>
          <table:table-cell office:value-type="string" table:style-name="ce33">
            <text:p>Горный, 10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02-03T00:00:00" table:style-name="ce37">
            <text:p>03.02.2042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50">
          <table:table-cell office:value-type="float" office:value="301" table:style-name="ce31">
            <text:p>301</text:p>
          </table:table-cell>
          <table:table-cell office:value-type="date" office:date-value="2016-02-05T00:00:00" table:style-name="ce32">
            <text:p>05.02.2016</text:p>
          </table:table-cell>
          <table:table-cell office:value-type="string" table:style-name="ce33">
            <text:p>КРС 90062 ВЭ</text:p>
          </table:table-cell>
          <table:table-cell office:value-type="string" table:style-name="ce33">
            <text:p>Общество с ограниченной ответственностью «Черноземье» 307352, Курская область, Рыльский район, с. Щекино</text:p>
          </table:table-cell>
          <table:table-cell office:value-type="string" table:style-name="ce33">
            <text:p>Добыча подземных вод для питьевого, хозяйственно-бытового и технологического обеспечения водой общества</text:p>
          </table:table-cell>
          <table:table-cell office:value-type="string" table:style-name="ce33">
            <text:p>В 2 км северо-западнее с. Щекино Щекинского сельсовета Рыльского района Курской области</text:p>
          </table:table-cell>
          <table:table-cell office:value-type="string" table:style-name="ce43">
            <text:p>Горный, глубина 11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2-05T00:00:00" table:style-name="ce37">
            <text:p>05.02.2041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27">
          <table:table-cell office:value-type="float" office:value="302" table:style-name="ce31">
            <text:p>302</text:p>
          </table:table-cell>
          <table:table-cell office:value-type="date" office:date-value="2015-12-01T00:00:00" table:style-name="ce32">
            <text:p>01.12.2015</text:p>
          </table:table-cell>
          <table:table-cell office:value-type="string" table:style-name="ce33">
            <text:p>КРС 90048 ВР</text:p>
          </table:table-cell>
          <table:table-cell office:value-type="string" table:style-name="ce33">
            <text:p>Муниципальное автономное учреждение «Марьинское жилищно-коммунальное хозяйство» Рыльского района Курской области (МАУ «Марьинское ЖКХ»), 307341, Курская обл. Рыльский р-н. п.Марьино ул. Сироткина д. 5А.</text:p>
          </table:table-cell>
          <table:table-cell office:value-type="string" table:style-name="ce33">
            <text:p>геологическое изучение <text:s/>участка недр с целью поисков и оценки <text:s/>подземных вод и их добыча для питьевого и хозяйственно-бытового водоснабжения населения с. Ивановское и передачи сторонним организациям</text:p>
          </table:table-cell>
          <table:table-cell office:value-type="string" table:style-name="ce33">
            <text:p>Курская обл. Рыльский р-н. с. Ивановское</text:p>
          </table:table-cell>
          <table:table-cell office:value-type="string" table:style-name="ce43">
            <text:p>Горный, глубина 100 м , <text:s/>95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0-12-01T00:00:00" table:style-name="ce37">
            <text:p>01.12.2040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28">
          <table:table-cell office:value-type="float" office:value="303" table:style-name="ce31">
            <text:p>303</text:p>
          </table:table-cell>
          <table:table-cell office:value-type="date" office:date-value="2018-03-20T00:00:00" table:style-name="ce32">
            <text:p>20.03.2018</text:p>
          </table:table-cell>
          <table:table-cell office:value-type="string" table:style-name="ce33">
            <text:p>КРС 90229 ВЭ</text:p>
          </table:table-cell>
          <table:table-cell office:value-type="string" table:style-name="ce33">
            <text:p>Общество с ограниченной ответственностью «НоваКристалл»</text:p>
            <text:p>Юридический адрес и почтовый адрес:</text:p>
            <text:p>305023, Курская область, г.Курск, пер. 2-й Шоссейный, д. 21, оф. 30</text:p>
            <text:p/>
          </table:table-cell>
          <table:table-cell office:value-type="string" table:style-name="ce33">
            <text:p>добыча подземных вод для питьевого, хозяйственно-бытового обеспечения водой предприятия и розлива</text:p>
          </table:table-cell>
          <table:table-cell office:value-type="string" table:style-name="ce33">
            <text:p>Курская область, Рыльский район, с. Козино, д.56</text:p>
          </table:table-cell>
          <table:table-cell office:value-type="string" table:style-name="ce4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3-03-20T00:00:00" table:style-name="ce37">
            <text:p>20.03.2043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24">
          <table:table-cell office:value-type="float" office:value="304" table:style-name="ce31">
            <text:p>304</text:p>
          </table:table-cell>
          <table:table-cell office:value-type="date" office:date-value="2019-03-14T00:00:00" table:style-name="ce32">
            <text:p>14.03.2019</text:p>
          </table:table-cell>
          <table:table-cell office:value-type="string" table:style-name="ce33">
            <text:p>КРС 90277 ВР</text:p>
          </table:table-cell>
          <table:table-cell office:value-type="string" table:style-name="ce39">
            <text:p>Муниципальное автономное учреждение «Служба заказчика по жилищно-коммунальным услугам Козинского сельсовета» (МАУ «Служба заказчика по ЖКУ Козинского сельсовета»)</text:p>
            <text:p>Юридический адрес и почтовый адрес:</text:p>
            <text:p>307364, Курская область, Рыльский район, с. Козино, д. 51.</text:p>
            <text:p/>
          </table:table-cell>
          <table:table-cell office:value-type="string" table:style-name="ce33">
            <text:p>разведка и добыча подземных вод для питьевого, хозяйственно-бытового <text:s/>водоснабжения населения с. Локоть, <text:s text:c="3"/>х. Реза, полива приусадебных участков и передачи сторонним организациям</text:p>
          </table:table-cell>
          <table:table-cell office:value-type="string" table:style-name="ce33">
            <text:p>с. Локоть Рыльского района Курской области</text:p>
          </table:table-cell>
          <table:table-cell office:value-type="string" table:style-name="ce43">
            <text:p>горный, 76 м и 85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4-03-14T00:00:00" table:style-name="ce37">
            <text:p>14.03.2044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9">
          <table:table-cell office:value-type="float" office:value="305" table:style-name="ce31">
            <text:p>305</text:p>
          </table:table-cell>
          <table:table-cell office:value-type="date" office:date-value="2019-03-14T00:00:00" table:style-name="ce32">
            <text:p>14.03.2019</text:p>
          </table:table-cell>
          <table:table-cell office:value-type="string" table:style-name="ce33">
            <text:p>КРС 90278 ВЭ</text:p>
          </table:table-cell>
          <table:table-cell office:value-type="string" table:style-name="ce39">
            <text:p>Муниципальное автономное учреждение «Служба заказчика по жилищно-коммунальным услугам Козинского сельсовета» (МАУ «Служба заказчика по ЖКУ Козинского сельсовета»)</text:p>
            <text:p>Юридический адрес и почтовый адрес:</text:p>
            <text:p>307364, Курская область, Рыльский район, с. Козино, д. 51.</text:p>
            <text:p/>
          </table:table-cell>
          <table:table-cell office:value-type="string" table:style-name="ce33">
            <text:p>добыча подземных вод для питьевого, хозяйственно-бытового водоснабжения населения с.Козино, полива приусадебных участков и передачи сторонним организациям</text:p>
          </table:table-cell>
          <table:table-cell office:value-type="string" table:style-name="ce33">
            <text:p>с. Козино Рыльского района Курской области</text:p>
          </table:table-cell>
          <table:table-cell office:value-type="string" table:style-name="ce43">
            <text:p>горный 75 м и 8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4-03-14T00:00:00" table:style-name="ce37">
            <text:p>14.03.2044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9">
          <table:table-cell office:value-type="float" office:value="306" table:style-name="ce31">
            <text:p>306</text:p>
          </table:table-cell>
          <table:table-cell office:value-type="date" office:date-value="2019-03-14T00:00:00" table:style-name="ce32">
            <text:p>14.03.2019</text:p>
          </table:table-cell>
          <table:table-cell office:value-type="string" table:style-name="ce33">
            <text:p>КРС 90279 ВЭ</text:p>
          </table:table-cell>
          <table:table-cell office:value-type="string" table:style-name="ce39">
            <text:p>Муниципальное автономное учреждение «Служба заказчика по жилищно-коммунальным услугам Козинского сельсовета» (МАУ «Служба заказчика по ЖКУ Козинского сельсовета»)</text:p>
            <text:p>Юридический адрес и почтовый адрес:</text:p>
            <text:p>307364, Курская область, Рыльский район, с. Козино, д. 51.</text:p>
            <text:p/>
          </table:table-cell>
          <table:table-cell office:value-type="string" table:style-name="ce33">
            <text:p>добыча подземных вод для питьевого, хозяйственно-бытового водоснабжения населения с.Козино, полива приусадебных участков и передачи сторонним организациям</text:p>
          </table:table-cell>
          <table:table-cell office:value-type="string" table:style-name="ce33">
            <text:p>с. Козино, д.Городище Рыльского района Курской области</text:p>
          </table:table-cell>
          <table:table-cell office:value-type="string" table:style-name="ce43">
            <text:p>горный, 75 м и 78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4-03-14T00:00:00" table:style-name="ce37">
            <text:p>14.03.2044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44">
          <table:table-cell office:value-type="float" office:value="307" table:style-name="ce31">
            <text:p>307</text:p>
          </table:table-cell>
          <table:table-cell office:value-type="date" office:date-value="2019-04-26T00:00:00" table:style-name="ce32">
            <text:p>26.04.2019</text:p>
          </table:table-cell>
          <table:table-cell office:value-type="string" table:style-name="ce33">
            <text:p>КРС 90281 ВЭ</text:p>
          </table:table-cell>
          <table:table-cell office:value-type="string" table:style-name="ce39">
            <text:p>Общество с ограниченной ответственностью «Промсахар» (ООО «Промсахар»)</text:p>
            <text:p>Юридический адрес и почтовый адрес:</text:p>
            <text:p>307344, Курская область, Рыльский район, пос. им. Куйбышева</text:p>
            <text:p/>
          </table:table-cell>
          <table:table-cell office:value-type="string" table:style-name="ce33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office:value-type="string" table:style-name="ce33">
            <text:p>пос. им.Куйбышева Рыльского района Курской области</text:p>
          </table:table-cell>
          <table:table-cell office:value-type="string" table:style-name="ce43">
            <text:p>горный, 14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4-04-26T00:00:00" table:style-name="ce37">
            <text:p>26.04.2044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9">
          <table:table-cell office:value-type="float" office:value="308" table:style-name="ce31">
            <text:p>308</text:p>
          </table:table-cell>
          <table:table-cell office:value-type="date" office:date-value="2019-08-15T00:00:00" table:style-name="ce32">
            <text:p>15.08.2019</text:p>
          </table:table-cell>
          <table:table-cell office:value-type="string" table:style-name="ce33">
            <text:p>КРС 90287 ВР</text:p>
          </table:table-cell>
          <table:table-cell office:value-type="string" table:style-name="ce39">
            <text:p>Общество с ограниченной ответственностью «Мираторг-Курск»</text:p>
            <text:p>(ООО «Мираторг-Курск»)</text:p>
            <text:p>Юридический адрес и почтовый адрес:</text:p>
            <text:p>307831, Курская область, Суджанский район, с.Заолешенка, ул. Колхозная, д. 18.</text:p>
            <text:p/>
          </table:table-cell>
          <table:table-cell office:value-type="string" table:style-name="ce33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обособленного подразделения ООО «Мираторг-Курск» - «Этап 1. Комплекс зданий и сооружений по доращиванию и откорму свиноводческого комплекса № 1. Площадка № 3 близ с. Степановка Рыльского района Курской области»</text:p>
          </table:table-cell>
          <table:table-cell office:value-type="string" table:style-name="ce33">
            <text:p>в 1,8 км к югу от с. Степановка Рыльского района Курской области.</text:p>
          </table:table-cell>
          <table:table-cell office:value-type="string" table:style-name="ce4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4-08-15T00:00:00" table:style-name="ce37">
            <text:p>15.08.2024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17">
          <table:table-cell office:value-type="float" office:value="309" table:style-name="ce31">
            <text:p>309</text:p>
          </table:table-cell>
          <table:table-cell office:value-type="date" office:date-value="2019-08-15T00:00:00" table:style-name="ce32">
            <text:p>15.08.2019</text:p>
          </table:table-cell>
          <table:table-cell office:value-type="string" table:style-name="ce33">
            <text:p>КРС 90288 ВР</text:p>
          </table:table-cell>
          <table:table-cell office:value-type="string" table:style-name="ce39">
            <text:p>Общество с ограниченной ответственностью «Мираторг-Курск»</text:p>
            <text:p>(ООО «Мираторг-Курск»)</text:p>
            <text:p>Юридический адрес и почтовый адрес:</text:p>
            <text:p>307831, Курская область, Суджанский район, с.Заолешенка, ул. Колхозная, д. 18.</text:p>
            <text:p/>
          </table:table-cell>
          <table:table-cell office:value-type="string" table:style-name="ce33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обособленного подразделения ООО «Мираторг-Курск» - «Этап 1. Комплекс зданий и сооружений по доращиванию и откорму свиноводческого комплекса № 2. Площадка № 1 близ с. Октябрьское Рыльского района Курской области»</text:p>
          </table:table-cell>
          <table:table-cell office:value-type="string" table:style-name="ce33">
            <text:p>в 1,3 км к юго-западу</text:p>
            <text:p>от с. Октябрьское Рыльского района Курской области</text:p>
          </table:table-cell>
          <table:table-cell office:value-type="string" table:style-name="ce4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4-08-15T00:00:00" table:style-name="ce37">
            <text:p>15.08.2024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29">
          <table:table-cell office:value-type="float" office:value="310" table:style-name="ce31">
            <text:p>310</text:p>
          </table:table-cell>
          <table:table-cell office:value-type="date" office:date-value="2019-10-15T00:00:00" table:style-name="ce32">
            <text:p>15.10.2019</text:p>
          </table:table-cell>
          <table:table-cell office:value-type="string" table:style-name="ce33">
            <text:p>КРС 90302 ВР</text:p>
          </table:table-cell>
          <table:table-cell office:value-type="string" table:style-name="ce39">
            <text:p>Общество с ограниченной ответственностью «Мираторг-Курск»</text:p>
            <text:p>(ООО «Мираторг-Курск»)</text:p>
            <text:p>Юридический адрес и почтовый адрес:</text:p>
            <text:p>307831, Курская область, Суджанский район, с.Заолешенка, ул. Колхозная, д. 18.</text:p>
            <text:p/>
          </table:table-cell>
          <table:table-cell office:value-type="string" table:style-name="ce33">
            <text:p>геологическое изучение в целях поисков и оценки подземных вод и их добычи для питьевого, хозяйственно-бытового и технологического обеспечения водой обособленного подразделения ООО «Мираторг-Курск» - «Этап 1. Комплекс зданий и сооружений по доращиванию и откорму свиноводческого комплекса № 2. Площадка № 2 близ с. Степановка Рыльского района Курской области».</text:p>
          </table:table-cell>
          <table:table-cell office:value-type="string" table:style-name="ce33">
            <text:p>в 1,2 км к западу от с. Степановка Рыльского района Курской области</text:p>
          </table:table-cell>
          <table:table-cell office:value-type="string" table:style-name="ce4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4-10-15T00:00:00" table:style-name="ce37">
            <text:p>15.10.2024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5">
          <table:table-cell office:value-type="float" office:value="311" table:style-name="ce31">
            <text:p>311</text:p>
          </table:table-cell>
          <table:table-cell office:value-type="date" office:date-value="2020-12-25T00:00:00" table:style-name="ce32">
            <text:p>25.12.2020</text:p>
          </table:table-cell>
          <table:table-cell office:value-type="string" table:style-name="ce33">
            <text:p>КРС 90401 ВЭ</text:p>
          </table:table-cell>
          <table:table-cell office:value-type="string" table:style-name="ce39">
            <text:p>Общество с ограниченной ответственностью «Надежда» (ООО «Надежда»)</text:p>
            <text:p>Юридический адрес и почтовый адрес:</text:p>
            <text:p>307334, Курская область, Рыльский район, с. Кострова д. 81</text:p>
            <text:p/>
          </table:table-cell>
          <table:table-cell office:value-type="string" table:style-name="ce33">
            <text:p><text:s/>разведки и добычи подземных вод для технического водоснабжения предприятия</text:p>
          </table:table-cell>
          <table:table-cell office:value-type="string" table:style-name="ce33">
            <text:p>Курская область, Рыльский район, с. Кострова.</text:p>
          </table:table-cell>
          <table:table-cell office:value-type="string" table:style-name="ce4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5-12-25T00:00:00" table:style-name="ce37">
            <text:p>25.12.2025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37">
          <table:table-cell office:value-type="float" office:value="312" table:style-name="ce31">
            <text:p>312</text:p>
          </table:table-cell>
          <table:table-cell office:value-type="date" office:date-value="2022-06-01T00:00:00" table:style-name="ce32">
            <text:p>01.06.2022</text:p>
          </table:table-cell>
          <table:table-cell office:value-type="string" table:style-name="ce33">
            <text:p>КРС 003783</text:p>
          </table:table-cell>
          <table:table-cell office:value-type="string" table:style-name="ce39">
            <text:p>ЗАО АФ "Рыльская" Юридический адрес: 307370, Курская область, Рыльский район, город Рыльск, переулок Луначарского, 11</text:p>
          </table:table-cell>
          <table:table-cell office:value-type="string" table:style-name="ce29">
            <text:p>разведка и добыча подземных вод для технического водоснабжения (обработка посевов)</text:p>
          </table:table-cell>
          <table:table-cell office:value-type="string" table:style-name="ce33">
            <text:p>вблизи д. Березники Рыльского района Курской области</text:p>
          </table:table-cell>
          <table:table-cell office:value-type="string" table:style-name="ce4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7-05-30T00:00:00" table:style-name="ce37">
            <text:p>30.05.2027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30">
          <table:table-cell office:value-type="float" office:value="313" table:style-name="ce31">
            <text:p>313</text:p>
          </table:table-cell>
          <table:table-cell office:value-type="date" office:date-value="2022-06-01T00:00:00" table:style-name="ce32">
            <text:p>01.06.2022</text:p>
          </table:table-cell>
          <table:table-cell office:value-type="string" table:style-name="ce33">
            <text:p>КРС 003784 ВЭ</text:p>
          </table:table-cell>
          <table:table-cell office:value-type="string" table:style-name="ce39">
            <text:p>ЗАО АФ "Рыльская" Юридический адрес: 307370, Курская область, Рыльский район, город Рыльск, переулок Луначарского, 11</text:p>
          </table:table-cell>
          <table:table-cell office:value-type="string" table:style-name="ce29">
            <text:p>разведка и добыча подземных вод для технического водоснабжения (обработка посевов)</text:p>
          </table:table-cell>
          <table:table-cell office:value-type="string" table:style-name="ce33">
            <text:p>вблизи д.1-е Яньково Рыльского района Курской области</text:p>
          </table:table-cell>
          <table:table-cell office:value-type="string" table:style-name="ce4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7-05-30T00:00:00" table:style-name="ce37">
            <text:p>30.05.2027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31">
          <table:table-cell office:value-type="float" office:value="314" table:style-name="ce31">
            <text:p>314</text:p>
          </table:table-cell>
          <table:table-cell office:value-type="date" office:date-value="2010-06-29T00:00:00" table:style-name="ce32">
            <text:p>29.06.2010</text:p>
          </table:table-cell>
          <table:table-cell office:value-type="string" table:style-name="ce33">
            <text:p>КРС 00044 ВЭ</text:p>
          </table:table-cell>
          <table:table-cell office:value-type="string" table:style-name="ce33">
            <text:p>Сельскохозяйственный производственный кооператив "Откормсовхоз Кшенский" (СПК "Откормсовхоз Кшенский"), 306600, Курская обл., Советский район, п. Кшенский, 8<text:s/></text:p>
          </table:table-cell>
          <table:table-cell office:value-type="string" table:style-name="ce33">
            <text:p>Добыча <text:s/>подземных вод одиночным водозабором с целью питьевого и хозяйственно-бытового водоснабжения населения п. Кшенский Советского района Курской области</text:p>
          </table:table-cell>
          <table:table-cell office:value-type="string" table:style-name="ce33">
            <text:p>В н.п. Кшенский Советского района Курской области</text:p>
          </table:table-cell>
          <table:table-cell office:value-type="string" table:style-name="ce33">
            <text:p>Горный, глубина 167 м</text:p>
          </table:table-cell>
          <table:table-cell office:value-type="string" table:style-name="ce38">
            <text:p>Центрнедра</text:p>
          </table:table-cell>
          <table:table-cell office:value-type="date" office:date-value="2025-06-30T00:00:00" table:style-name="ce83">
            <text:p>06.30.202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5">
          <table:table-cell office:value-type="float" office:value="315" table:style-name="ce31">
            <text:p>315</text:p>
          </table:table-cell>
          <table:table-cell office:value-type="date" office:date-value="2016-06-14T00:00:00" table:style-name="ce32">
            <text:p>14.06.2016</text:p>
          </table:table-cell>
          <table:table-cell office:value-type="string" table:style-name="ce33">
            <text:p>КРС 90084 ВЭ</text:p>
          </table:table-cell>
          <table:table-cell office:value-type="string" table:style-name="ce33">
            <text:p>ЗАО «Касторное — АГРО-Инвест» 306704, Курская область, Касторенский район, п. Касторное, ул. Буденного, д. 7.</text:p>
          </table:table-cell>
          <table:table-cell office:value-type="string" table:style-name="ce33">
            <text:p>Добыча подземных вод для технологического водоснабжения предприятия (химическая обработка сельскохозяйственных угодий)</text:p>
          </table:table-cell>
          <table:table-cell office:value-type="string" table:style-name="ce33">
            <text:p>на северной окраине с. Октябрьское Советского района Курской области</text:p>
          </table:table-cell>
          <table:table-cell office:value-type="string" table:style-name="ce3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6-14T00:00:00" table:style-name="ce83">
            <text:p>06.14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45">
          <table:table-cell office:value-type="float" office:value="316" table:style-name="ce31">
            <text:p>316</text:p>
          </table:table-cell>
          <table:table-cell office:value-type="date" office:date-value="2010-12-24T00:00:00" table:style-name="ce32">
            <text:p>24.12.2010</text:p>
          </table:table-cell>
          <table:table-cell office:value-type="string" table:style-name="ce33">
            <text:p>КРС 00065 ВЭ</text:p>
          </table:table-cell>
          <table:table-cell office:value-type="string" table:style-name="ce33">
            <text:p>Закрытое акционерное общество "Агрокомплекс "Мансурово", <text:s/>119435, г. Москва, пер. Саввинский Б., 11, пом. 2, ком. 8</text:p>
          </table:table-cell>
          <table:table-cell office:value-type="string" table:style-name="ce33">
            <text:p>добыча подземных вод на участке недр местного значения «Пожидаевский» <text:s/>с целью питьевого и хозяйственно-бытового водоснабжения гостиничного комплекса и населения д. Пожидаевка</text:p>
          </table:table-cell>
          <table:table-cell office:value-type="string" table:style-name="ce33">
            <text:p>В д. Пожидаевка Советского района Курской области</text:p>
          </table:table-cell>
          <table:table-cell office:value-type="string" table:style-name="ce43">
            <text:p>Горный, глубина 33 м</text:p>
          </table:table-cell>
          <table:table-cell office:value-type="string" table:style-name="ce38">
            <text:p>Центрнедра</text:p>
          </table:table-cell>
          <table:table-cell office:value-type="date" office:date-value="2040-12-31T00:00:00" table:style-name="ce83">
            <text:p>12.31.2040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1">
          <table:table-cell office:value-type="float" office:value="317" table:style-name="ce31">
            <text:p>317</text:p>
          </table:table-cell>
          <table:table-cell office:value-type="date" office:date-value="2018-09-18T00:00:00" table:style-name="ce32">
            <text:p>18.09.2018</text:p>
          </table:table-cell>
          <table:table-cell office:value-type="string" table:style-name="ce33">
            <text:p>КРС 90265 ВЭ</text:p>
          </table:table-cell>
          <table:table-cell office:value-type="string" table:style-name="ce33">
            <text:p>Федеральное государственное унитарное предприятие «Российская телевизионная и радиовещательная сеть»</text:p>
            <text:p>Юридический адрес и почтовый адрес:</text:p>
            <text:p>129515, г.Москва, ул. Академика Королева, д. 13, стр. 1</text:p>
            <text:p/>
          </table:table-cell>
          <table:table-cell office:value-type="string" table:style-name="ce33">
            <text:p>добыча подземных вод для питьевого, хозяйственно-бытового и технологического обеспечения водой радиотелевизионной станции филиала РТРС «Курский ОРТПЦ»</text:p>
          </table:table-cell>
          <table:table-cell office:value-type="string" table:style-name="ce33">
            <text:p>Курская область, Советский район, с. Липовчик</text:p>
          </table:table-cell>
          <table:table-cell office:value-type="string" table:style-name="ce4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3-09-18T00:00:00" table:style-name="ce83">
            <text:p>09.18.2043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0">
          <table:table-cell office:value-type="float" office:value="318" table:style-name="ce31">
            <text:p>318</text:p>
          </table:table-cell>
          <table:table-cell office:value-type="string" table:style-name="ce32">
            <text:p>08.052020</text:p>
          </table:table-cell>
          <table:table-cell office:value-type="string" table:style-name="ce33">
            <text:p>КРС 90333 ВЭ</text:p>
          </table:table-cell>
          <table:table-cell office:value-type="string" table:style-name="ce33">
            <text:p>Акционерное общество «Агрокомплекс «Мансурово»</text:p>
            <text:p>Юридический адрес: 306623, г. Курская область, Советский район, д. Пожидаевка, д.57</text:p>
            <text:p>Почтовый адрес: 306620, Курская область, Советский район, с. Крестище</text:p>
            <text:p/>
          </table:table-cell>
          <table:table-cell office:value-type="string" table:style-name="ce33">
            <text:p>разведка и добыча подземных вод для питьевого, хозяйственно-бытового и технического водоснабжения производственной базы АО «Агрокомплекс «Мансурово».</text:p>
          </table:table-cell>
          <table:table-cell office:value-type="string" table:style-name="ce33">
            <text:p>в 250 м северо-западнее с. Крестище Советского района Курской области.</text:p>
          </table:table-cell>
          <table:table-cell office:value-type="string" table:style-name="ce4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5-05-08T00:00:00" table:style-name="ce83">
            <text:p>05.08.202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8">
          <table:table-cell office:value-type="float" office:value="319" table:style-name="ce31">
            <text:p>319</text:p>
          </table:table-cell>
          <table:table-cell office:value-type="date" office:date-value="2021-07-16T00:00:00" table:style-name="ce32">
            <text:p>16.07.2021</text:p>
          </table:table-cell>
          <table:table-cell office:value-type="string" table:style-name="ce33">
            <text:p>КРС 90422 ВЭ</text:p>
          </table:table-cell>
          <table:table-cell office:value-type="string" table:style-name="ce33">
            <text:p>ООО «Кшеньагро» Юридический адрес: 306600, Курская область, Советский район, деревня Дицево, дом 1</text:p>
          </table:table-cell>
          <table:table-cell office:value-type="string" table:style-name="ce33">
            <text:p>разведка и добыча подземных вод для технического водоснабжения предприятия ООО «Кшеньагро» (химическая обработка полей)</text:p>
          </table:table-cell>
          <table:table-cell office:value-type="string" table:style-name="ce33">
            <text:p>в п. Расховецкий Советского р-на Курской обл.</text:p>
          </table:table-cell>
          <table:table-cell office:value-type="string" table:style-name="ce4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6-07-16T00:00:00" table:style-name="ce83">
            <text:p>07.16.2026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8">
          <table:table-cell office:value-type="float" office:value="320" table:style-name="ce31">
            <text:p>320</text:p>
          </table:table-cell>
          <table:table-cell office:value-type="date" office:date-value="2021-07-16T00:00:00" table:style-name="ce32">
            <text:p>16.07.2021</text:p>
          </table:table-cell>
          <table:table-cell office:value-type="string" table:style-name="ce33">
            <text:p>КРС 90424 ВЭ</text:p>
          </table:table-cell>
          <table:table-cell office:value-type="string" table:style-name="ce33">
            <text:p>ООО «Кшеньагро» Юридический адрес: 306600, Курская область, Советский район, деревня Дицево, дом 1</text:p>
          </table:table-cell>
          <table:table-cell office:value-type="string" table:style-name="ce33">
            <text:p>разведка и добыча подземных вод для технического водоснабжения предприятия ООО «Кшеньагро» (химическая обработка полей)</text:p>
          </table:table-cell>
          <table:table-cell office:value-type="string" table:style-name="ce33">
            <text:p>в с.Дицево Советсткого р-на Курской обл.</text:p>
          </table:table-cell>
          <table:table-cell office:value-type="string" table:style-name="ce4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6-07-16T00:00:00" table:style-name="ce83">
            <text:p>07.16.2026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28">
          <table:table-cell office:value-type="float" office:value="321" table:style-name="ce31">
            <text:p>321</text:p>
          </table:table-cell>
          <table:table-cell office:value-type="date" office:date-value="2012-09-12T00:00:00" table:style-name="ce32">
            <text:p>12.09.2012</text:p>
          </table:table-cell>
          <table:table-cell office:value-type="string" table:style-name="ce33">
            <text:p>КРС 00147 ВЭ</text:p>
          </table:table-cell>
          <table:table-cell office:value-type="string" table:style-name="ce33">
            <text:p>Общество с ограниченной ответственностью <text:s/>"Солнцевское жилищно-коммунальное хозяйство" (ООО "Солнцевское ЖКХ"), 306120, Курская обл., Солнцевский район, рп. Солнцево, ул. Веселая, 4</text:p>
          </table:table-cell>
          <table:table-cell office:value-type="string" table:style-name="ce33">
            <text:p>геологическое изучение в целях поисков и оценки <text:s/>подземных вод и их добыча для питьевого, хозяйственно-бытового водоснабжения населения и передачи сторонним организациям</text:p>
          </table:table-cell>
          <table:table-cell office:value-type="string" table:style-name="ce33">
            <text:p>На юго-восточной окраине п. Солнцево Солнцевского района Курской области, Групповой водозабор "Старый" из 4-х скважин (2 рабочие, 2 резервные)</text:p>
          </table:table-cell>
          <table:table-cell office:value-type="string" table:style-name="ce33">
            <text:p>Горный, глубина 75 м</text:p>
          </table:table-cell>
          <table:table-cell office:value-type="string" table:style-name="ce38">
            <text:p>Центрнедра</text:p>
          </table:table-cell>
          <table:table-cell office:value-type="date" office:date-value="2041-08-31T00:00:00" table:style-name="ce83">
            <text:p>08.31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32">
          <table:table-cell office:value-type="float" office:value="322" table:style-name="ce31">
            <text:p>322</text:p>
          </table:table-cell>
          <table:table-cell office:value-type="date" office:date-value="2004-09-23T00:00:00" table:style-name="ce41">
            <text:p>23.09.2004</text:p>
          </table:table-cell>
          <table:table-cell office:value-type="string" table:style-name="ce33">
            <text:p>КРС 53786 ВЭ</text:p>
          </table:table-cell>
          <table:table-cell office:value-type="string" table:style-name="ce35">
            <text:p>Открытое акционерное общество "Российские железные дороги", 107174, г. Москва, ул.Н.Басманная, д.2</text:p>
          </table:table-cell>
          <table:table-cell office:value-type="string" table:style-name="ce35">
            <text:p>добыча подземных вод <text:s/>для питьевого, хозяйственно- бытового и технологического обеспечения водой <text:s/>производственных объектов железной дороги</text:p>
          </table:table-cell>
          <table:table-cell office:value-type="string" table:style-name="ce33">
            <text:p>в 0,2 км Ю-З н.п. Сараевка Солнцевского района Курской области</text:p>
          </table:table-cell>
          <table:table-cell office:value-type="string" table:style-name="ce33">
            <text:p>горный, глубина 80 м</text:p>
          </table:table-cell>
          <table:table-cell office:value-type="string" table:style-name="ce38">
            <text:p>Центрнедра</text:p>
          </table:table-cell>
          <table:table-cell office:value-type="date" office:date-value="2024-01-01T00:00:00" table:style-name="ce83">
            <text:p>01.01.2024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33">
          <table:table-cell office:value-type="float" office:value="323" table:style-name="ce31">
            <text:p>323</text:p>
          </table:table-cell>
          <table:table-cell office:value-type="date" office:date-value="2019-07-31T00:00:00" table:style-name="ce41">
            <text:p>31.07.2019</text:p>
          </table:table-cell>
          <table:table-cell office:value-type="string" table:style-name="ce33">
            <text:p>КРС 90284 ВР</text:p>
          </table:table-cell>
          <table:table-cell office:value-type="string" table:style-name="ce39">
            <text:p>Общество с ограниченной ответственностью «Солнцевское жилищно-коммунальное хозяйство»</text:p>
            <text:p>(ООО «Солнцевское ЖКХ»)</text:p>
            <text:p>Юридический адрес и почтовый адрес:</text:p>
            <text:p>306120, Курская область, Солнцевский район, р.п. Солнцево, ул. Веселая, д.4</text:p>
            <text:p/>
          </table:table-cell>
          <table:table-cell office:value-type="string" table:style-name="ce35">
            <text:p>геологическое изучение в целях поисков и оценки подземных вод и их добыча для питьевого, хозяйственно-бытового обеспечения водой населения пос. Солнцево и передачи сторонним организациям</text:p>
          </table:table-cell>
          <table:table-cell office:value-type="string" table:style-name="ce33">
            <text:p>Курская область, Солнцевский район, пос. Солнцево, ул. Набережная</text:p>
          </table:table-cell>
          <table:table-cell office:value-type="string" table:style-name="ce33">
            <text:p>горный, глубина 8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4-07-31T00:00:00" table:style-name="ce83">
            <text:p>07.31.2044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34">
          <table:table-cell office:value-type="float" office:value="324" table:style-name="ce31">
            <text:p>324</text:p>
          </table:table-cell>
          <table:table-cell office:value-type="date" office:date-value="2015-09-11T00:00:00" table:style-name="ce32">
            <text:p>11.09.2015</text:p>
          </table:table-cell>
          <table:table-cell office:value-type="string" table:style-name="ce33">
            <text:p>КРС 90020 ВЭ</text:p>
          </table:table-cell>
          <table:table-cell office:value-type="string" table:style-name="ce33">
            <text:p>Федеральное государственное казенное учреждение "Дирекция по строительству и эксплуатации объектов Росграницы" (ФГКУ Росгранстрой), 107078, г. Москва, ул.Садово-Спасская, 18, стр.1, 241050,г. Брянск, пер. Канатный, 5</text:p>
          </table:table-cell>
          <table:table-cell office:value-type="string" table:style-name="ce33">
            <text:p>добыча подземных вод в целях питьевого, хозяйственно-бытового и технологического обеспечения водой пункта пропуска через государственную границу РФ МАПП «Суджа»</text:p>
          </table:table-cell>
          <table:table-cell office:value-type="string" table:style-name="ce33">
            <text:p>В 1,2 км юго-западнее с. Глаголевка Суджанского района Курской области</text:p>
          </table:table-cell>
          <table:table-cell office:value-type="string" table:style-name="ce43">
            <text:p>Горный, глубина 85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5-09-11T00:00:00" table:style-name="ce83">
            <text:p>09.11.202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86">
          <table:table-cell office:value-type="float" office:value="325" table:style-name="ce31">
            <text:p>325</text:p>
          </table:table-cell>
          <table:table-cell office:value-type="date" office:date-value="2009-09-10T00:00:00" table:style-name="ce41">
            <text:p>10.09.2009</text:p>
          </table:table-cell>
          <table:table-cell office:value-type="string" table:style-name="ce33">
            <text:p>КРС 00003 ВЭ</text:p>
          </table:table-cell>
          <table:table-cell office:value-type="string" table:style-name="ce34">
            <text:p>Общество с ограниченной ответственностью "Газпром трансгаз Москва" (ООО"Газпром трансгаз Москва"), 142770, Московская обл., Ленинский р-н, п/о Коммунарка, пос. Газопровод, д.101, корп.1</text:p>
          </table:table-cell>
          <table:table-cell office:value-type="string" table:style-name="ce35">
            <text:p>Добыча <text:s/>подземных вод одиночным водозабором с целью питьевого и хозяйственно-бытового обеспечения водой промплощадки ГИС</text:p>
          </table:table-cell>
          <table:table-cell office:value-type="string" table:style-name="ce33">
            <text:p>В 2-х км западнее н.п. Гоголевка Суджанского р-на Курской области</text:p>
          </table:table-cell>
          <table:table-cell office:value-type="string" table:style-name="ce33">
            <text:p>Горный, глубина 110 м</text:p>
          </table:table-cell>
          <table:table-cell office:value-type="string" table:style-name="ce38">
            <text:p>Центрнедра</text:p>
          </table:table-cell>
          <table:table-cell office:value-type="date" office:date-value="2040-01-01T00:00:00" table:style-name="ce83">
            <text:p>01.01.2040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5">
          <table:table-cell office:value-type="float" office:value="326" table:style-name="ce31">
            <text:p>326</text:p>
          </table:table-cell>
          <table:table-cell office:value-type="date" office:date-value="2009-09-10T00:00:00" table:style-name="ce41">
            <text:p>10.09.2009</text:p>
          </table:table-cell>
          <table:table-cell office:value-type="string" table:style-name="ce33">
            <text:p>КРС 00004 ВЭ</text:p>
          </table:table-cell>
          <table:table-cell office:value-type="string" table:style-name="ce34">
            <text:p>Общество с ограниченной ответственностью "Газпром трансгаз Москва" (ООО"Газпром трансгаз Москва"), 142770, Московская обл., Ленинский р-н, п/о Коммунарка, пос. Газопровод, д.101, корп.1</text:p>
          </table:table-cell>
          <table:table-cell office:value-type="string" table:style-name="ce35">
            <text:p>Добыча <text:s/>подземных вод одиночным водозабором с целью питьевого и хозяйственно-бытового обеспечения водой жилого поселка ГИС</text:p>
          </table:table-cell>
          <table:table-cell office:value-type="string" table:style-name="ce33">
            <text:p>В н.п. Заолешенка Суджанского района Курской области</text:p>
          </table:table-cell>
          <table:table-cell office:value-type="string" table:style-name="ce33">
            <text:p>Горный, глубина 97 м</text:p>
          </table:table-cell>
          <table:table-cell office:value-type="string" table:style-name="ce38">
            <text:p>Центрнедра</text:p>
          </table:table-cell>
          <table:table-cell office:value-type="date" office:date-value="2040-01-01T00:00:00" table:style-name="ce83">
            <text:p>01.01.2040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46">
          <table:table-cell office:value-type="float" office:value="327" table:style-name="ce31">
            <text:p>327</text:p>
          </table:table-cell>
          <table:table-cell office:value-type="date" office:date-value="2015-10-16T00:00:00" table:style-name="ce41">
            <text:p>16.10.2015</text:p>
          </table:table-cell>
          <table:table-cell office:value-type="string" table:style-name="ce33">
            <text:p>КРС 90032 ВЭ</text:p>
          </table:table-cell>
          <table:table-cell office:value-type="string" table:style-name="ce33">
            <text:p>Муниципальное унитарное предприятие водопроводно-канализационного хозяйства города Суджи (МУП ВКХ г. Суджи), 307800, Курская обл., г. Суджа, Советская площадь, 3</text:p>
          </table:table-cell>
          <table:table-cell office:value-type="string" table:style-name="ce33">
            <text:p>добыча подземных вод в <text:s/>целях питьевого, хозяйственно-бытового водоснабжения населения н.п. Гончаровка</text:p>
          </table:table-cell>
          <table:table-cell office:value-type="string" table:style-name="ce33">
            <text:p>н.п. Гончаровка Суджанского района Курской области</text:p>
          </table:table-cell>
          <table:table-cell office:value-type="string" table:style-name="ce43">
            <text:p>горный, глубина 103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0-10-16T00:00:00" table:style-name="ce83">
            <text:p>10.16.2040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25">
          <table:table-cell office:value-type="float" office:value="328" table:style-name="ce31">
            <text:p>328</text:p>
          </table:table-cell>
          <table:table-cell office:value-type="date" office:date-value="2016-07-12T00:00:00" table:style-name="ce41">
            <text:p>12.07.2016</text:p>
          </table:table-cell>
          <table:table-cell office:value-type="string" table:style-name="ce33">
            <text:p>КРС 90098 ВР</text:p>
          </table:table-cell>
          <table:table-cell office:value-type="string" table:style-name="ce33">
            <text:p>Федеральному казенному учреждению «Исправительная колония № 11 Управления Федеральной службы исполнения наказаний по Курской области» 307835, Курская область, Суджанский район, с. Малая Локня</text:p>
          </table:table-cell>
          <table:table-cell office:value-type="string" table:style-name="ce33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исправительного учреждения и водоснабжения населения</text:p>
          </table:table-cell>
          <table:table-cell office:value-type="string" table:style-name="ce33">
            <text:p>Курская область, Суджанский район, с. Малая Локня</text:p>
          </table:table-cell>
          <table:table-cell office:value-type="string" table:style-name="ce43">
            <text:p>Горный, глубина 11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7-12T00:00:00" table:style-name="ce83">
            <text:p>07.12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4">
          <table:table-cell office:value-type="float" office:value="329" table:style-name="ce31">
            <text:p>329</text:p>
          </table:table-cell>
          <table:table-cell office:value-type="date" office:date-value="2015-10-16T00:00:00" table:style-name="ce41">
            <text:p>16.10.2015</text:p>
          </table:table-cell>
          <table:table-cell office:value-type="string" table:style-name="ce33">
            <text:p>КРС 90033 ВЭ</text:p>
          </table:table-cell>
          <table:table-cell office:value-type="string" table:style-name="ce33">
            <text:p>Муниципальное унитарное предприятие водопроводно-канализационного хозяйства города Суджи (МУП ВКХ г. Суджи), 307800, Курская обл., г. Суджа, Советская площадь, 3</text:p>
          </table:table-cell>
          <table:table-cell office:value-type="string" table:style-name="ce33">
            <text:p>геологическое изучение в целях поисков и оценки подземных вод и их добыча для питьевого, хозяйственно-бытового <text:s/>водоснабжения населения н.п. Заолешенка и передачи субабонентам</text:p>
          </table:table-cell>
          <table:table-cell office:value-type="string" table:style-name="ce33">
            <text:p>н.п. Заолешенка, Суджанского района, Курской области</text:p>
          </table:table-cell>
          <table:table-cell office:value-type="string" table:style-name="ce43">
            <text:p>горный, глубина 85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0-10-16T00:00:00" table:style-name="ce83">
            <text:p>10.16.2040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56">
          <table:table-cell office:value-type="float" office:value="330" table:style-name="ce31">
            <text:p>330</text:p>
          </table:table-cell>
          <table:table-cell office:value-type="date" office:date-value="2012-06-26T00:00:00" table:style-name="ce41">
            <text:p>26.06.2012</text:p>
          </table:table-cell>
          <table:table-cell office:value-type="string" table:style-name="ce33">
            <text:p>КРС 00135 ВЭ</text:p>
          </table:table-cell>
          <table:table-cell office:value-type="string" table:style-name="ce33">
            <text:p>Муниципальное унитарное предприятие водопроводно-канализационного хозяйства города Суджи (МУП ВКХ г. Суджи), 307800, Курская обл., г. Суджа, Советская площадь, 3</text:p>
          </table:table-cell>
          <table:table-cell office:value-type="string" table:style-name="ce33">
            <text:p>геологическое изучение <text:s/>участка недр с целью поисков и оценки <text:s/>подземных вод и их добыча для питьевого, <text:s/>хозяйственно-бытового водоснабжения населения <text:s/>и передачи сторонним организациям</text:p>
          </table:table-cell>
          <table:table-cell office:value-type="string" table:style-name="ce33">
            <text:p>В с. Гончаровка Суджанского района Курской области</text:p>
          </table:table-cell>
          <table:table-cell office:value-type="string" table:style-name="ce33">
            <text:p>Горный, глубина 97 м</text:p>
          </table:table-cell>
          <table:table-cell office:value-type="string" table:style-name="ce38">
            <text:p>Центрнедра</text:p>
          </table:table-cell>
          <table:table-cell office:value-type="date" office:date-value="2042-07-31T00:00:00" table:style-name="ce83">
            <text:p>07.31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35">
          <table:table-cell office:value-type="float" office:value="331" table:style-name="ce31">
            <text:p>331</text:p>
          </table:table-cell>
          <table:table-cell office:value-type="date" office:date-value="2017-07-10T00:00:00" table:style-name="ce41">
            <text:p>10.07.2017</text:p>
          </table:table-cell>
          <table:table-cell office:value-type="string" table:style-name="ce33">
            <text:p>КРС 90162 ВР</text:p>
          </table:table-cell>
          <table:table-cell office:value-type="string" table:style-name="ce33">
            <text:p>Общество с ограниченной ответственностью «Агрофирма «Благодатенская» ООО «АФ «Благодатенская» ,307358, Курская область, Рыльский район, село Октябрьское</text:p>
          </table:table-cell>
          <table:table-cell office:value-type="string" table:style-name="ce33">
            <text:p>геологическое изучение <text:s/>участка недр с целью поисков и оценки <text:s/>подземных вод и их добыча для питьевого, хозяйственно-бытового и технологического обеспечения водой площадки</text:p>
          </table:table-cell>
          <table:table-cell office:value-type="string" table:style-name="ce33">
            <text:p>3,7 км к северу-западу от с. Казачья Локня Суджанского района Курской области</text:p>
          </table:table-cell>
          <table:table-cell office:value-type="string" table:style-name="ce33">
            <text:p>Горный, глубина 103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07-10T00:00:00" table:style-name="ce83">
            <text:p>07.10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8">
          <table:table-cell office:value-type="float" office:value="332" table:style-name="ce31">
            <text:p>332</text:p>
          </table:table-cell>
          <table:table-cell office:value-type="date" office:date-value="2017-09-29T00:00:00" table:style-name="ce41">
            <text:p>29.09.2017</text:p>
          </table:table-cell>
          <table:table-cell office:value-type="string" table:style-name="ce33">
            <text:p>КРС 90178 ВЭ</text:p>
          </table:table-cell>
          <table:table-cell office:value-type="string" table:style-name="ce39">
            <text:p>Акционерное общество «Надежда», 307800, Курская область, Суджанский район, г. Суджа, ул. К. Маркса, д.31</text:p>
          </table:table-cell>
          <table:table-cell office:value-type="string" table:style-name="ce33">
            <text:p>добыча подземных вод для питьевого <text:s/>и хозяйственно-бытового и технологического обеспечения водой мясохладобойни</text:p>
          </table:table-cell>
          <table:table-cell office:value-type="string" table:style-name="ce33">
            <text:p>восточная окраина г. Суджа Суджанского района Курской области</text:p>
          </table:table-cell>
          <table:table-cell office:value-type="string" table:style-name="ce33">
            <text:p>горный, глубина 71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04-20T00:00:00" table:style-name="ce83">
            <text:p>04.20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25">
          <table:table-cell office:value-type="float" office:value="333" table:style-name="ce31">
            <text:p>333</text:p>
          </table:table-cell>
          <table:table-cell office:value-type="date" office:date-value="2017-09-29T00:00:00" table:style-name="ce41">
            <text:p>29.09.2017</text:p>
          </table:table-cell>
          <table:table-cell office:value-type="string" table:style-name="ce33">
            <text:p>КРС 90179 ВЭ</text:p>
          </table:table-cell>
          <table:table-cell office:value-type="string" table:style-name="ce39">
            <text:p>Акционерное общество «Надежда», 307800, Курская область, Суджанский район, г. Суджа, ул. К. Маркса, д.31</text:p>
          </table:table-cell>
          <table:table-cell office:value-type="string" table:style-name="ce33">
            <text:p>добыча подземных вод для питьевого <text:s/>и хозяйственно-бытового и технологического обеспечения водой свинокомплекса</text:p>
          </table:table-cell>
          <table:table-cell office:value-type="string" table:style-name="ce33">
            <text:p>В 3 км западнее д. Куриловка Суджанского района Курской области</text:p>
          </table:table-cell>
          <table:table-cell office:value-type="string" table:style-name="ce33">
            <text:p>Горный, глубина 365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04-15T00:00:00" table:style-name="ce83">
            <text:p>04.15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0">
          <table:table-cell office:value-type="float" office:value="334" table:style-name="ce31">
            <text:p>334</text:p>
          </table:table-cell>
          <table:table-cell office:value-type="date" office:date-value="2017-11-30T00:00:00" table:style-name="ce41">
            <text:p>30.11.2017</text:p>
          </table:table-cell>
          <table:table-cell office:value-type="string" table:style-name="ce33">
            <text:p>КРС 90196 ВЭ</text:p>
          </table:table-cell>
          <table:table-cell office:value-type="string" table:style-name="ce39">
            <text:p>Областное бюджетное учреждение стационарного социального обслуживания Курской области «Суджанский психоневрологический интернат», директор Поплавский Сергей Иванович, 307821, Курская область, Суджанский район, с. Черкасская Конопенка, <text:s/>ул.Центральная, д. 10</text:p>
          </table:table-cell>
          <table:table-cell office:value-type="string" table:style-name="ce33">
            <text:p>добыча подземных вод для питьевого, хозяйственно-бытового <text:s/>обеспечения водой учреждения и полива территории</text:p>
          </table:table-cell>
          <table:table-cell office:value-type="string" table:style-name="ce33">
            <text:p>с. Черкасская Конопелька Суджанского района Курской области</text:p>
          </table:table-cell>
          <table:table-cell office:value-type="string" table:style-name="ce33">
            <text:p>горный, глубина 8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11-30T00:00:00" table:style-name="ce83">
            <text:p>11.30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0">
          <table:table-cell office:value-type="float" office:value="335" table:style-name="ce31">
            <text:p>335</text:p>
          </table:table-cell>
          <table:table-cell office:value-type="date" office:date-value="2018-08-09T00:00:00" table:style-name="ce41">
            <text:p>09.08.2018</text:p>
          </table:table-cell>
          <table:table-cell office:value-type="string" table:style-name="ce33">
            <text:p>КРС 90261 ВЭ</text:p>
          </table:table-cell>
          <table:table-cell office:value-type="string" table:style-name="ce39">
            <text:p>Общество с ограниченной ответственностью «Агрокомплекс «Глушковский» (ООО «Агрокомплекс «Глушковский»)</text:p>
            <text:p>Юридический адрес и почтовый адрес:</text:p>
            <text:p>307556, Курская область, Глушковский район, с. Нижний Мордок, ул. Центральная.</text:p>
            <text:p/>
          </table:table-cell>
          <table:table-cell office:value-type="string" table:style-name="ce33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office:value-type="string" table:style-name="ce33">
            <text:p>Курская область, Суджанский район, с. Пушкарное</text:p>
          </table:table-cell>
          <table:table-cell office:value-type="string" table:style-name="ce33">
            <text:p>горный, глубина 297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3-08-09T00:00:00" table:style-name="ce83">
            <text:p>08.09.2043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0">
          <table:table-cell office:value-type="float" office:value="336" table:style-name="ce31">
            <text:p>336</text:p>
          </table:table-cell>
          <table:table-cell office:value-type="date" office:date-value="2018-09-07T00:00:00" table:style-name="ce41">
            <text:p>07.09.2018</text:p>
          </table:table-cell>
          <table:table-cell office:value-type="string" table:style-name="ce33">
            <text:p>КРС 90264 ВЭ</text:p>
          </table:table-cell>
          <table:table-cell office:value-type="string" table:style-name="ce39">
            <text:p>Общество с ограниченной ответственностью «Агрокомплекс «Глушковский» (ООО «Агрокомплекс «Глушковский»)</text:p>
            <text:p>Юридический адрес и почтовый адрес:</text:p>
            <text:p>307556, Курская область, Глушковский район, с. Нижний Мордок, ул. Центральная.</text:p>
            <text:p/>
          </table:table-cell>
          <table:table-cell office:value-type="string" table:style-name="ce33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office:value-type="string" table:style-name="ce33">
            <text:p>Курская область, Суджанский район, с. Замостье</text:p>
          </table:table-cell>
          <table:table-cell office:value-type="string" table:style-name="ce33">
            <text:p>горный, глубина 8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3-09-07T00:00:00" table:style-name="ce83">
            <text:p>09.07.2043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21">
          <table:table-cell office:value-type="float" office:value="337" table:style-name="ce31">
            <text:p>337</text:p>
          </table:table-cell>
          <table:table-cell office:value-type="date" office:date-value="2020-07-22T00:00:00" table:style-name="ce41">
            <text:p>22.07.2020</text:p>
          </table:table-cell>
          <table:table-cell office:value-type="string" table:style-name="ce33">
            <text:p>КРС 90368 ВЭ</text:p>
          </table:table-cell>
          <table:table-cell office:value-type="string" table:style-name="ce39">
            <text:p>МУП «Водопроводного и жилищно-коммунального хозяйства» село Замостье при МО «Замостянский сельсовет»</text:p>
            <text:p>Юридический адрес и почтовый адрес:</text:p>
            <text:p>307820, Курская область, Суджанский район, с. Замостье, ул. Ленина</text:p>
            <text:p/>
          </table:table-cell>
          <table:table-cell office:value-type="string" table:style-name="ce33">
            <text:p>разведка и добыча подземных вод для питьевого и хозяйственно-бытового водоснабжения населения и передачи сторонним организациям</text:p>
          </table:table-cell>
          <table:table-cell office:value-type="string" table:style-name="ce33">
            <text:p>Курская обл. Суджанский р-н.</text:p>
            <text:p>с. Пушкарное,</text:p>
            <text:p>х. Агроном</text:p>
          </table:table-cell>
          <table:table-cell office:value-type="string" table:style-name="ce3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5-07-22T00:00:00" table:style-name="ce84">
            <text:p>22.07.45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21">
          <table:table-cell office:value-type="float" office:value="338" table:style-name="ce31">
            <text:p>338</text:p>
          </table:table-cell>
          <table:table-cell office:value-type="date" office:date-value="2020-07-22T00:00:00" table:style-name="ce41">
            <text:p>22.07.2020</text:p>
          </table:table-cell>
          <table:table-cell office:value-type="string" table:style-name="ce33">
            <text:p>КРС 90369 ВЭ</text:p>
          </table:table-cell>
          <table:table-cell office:value-type="string" table:style-name="ce39">
            <text:p>МУП «Водопроводного и жилищно-коммунального хозяйства» село Замостье при МО «Замостянский сельсовет»</text:p>
            <text:p>Юридический адрес и почтовый адрес:</text:p>
            <text:p>307820, Курская область, Суджанский район, с. Замостье, ул. Ленина</text:p>
            <text:p/>
          </table:table-cell>
          <table:table-cell office:value-type="string" table:style-name="ce33">
            <text:p>разведка и добыча подземных вод для питьевого и хозяйственно-бытового водоснабжения населения и передачи сторонним организациям</text:p>
          </table:table-cell>
          <table:table-cell office:value-type="string" table:style-name="ce33">
            <text:p>Курская обл. Суджанский р-н.</text:p>
            <text:p>с. Бондаревка,</text:p>
            <text:p>п. Мирный</text:p>
          </table:table-cell>
          <table:table-cell office:value-type="string" table:style-name="ce3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5-07-22T00:00:00" table:style-name="ce84">
            <text:p>22.07.45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92">
          <table:table-cell office:value-type="float" office:value="339" table:style-name="ce31">
            <text:p>339</text:p>
          </table:table-cell>
          <table:table-cell office:value-type="date" office:date-value="2020-07-22T00:00:00" table:style-name="ce41">
            <text:p>22.07.2020</text:p>
          </table:table-cell>
          <table:table-cell office:value-type="string" table:style-name="ce33">
            <text:p>КРС 90370 ВЭ</text:p>
          </table:table-cell>
          <table:table-cell office:value-type="string" table:style-name="ce39">
            <text:p>МУП «Водопроводного и жилищно-коммунального хозяйства» село Замостье при МО «Замостянский сельсовет»</text:p>
            <text:p>Юридический адрес и почтовый адрес:</text:p>
            <text:p>307820, Курская область, Суджанский район, с. Замостье, ул. Ленина</text:p>
            <text:p/>
          </table:table-cell>
          <table:table-cell office:value-type="string" table:style-name="ce33">
            <text:p>разведка и добыча подземных вод для питьевого и хозяйственно-бытового водоснабжения населения и передачи сторонним организациям</text:p>
          </table:table-cell>
          <table:table-cell office:value-type="string" table:style-name="ce33">
            <text:p>Курская обл. Суджанский р-н.</text:p>
            <text:p>с. Замостье (Сад)</text:p>
          </table:table-cell>
          <table:table-cell office:value-type="string" table:style-name="ce3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5-07-22T00:00:00" table:style-name="ce84">
            <text:p>22.07.45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21">
          <table:table-cell office:value-type="float" office:value="340" table:style-name="ce31">
            <text:p>340</text:p>
          </table:table-cell>
          <table:table-cell office:value-type="date" office:date-value="2020-07-22T00:00:00" table:style-name="ce41">
            <text:p>22.07.2020</text:p>
          </table:table-cell>
          <table:table-cell office:value-type="string" table:style-name="ce33">
            <text:p>КРС 90371 ВЭ</text:p>
          </table:table-cell>
          <table:table-cell office:value-type="string" table:style-name="ce39">
            <text:p>МУП «Водопроводного и жилищно-коммунального хозяйства» село Замостье при МО «Замостянский сельсовет»</text:p>
            <text:p>Юридический адрес и почтовый адрес:</text:p>
            <text:p>307820, Курская область, Суджанский район, с. Замостье, ул. Ленина</text:p>
            <text:p/>
          </table:table-cell>
          <table:table-cell office:value-type="string" table:style-name="ce33">
            <text:p>разведка и добыча подземных вод для питьевого и хозяйственно-бытового водоснабжения населения</text:p>
          </table:table-cell>
          <table:table-cell office:value-type="string" table:style-name="ce33">
            <text:p>Курская обл. Суджанский р-н.</text:p>
            <text:p>с.Замостье</text:p>
            <text:p>ул. Комсомольская</text:p>
          </table:table-cell>
          <table:table-cell office:value-type="string" table:style-name="ce3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5-07-22T00:00:00" table:style-name="ce84">
            <text:p>22.07.45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36">
          <table:table-cell office:value-type="float" office:value="341" table:style-name="ce31">
            <text:p>341</text:p>
          </table:table-cell>
          <table:table-cell office:value-type="date" office:date-value="2021-03-19T00:00:00" table:style-name="ce41">
            <text:p>19.03.2021</text:p>
          </table:table-cell>
          <table:table-cell office:value-type="string" table:style-name="ce33">
            <text:p>КРС 90414 ВР</text:p>
          </table:table-cell>
          <table:table-cell office:value-type="string" table:style-name="ce33">
            <text:p>ООО «Мираторг-Курск» Юридический адрес: 307120, Курская область, Фатежский район, село Верхний Любаж, улица Западная, владение 6</text:p>
          </table:table-cell>
          <table:table-cell office:value-type="string" table:style-name="ce33">
            <text:p>геологическое изучение в целях поисков и оценки подземных вод, их разведки и добычи для питьевого, хозяйственно-бытового и технического водоснабжения обособленного подразделения ООО «Мираторг-Курск» - «Комплекс зданий и сооружений по откорму свиноводческого комплекса №2. Площадка №3 близ н.п. Южный Суджанского района Курской области</text:p>
          </table:table-cell>
          <table:table-cell office:value-type="string" table:style-name="ce33">
            <text:p>2,6 км к северо-западу от х. Южный Суджанского района Курской области</text:p>
          </table:table-cell>
          <table:table-cell office:value-type="string" table:style-name="ce3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5-03-19T00:00:00" table:style-name="ce84">
            <text:p>19.03.25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37">
          <table:table-cell office:value-type="float" office:value="342" table:style-name="ce31">
            <text:p>342</text:p>
          </table:table-cell>
          <table:table-cell office:value-type="date" office:date-value="2021-11-10T00:00:00" table:style-name="ce41">
            <text:p>10.11.2021</text:p>
          </table:table-cell>
          <table:table-cell office:value-type="string" table:style-name="ce33">
            <text:p>КРС 90440 ВР</text:p>
          </table:table-cell>
          <table:table-cell office:value-type="string" table:style-name="ce33">
            <text:p>ООО «Мираторг-Курск» Юридический адрес: 307120, Курская область, Фатежский район, село Верхний Любаж, улица Западная, владение 6</text:p>
          </table:table-cell>
          <table:table-cell office:value-type="string" table:style-name="ce33">
            <text:p>геологическое изучение в целях поисков и оценки подземных вод , их разведка и добыча для питьевого, хозяйственно-бытового водоснабжения обособленного подразделения ООО «Мираторг-Курск» - «Этап 3. Комплекс зданий и сооружений по откорму свиноводческого комплекса №2. Площадка №1 близ н.п. Орловка Суджанского района Курской области»</text:p>
          </table:table-cell>
          <table:table-cell office:value-type="string" table:style-name="ce33">
            <text:p>В 2,5 км юго-восточнее д. Орловка Суджанского района Курской области</text:p>
          </table:table-cell>
          <table:table-cell office:value-type="string" table:style-name="ce3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6-11-10T00:00:00" table:style-name="ce84">
            <text:p>10.11.26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37">
          <table:table-cell office:value-type="float" office:value="343" table:style-name="ce31">
            <text:p>343</text:p>
          </table:table-cell>
          <table:table-cell office:value-type="date" office:date-value="2021-11-10T00:00:00" table:style-name="ce41">
            <text:p>10.11.2021</text:p>
          </table:table-cell>
          <table:table-cell office:value-type="string" table:style-name="ce33">
            <text:p>КРС 90441 ВР</text:p>
          </table:table-cell>
          <table:table-cell office:value-type="string" table:style-name="ce33">
            <text:p>ООО «Мираторг-Курск» Юридический адрес: 307120, Курская область, Фатежский район, село Верхний Любаж, улица Западная, владение 6</text:p>
          </table:table-cell>
          <table:table-cell office:value-type="string" table:style-name="ce33">
            <text:p>геологическое изучение в целях поисков и оценки подземных вод, их разведка и добыча для питьевого, хозяйственно-бытового водоснабжения обособленного подразделения ООО «Мираторг-Курск» - «Этап 2. Комплекс зданий и сооружений по откорму свиноводческого комплекса №3. Площадка №1 близ н.п. Хитровка Суджанского района Курской области»</text:p>
          </table:table-cell>
          <table:table-cell office:value-type="string" table:style-name="ce33">
            <text:p>В 1,0 км к востоку от н.п. Хитровка Суджанского района Курской области</text:p>
          </table:table-cell>
          <table:table-cell office:value-type="string" table:style-name="ce3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6-11-10T00:00:00" table:style-name="ce84">
            <text:p>10.11.26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38">
          <table:table-cell office:value-type="float" office:value="344" table:style-name="ce31">
            <text:p>344</text:p>
          </table:table-cell>
          <table:table-cell office:value-type="date" office:date-value="2018-06-27T00:00:00" table:style-name="ce41">
            <text:p>27.06.2018</text:p>
          </table:table-cell>
          <table:table-cell office:value-type="string" table:style-name="ce33">
            <text:p>КРС 90247 ВР</text:p>
          </table:table-cell>
          <table:table-cell office:value-type="string" table:style-name="ce35">
            <text:p>ООО «Фатежская ягнятина», Юридический и почтовый адрес: 307120, Курская область, Фатежский район, с. Верхний Любаж, ул.Западная, д.6</text:p>
          </table:table-cell>
          <table:table-cell office:value-type="string" table:style-name="ce33">
            <text:p>геологическое изучение в целях поисков и оценки подземных вод и их добыча для питьевого, хозяйственно-бытового и <text:s/>технологического обеспечения водой <text:s/>объекта ООО «Фатежская ягнятина» - «Ферма закрытого типа с круглогодовым содержанием высокопродуктивного поголовья мелкого рогатого скота вблизи с.Верхний Любаж Фатежского района Курской области</text:p>
          </table:table-cell>
          <table:table-cell office:value-type="string" table:style-name="ce33">
            <text:p>В 2,5 км к северо-западу от с.Верхний Любаж Фатежского района Курской области</text:p>
          </table:table-cell>
          <table:table-cell office:value-type="string" table:style-name="ce3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3-06-27T00:00:00" table:style-name="ce32">
            <text:p>27.06.2043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24">
          <table:table-cell office:value-type="float" office:value="345" table:style-name="ce31">
            <text:p>345</text:p>
          </table:table-cell>
          <table:table-cell office:value-type="date" office:date-value="2018-11-08T00:00:00" table:style-name="ce41">
            <text:p>08.11.2018</text:p>
          </table:table-cell>
          <table:table-cell office:value-type="string" table:style-name="ce33">
            <text:p>КРС 90266 ВЭ</text:p>
          </table:table-cell>
          <table:table-cell office:value-type="string" table:style-name="ce35">
            <text:p>Общество с ограниченной ответственностью «Курсксельпром» (ООО «Курсксельпром»)</text:p>
            <text:p>Юридический адрес:</text:p>
            <text:p>305527, Курская область, Курский район, Ворошневский сельсовет, д. Ворошнево</text:p>
            <text:p>Почтовый адрес:</text:p>
            <text:p>305045, г.Курск а/я 851</text:p>
            <text:p/>
          </table:table-cell>
          <table:table-cell office:value-type="string" table:style-name="ce33">
            <text:p>добыча подземных вод для питьевого, хозяйственно-бытового и технологического обеспечения водой предприятия, питьевого, хозяйственно-бытового обеспечения водой населения д. Чибисовка</text:p>
          </table:table-cell>
          <table:table-cell office:value-type="string" table:style-name="ce33">
            <text:p>в 0,2 км южнее д. Чибисовка Русановского сельсовета Фатежского района Курской области</text:p>
          </table:table-cell>
          <table:table-cell office:value-type="string" table:style-name="ce33">
            <text:p>Горный, 202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3-11-08T00:00:00" table:style-name="ce32">
            <text:p>08.11.2043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39">
          <table:table-cell office:value-type="float" office:value="346" table:style-name="ce31">
            <text:p>346</text:p>
          </table:table-cell>
          <table:table-cell office:value-type="date" office:date-value="2019-08-15T00:00:00" table:style-name="ce41">
            <text:p>15.08.2019</text:p>
          </table:table-cell>
          <table:table-cell office:value-type="string" table:style-name="ce33">
            <text:p>КРС 90289 ВР</text:p>
          </table:table-cell>
          <table:table-cell office:value-type="string" table:style-name="ce35">
            <text:p>Общество с ограниченной ответственностью «Мираторг-Курск»</text:p>
            <text:p>(ООО «Мираторг-Курск»)</text:p>
            <text:p>Юридический адрес и почтовый адрес:</text:p>
            <text:p>307831, Курская область, Суджанский район, с. Заолешенка, ул. Колхозная, д. 18.</text:p>
            <text:p>ИНН – 4623004836</text:p>
            <text:p>т. +7 (4722) 58-64-00</text:p>
          </table:table-cell>
          <table:table-cell office:value-type="string" table:style-name="ce33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обособленного подразделения ООО «Мираторг-Курск» - «Этап 1. Комплекс зданий и сооружений по доращиванию и откорму свиноводческого комплекса № 1. Площадка № 6 близ с. Молотычи Фатежского района Курской области»</text:p>
          </table:table-cell>
          <table:table-cell office:value-type="string" table:style-name="ce33">
            <text:p>в 1,7 км к юго-востоку <text:s text:c="21"/>от с. Молотычи Фатежского района Курской области</text:p>
          </table:table-cell>
          <table:table-cell office:value-type="string" table:style-name="ce3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4-08-15T00:00:00" table:style-name="ce32">
            <text:p>15.08.2024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36">
          <table:table-cell office:value-type="float" office:value="347" table:style-name="ce31">
            <text:p>347</text:p>
          </table:table-cell>
          <table:table-cell office:value-type="date" office:date-value="2019-08-15T00:00:00" table:style-name="ce41">
            <text:p>15.08.2019</text:p>
          </table:table-cell>
          <table:table-cell office:value-type="string" table:style-name="ce33">
            <text:p>КРС 90291 ВР</text:p>
          </table:table-cell>
          <table:table-cell office:value-type="string" table:style-name="ce35">
            <text:p>Общество с ограниченной ответственностью «Мираторг-Курск»</text:p>
            <text:p>(ООО «Мираторг-Курск»)</text:p>
            <text:p>Юридический адрес и почтовый адрес:</text:p>
            <text:p>307831, Курская область, Суджанский район, с. Заолешенка, ул. Колхозная, д. 18.</text:p>
            <text:p/>
          </table:table-cell>
          <table:table-cell office:value-type="string" table:style-name="ce33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обособленного подразделения ООО «Мираторг-Курск» - «Этап 1. Комплекс зданий и сооружений по доращиванию и откорму свиноводческого комплекса № 2. Площадка № 2 близ с. Верхний Любаж Фатежского района Курской области»</text:p>
          </table:table-cell>
          <table:table-cell office:value-type="string" table:style-name="ce33">
            <text:p>в 2 км к северо-востоку от с. Верхний Любаж Фатежского района Курской области</text:p>
          </table:table-cell>
          <table:table-cell office:value-type="string" table:style-name="ce3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4-08-15T00:00:00" table:style-name="ce32">
            <text:p>15.08.2024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7">
          <table:table-cell office:value-type="float" office:value="348" table:style-name="ce31">
            <text:p>348</text:p>
          </table:table-cell>
          <table:table-cell office:value-type="date" office:date-value="2019-08-15T00:00:00" table:style-name="ce41">
            <text:p>15.08.2019</text:p>
          </table:table-cell>
          <table:table-cell office:value-type="string" table:style-name="ce33">
            <text:p>КРС 90293 ВР</text:p>
          </table:table-cell>
          <table:table-cell office:value-type="string" table:style-name="ce35">
            <text:p>Общество с ограниченной ответственностью «Мираторг-Курск»</text:p>
            <text:p>(ООО «Мираторг-Курск»)</text:p>
            <text:p>Юридический адрес и почтовый адрес:</text:p>
            <text:p>307831, Курская область, Суджанский район, с. Заолешенка, ул. Колхозная, д. 18.</text:p>
            <text:p/>
          </table:table-cell>
          <table:table-cell office:value-type="string" table:style-name="ce33">
            <text:p>геологическое изучение</text:p>
            <text:p>в целях поисков и оценки подземных вод и их добыча для питьевого, хозяйственно-бытового и технологического обеспечения водой обособленного подразделения</text:p>
            <text:p>ООО «Мираторг-Курск» - «Этап 1. Комплекс зданий и сооружений по доращиванию</text:p>
            <text:p>и откорму свиноводческого комплекса № 2. Площадка № 1 близ c. Петроселки Фатежского района Курской области»</text:p>
          </table:table-cell>
          <table:table-cell office:value-type="string" table:style-name="ce33">
            <text:p>в 2,5 км к юго-западу</text:p>
            <text:p>от с. Петроселки Фатежского района Курской области</text:p>
          </table:table-cell>
          <table:table-cell office:value-type="string" table:style-name="ce3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4-08-15T00:00:00" table:style-name="ce32">
            <text:p>15.08.2024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7">
          <table:table-cell office:value-type="float" office:value="349" table:style-name="ce31">
            <text:p>349</text:p>
          </table:table-cell>
          <table:table-cell office:value-type="date" office:date-value="2019-08-15T00:00:00" table:style-name="ce41">
            <text:p>15.08.2019</text:p>
          </table:table-cell>
          <table:table-cell office:value-type="string" table:style-name="ce33">
            <text:p>КРС 90286 ВР</text:p>
          </table:table-cell>
          <table:table-cell office:value-type="string" table:style-name="ce39">
            <text:p>Общество с ограниченной ответственностью «Мираторг-Курск»</text:p>
            <text:p>(ООО «Мираторг-Курск»)</text:p>
            <text:p>Юридический адрес и почтовый адрес:</text:p>
            <text:p>307831, Курская область, Суджанский район, с. Заолешенка, ул. Колхозная, д. 18.</text:p>
            <text:p/>
          </table:table-cell>
          <table:table-cell office:value-type="string" table:style-name="ce33">
            <text:p>геологическое изучение</text:p>
            <text:p>в целях поисков и оценки подземных вод и их добыча для питьевого, хозяйственно-бытового и технологического обеспечения водой обособленного подразделения</text:p>
            <text:p>ООО «Мираторг-Курск» - «Этап 1. Комплекс зданий и сооружений по доращиванию</text:p>
            <text:p>и откорму свиноводческого комплекса № 1. Площадка № 5 близ с. Хмелевое Фатежского района Курской области»</text:p>
          </table:table-cell>
          <table:table-cell office:value-type="string" table:style-name="ce33">
            <text:p>в 1,7 км к северо-востоку от с. Хмелевое Фатежского района Курской области</text:p>
          </table:table-cell>
          <table:table-cell office:value-type="string" table:style-name="ce43">
            <text:p>горный</text:p>
          </table:table-cell>
          <table:table-cell office:value-type="string" table:style-name="ce29">
            <text:p>Курскоблприроднадзор</text:p>
          </table:table-cell>
          <table:table-cell office:value-type="date" office:date-value="2024-08-15T00:00:00" table:style-name="ce32">
            <text:p>15.08.2024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66">
          <table:table-cell office:value-type="float" office:value="350" table:style-name="ce31">
            <text:p>350</text:p>
          </table:table-cell>
          <table:table-cell office:value-type="date" office:date-value="2019-11-19T00:00:00" table:style-name="ce41">
            <text:p>19.11.2019</text:p>
          </table:table-cell>
          <table:table-cell office:value-type="string" table:style-name="ce33">
            <text:p>КРС 90317 ВР</text:p>
          </table:table-cell>
          <table:table-cell office:value-type="string" table:style-name="ce39">
            <text:p>Общество с ограниченной ответственностью «Курск-Агро» 305000, г. Курск ул. Горького д.45, помещение XII т. +7(4712)73-12-05</text:p>
          </table:table-cell>
          <table:table-cell office:value-type="string" table:style-name="ce35">
            <text:p>Геологическое изучение в целях поисков и оценки подземных вод и их добычи для <text:s/>технологического обеспечения водой объектов сельскохозяйственного назначения (химическая обработка сельскохозяйственных угодий).</text:p>
          </table:table-cell>
          <table:table-cell office:value-type="string" table:style-name="ce33">
            <text:p><text:s/>Курская область, Фатежский район, Банинский сельсовет, д. Ржава, д. 212.</text:p>
          </table:table-cell>
          <table:table-cell office:value-type="string" table:style-name="ce43">
            <text:p>горный</text:p>
          </table:table-cell>
          <table:table-cell office:value-type="string" table:style-name="ce29">
            <text:p>Курскоблприроднадзор</text:p>
          </table:table-cell>
          <table:table-cell office:value-type="date" office:date-value="2024-11-19T00:00:00" table:style-name="ce32">
            <text:p>19.11.2024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92">
          <table:table-cell office:value-type="float" office:value="351" table:style-name="ce31">
            <text:p>351</text:p>
          </table:table-cell>
          <table:table-cell office:value-type="date" office:date-value="2020-03-30T00:00:00" table:style-name="ce41">
            <text:p>30.03.2020</text:p>
          </table:table-cell>
          <table:table-cell office:value-type="string" table:style-name="ce33">
            <text:p>КРС 90328 ВЭ</text:p>
          </table:table-cell>
          <table:table-cell office:value-type="string" table:style-name="ce39">
            <text:p>Общество с ограниченной ответственностью «Экорт» (ООО «Экорт») Юридический адрес:</text:p>
            <text:p>305001, г. Курск, ул. Александра Невского, д. 7, оф. 242</text:p>
            <text:p>Почтовый адрес:</text:p>
            <text:p>307119, Курская область, Фатежский район, с. Сухочево, д. 123</text:p>
            <text:p/>
          </table:table-cell>
          <table:table-cell office:value-type="string" table:style-name="ce35">
            <text:p>разведка и добыча подземных вод для питьевого. хозяйственно-бытового и технического водоснабжения предприятия по производству мясокостной муки.</text:p>
          </table:table-cell>
          <table:table-cell office:value-type="string" table:style-name="ce33">
            <text:p>Курская обл., фатежский район, с. Сухочево д.123</text:p>
          </table:table-cell>
          <table:table-cell office:value-type="string" table:style-name="ce43">
            <text:p>Горный, 253 м</text:p>
          </table:table-cell>
          <table:table-cell office:value-type="string" table:style-name="ce29">
            <text:p>Курскоблприроднадзор</text:p>
          </table:table-cell>
          <table:table-cell office:value-type="date" office:date-value="2025-03-30T00:00:00" table:style-name="ce32">
            <text:p>30.03.202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20">
          <table:table-cell office:value-type="float" office:value="352" table:style-name="ce31">
            <text:p>352</text:p>
          </table:table-cell>
          <table:table-cell office:value-type="date" office:date-value="2021-02-19T00:00:00" table:style-name="ce41">
            <text:p>19.02.2021</text:p>
          </table:table-cell>
          <table:table-cell office:value-type="string" table:style-name="ce33">
            <text:p>КРС 90408 ВР</text:p>
          </table:table-cell>
          <table:table-cell office:value-type="string" table:style-name="ce39">
            <text:p>Общество с ограниченной ответственностью «Мираторг-Курск» (ООО «Мираторг-Курск»)</text:p>
            <text:p>Юридический адрес и почтовый адрес:</text:p>
            <text:p>307120, Курская область, Фатежский район, с. Верхний Любаж, ул. Западная, владение 6.</text:p>
            <text:p/>
          </table:table-cell>
          <table:table-cell office:value-type="string" table:style-name="ce33">
            <text:p>геологическое изучение в целях поисков и оценки подземных вод, их разведки и добычи для питьевого, хозяйственно-бытового и технического водоснабжения водой обособленного подразделения ООО «Мираторг-Курск» - «Комплекс зданий и сооружений по искусственному осеменению, воспроизводству и откорму свиней свиноводческого комплекса №3. Площадка №1 <text:s/>близ н.п. Средний Любаж Фатежского района Курской области».</text:p>
          </table:table-cell>
          <table:table-cell office:value-type="string" table:style-name="ce33">
            <text:p>близ н.п. Средний Любаж Фатежского района Курской области.</text:p>
          </table:table-cell>
          <table:table-cell office:value-type="string" table:style-name="ce43">
            <text:p>горный</text:p>
          </table:table-cell>
          <table:table-cell office:value-type="string" table:style-name="ce29">
            <text:p>Курскоблприроднадзор</text:p>
          </table:table-cell>
          <table:table-cell office:value-type="date" office:date-value="2026-02-19T00:00:00" table:style-name="ce32">
            <text:p>19.02.2026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40">
          <table:table-cell office:value-type="float" office:value="353" table:style-name="ce31">
            <text:p>353</text:p>
          </table:table-cell>
          <table:table-cell office:value-type="date" office:date-value="2021-02-19T00:00:00" table:style-name="ce41">
            <text:p>19.02.2021</text:p>
          </table:table-cell>
          <table:table-cell office:value-type="string" table:style-name="ce33">
            <text:p>КРС 90409 ВР</text:p>
          </table:table-cell>
          <table:table-cell office:value-type="string" table:style-name="ce39">
            <text:p>Общество с ограниченной ответственностью «Мираторг-Курск» (ООО «Мираторг-Курск»)</text:p>
            <text:p>Юридический адрес и почтовый адрес:</text:p>
            <text:p>307120, Курская область, Фатежский район, с. Верхний Любаж, ул. Западная, владение 6.</text:p>
            <text:p/>
          </table:table-cell>
          <table:table-cell office:value-type="string" table:style-name="ce33">
            <text:p>геологическое изучение в целях поисков и оценки подземных вод, их разведки и добычи для питьевого, хозяйственно-бытового и технического водоснабжения водой обособленного подразделения ООО «Мираторг-Курск» - «Комплекс зданий и сооружений по искусственному осеменению, воспроизводству и откорму свиней свиноводческого комплекса №2. Площадка №1 близ д. Жердево Фатежского района Курской области».</text:p>
          </table:table-cell>
          <table:table-cell office:value-type="string" table:style-name="ce33">
            <text:p>в 1,5 км к югу от д. Жердево <text:s/>Фатежского района Курской области.</text:p>
          </table:table-cell>
          <table:table-cell office:value-type="string" table:style-name="ce43">
            <text:p>горный</text:p>
          </table:table-cell>
          <table:table-cell office:value-type="string" table:style-name="ce29">
            <text:p>Курскоблприроднадзор</text:p>
          </table:table-cell>
          <table:table-cell office:value-type="date" office:date-value="2026-02-19T00:00:00" table:style-name="ce32">
            <text:p>19.02.2026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6">
          <table:table-cell office:value-type="float" office:value="354" table:style-name="ce31">
            <text:p>354</text:p>
          </table:table-cell>
          <table:table-cell office:value-type="date" office:date-value="2021-12-13T00:00:00" table:style-name="ce41">
            <text:p>13.12.2021</text:p>
          </table:table-cell>
          <table:table-cell office:value-type="string" table:style-name="ce33">
            <text:p>КРС 90443 ВР</text:p>
          </table:table-cell>
          <table:table-cell office:value-type="string" table:style-name="ce39">
            <text:p>ООО «Фатежская ягнятина», Юридический и почтовый адрес: 307120, Курская область, Фатежский район, с. Верхний Любаж, ул.Западная, д.6,</text:p>
            <text:p/>
          </table:table-cell>
          <table:table-cell office:value-type="string" table:style-name="ce33">
            <text:p>геологическое изучения в целях поисков и оценки подземных вод, их разведка и добыча для питьевого, хозяйственно-бытового водоснабжения обособлен6ного подразделения ООО «Фатежская ягнятина» - «Ферма закрытого типа с круглогодовым стойловым содержанием высокопродуктивного поголовья мелкого рогатого скота мясных пород вблизи села Верхний Любаж Фатежского района Курской области, мощностью 40000 овцематок единовременного содержания 40000 скотомест для овцематок)</text:p>
          </table:table-cell>
          <table:table-cell office:value-type="string" table:style-name="ce33">
            <text:p>В 2,4 км северо-западнее с. Верхний Любаж Фатежского района Курской области</text:p>
          </table:table-cell>
          <table:table-cell office:value-type="string" table:style-name="ce43">
            <text:p>горный</text:p>
          </table:table-cell>
          <table:table-cell office:value-type="string" table:style-name="ce29">
            <text:p>Курскоблприроднадзор</text:p>
          </table:table-cell>
          <table:table-cell office:value-type="date" office:date-value="2026-12-13T00:00:00" table:style-name="ce32">
            <text:p>13.12.2026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8">
          <table:table-cell office:value-type="float" office:value="355" table:style-name="ce31">
            <text:p>355</text:p>
          </table:table-cell>
          <table:table-cell office:value-type="date" office:date-value="2015-10-27T00:00:00" table:style-name="ce32">
            <text:p>27.10.2015</text:p>
          </table:table-cell>
          <table:table-cell office:value-type="string" table:style-name="ce33">
            <text:p>КРС 90036 ВЭ</text:p>
          </table:table-cell>
          <table:table-cell office:value-type="string" table:style-name="ce33">
            <text:p>Индивидуальный предприниматель Кузьминов Василий Викторович, 307130, Курская область, Железногорский район, пос. Гоняцкий, ул. Новая, д. 28</text:p>
          </table:table-cell>
          <table:table-cell office:value-type="string" table:style-name="ce33">
            <text:p>добыча <text:s/>питьевых подземных вод для питьевого, хозяйственно-бытового и технологического обеспечения водой автозаправочного комплекса</text:p>
          </table:table-cell>
          <table:table-cell office:value-type="string" table:style-name="ce33">
            <text:p>В 2,0 км юго-восточнее н.п. Таборище Хомутовского района Курской области</text:p>
          </table:table-cell>
          <table:table-cell office:value-type="string" table:style-name="ce43">
            <text:p>горный, глубина 50 м</text:p>
          </table:table-cell>
          <table:table-cell office:value-type="string" table:style-name="ce29">
            <text:p>Курскоблприроднадзор</text:p>
          </table:table-cell>
          <table:table-cell office:value-type="date" office:date-value="2040-10-26T00:00:00" table:style-name="ce37">
            <text:p>26.10.2040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45">
          <table:table-cell office:value-type="float" office:value="356" table:style-name="ce31">
            <text:p>356</text:p>
          </table:table-cell>
          <table:table-cell office:value-type="date" office:date-value="2018-12-14T00:00:00" table:style-name="ce41">
            <text:p>14.12.2018</text:p>
          </table:table-cell>
          <table:table-cell office:value-type="string" table:style-name="ce33">
            <text:p>КРС 90270 ВР</text:p>
          </table:table-cell>
          <table:table-cell office:value-type="string" table:style-name="ce39">
            <text:p>Общество с ограниченной ответственностью «Хомутовское ЖКХ» (ООО «Хомутовское ЖКХ»)</text:p>
            <text:p>Юридический адрес и почтовый адрес:</text:p>
            <text:p>ул. Заводская, д. 17, п. Хомутовка, Хомутовский район, Курская область, 307540</text:p>
            <text:p/>
          </table:table-cell>
          <table:table-cell office:value-type="string" table:style-name="ce35">
            <text:p>геологическое изучение в целях поисков и оценки подземных вод и их добыча для питьевого, хозяйственно-бытового водоснабжения населения и передачи сторонним организациям</text:p>
          </table:table-cell>
          <table:table-cell office:value-type="string" table:style-name="ce33">
            <text:p>на юго-западной окраине п.Хомутовка Хомутовского района Курской области</text:p>
          </table:table-cell>
          <table:table-cell office:value-type="string" table:style-name="ce33">
            <text:p>Горный, 132,2 м</text:p>
          </table:table-cell>
          <table:table-cell office:value-type="string" table:style-name="ce29">
            <text:p>Курскоблприроднадзор</text:p>
          </table:table-cell>
          <table:table-cell office:value-type="date" office:date-value="2043-12-14T00:00:00" table:style-name="ce37">
            <text:p>14.12.2043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6">
          <table:table-cell office:value-type="float" office:value="357" table:style-name="ce31">
            <text:p>357</text:p>
          </table:table-cell>
          <table:table-cell office:value-type="date" office:date-value="2019-10-15T00:00:00" table:style-name="ce41">
            <text:p>15.10.2019</text:p>
          </table:table-cell>
          <table:table-cell office:value-type="string" table:style-name="ce33">
            <text:p>КРС 90304 ВР</text:p>
          </table:table-cell>
          <table:table-cell office:value-type="string" table:style-name="ce39">
            <text:p>Общество с ограниченной ответственностью «Мираторг-Курск»</text:p>
            <text:p>(ООО «Мираторг-Курск»)</text:p>
            <text:p>Юридический адрес и почтовый адрес:</text:p>
            <text:p>307831, Курская область, Суджанский район, с. Заолешенка, ул. Колхозная, д. 18.</text:p>
            <text:p/>
          </table:table-cell>
          <table:table-cell office:value-type="string" table:style-name="ce33">
            <text:p>геологическое изучение</text:p>
            <text:p>в целях поисков и оценки подземных вод и их добыча для питьевого, хозяйственно-бытового и технологического обеспечения водой обособленного подразделения</text:p>
            <text:p>ООО «Мираторг-Курск» - «Этап 6. Комплекс зданий и сооружений по искусственному осеменению, воспроизводству и откорму свиней свиноводческого комплекса №1. Площадка № 1 близ c. Петровское Хомутовского района Курской области»</text:p>
          </table:table-cell>
          <table:table-cell office:value-type="string" table:style-name="ce33">
            <text:p>в 2 км к юго-западу</text:p>
            <text:p>от с. Петровское Хомутовского района Курской области.</text:p>
          </table:table-cell>
          <table:table-cell office:value-type="string" table:style-name="ce43">
            <text:p>горный</text:p>
          </table:table-cell>
          <table:table-cell office:value-type="string" table:style-name="ce29">
            <text:p>Курскоблприроднадзор</text:p>
          </table:table-cell>
          <table:table-cell office:value-type="date" office:date-value="2024-10-15T00:00:00" table:style-name="ce37">
            <text:p>15.10.2024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06">
          <table:table-cell office:value-type="float" office:value="358" table:style-name="ce31">
            <text:p>358</text:p>
          </table:table-cell>
          <table:table-cell office:value-type="date" office:date-value="2019-10-25T00:00:00" table:style-name="ce41">
            <text:p>25.10.2019</text:p>
          </table:table-cell>
          <table:table-cell office:value-type="string" table:style-name="ce33">
            <text:p>КРС 90307 ВР</text:p>
          </table:table-cell>
          <table:table-cell office:value-type="string" table:style-name="ce39">
            <text:p>Общество с ограниченной ответственностью «Мираторг-Курск»</text:p>
            <text:p>(ООО «Мираторг-Курск»)</text:p>
            <text:p>Юридический адрес и почтовый адрес:</text:p>
            <text:p>307831, Курская область, Суджанский район, с. Заолешенка, ул. Колхозная, д. 18.</text:p>
            <text:p/>
          </table:table-cell>
          <table:table-cell office:value-type="string" table:style-name="ce33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обособленного подразделения ООО «Мираторг-Курск» - «Этап 7. Комплекс зданий и сооружений по доращиванию и откорму свиноводческого комплекса № 1. Площадка № 1 близ с. Сафроновка Хомутовского района Курской области».</text:p>
          </table:table-cell>
          <table:table-cell office:value-type="string" table:style-name="ce33">
            <text:p><text:s/>в 2,3 км к западу от с. Сафроновка Хомутовского района Курской области</text:p>
          </table:table-cell>
          <table:table-cell office:value-type="string" table:style-name="ce33">
            <text:p>горный</text:p>
          </table:table-cell>
          <table:table-cell office:value-type="string" table:style-name="ce29">
            <text:p>Курскоблприроднадзор</text:p>
          </table:table-cell>
          <table:table-cell office:value-type="date" office:date-value="2024-10-25T00:00:00" table:style-name="ce37">
            <text:p>25.10.2024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1">
          <table:table-cell office:value-type="float" office:value="359" table:style-name="ce31">
            <text:p>359</text:p>
          </table:table-cell>
          <table:table-cell office:value-type="date" office:date-value="2009-08-14T00:00:00" table:style-name="ce41">
            <text:p>14.08.2009</text:p>
          </table:table-cell>
          <table:table-cell office:value-type="string" table:style-name="ce33">
            <text:p>КРС 54000 ВЭ</text:p>
          </table:table-cell>
          <table:table-cell office:value-type="string" table:style-name="ce34">
            <text:p>Общество с ограниченной ответственностью "Газпром трансгаз Москва", 142770, г. Москва, поселение Сосенское, п. Газопровод, д.101, корпус 1</text:p>
          </table:table-cell>
          <table:table-cell office:value-type="string" table:style-name="ce35">
            <text:p>разведка и добыча питьевых подземных вод одиночным водозабором для питьевого, хозяйственно-бытового и технологического обеспечения водой филиала</text:p>
          </table:table-cell>
          <table:table-cell office:value-type="string" table:style-name="ce33">
            <text:p>В н.п. Черемисиново Черемисиновского района Курской области</text:p>
          </table:table-cell>
          <table:table-cell office:value-type="string" table:style-name="ce33">
            <text:p>Горный, глубина 80 м</text:p>
          </table:table-cell>
          <table:table-cell office:value-type="string" table:style-name="ce38">
            <text:p>Центрнедра</text:p>
          </table:table-cell>
          <table:table-cell office:value-type="date" office:date-value="2024-08-01T00:00:00" table:style-name="ce37">
            <text:p>01.08.2024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97">
          <table:table-cell office:value-type="float" office:value="360" table:style-name="ce31">
            <text:p>360</text:p>
          </table:table-cell>
          <table:table-cell office:value-type="date" office:date-value="2012-09-27T00:00:00" table:style-name="ce32">
            <text:p>27.09.2012</text:p>
          </table:table-cell>
          <table:table-cell office:value-type="string" table:style-name="ce33">
            <text:p>КРС 00150 ВЭ</text:p>
          </table:table-cell>
          <table:table-cell office:value-type="string" table:style-name="ce33">
            <text:p>Общество с ограниченной отвественностью "Инвест - Капитал" (ООО "Инвест-Капитал"), 305001, г. Курск, ул. Гайдара, д. 11, кв. 35</text:p>
          </table:table-cell>
          <table:table-cell office:value-type="string" table:style-name="ce33">
            <text:p>добыча подземных вод для питьевого, хозяйственно-бытового, технологического обеспечения водой предприятия</text:p>
          </table:table-cell>
          <table:table-cell office:value-type="string" table:style-name="ce33">
            <text:p>В п. Черемисиново Черемисиновского района Курской области, одиночная скважина</text:p>
          </table:table-cell>
          <table:table-cell office:value-type="string" table:style-name="ce33">
            <text:p>Горный, глубина 47 м</text:p>
          </table:table-cell>
          <table:table-cell office:value-type="string" table:style-name="ce38">
            <text:p>Центрнедра</text:p>
          </table:table-cell>
          <table:table-cell office:value-type="date" office:date-value="2041-08-31T00:00:00" table:style-name="ce37">
            <text:p>31.08.2041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21">
          <table:table-cell office:value-type="float" office:value="361" table:style-name="ce31">
            <text:p>361</text:p>
          </table:table-cell>
          <table:table-cell office:value-type="date" office:date-value="2019-06-14T00:00:00" table:style-name="ce32">
            <text:p>14.06.2019</text:p>
          </table:table-cell>
          <table:table-cell office:value-type="string" table:style-name="ce33">
            <text:p>КРС 90282 ВЭ</text:p>
          </table:table-cell>
          <table:table-cell office:value-type="string" table:style-name="ce39">
            <text:p>Общество с ограниченной ответственностью «Курскзернопром»</text:p>
            <text:p>(ООО «Курскзернопром»)</text:p>
            <text:p>Юридический адрес и почтовый адрес:</text:p>
            <text:p>308009, Белгородская область, г. Белгород, пр-кт Б.Хмельницкого, д.20/22, офис 14.</text:p>
            <text:p/>
          </table:table-cell>
          <table:table-cell office:value-type="string" table:style-name="ce33">
            <text:p>добыча подземных вод для питьевого, хозяйственно-бытового, технологического обеспечения водой промышленных объектов</text:p>
          </table:table-cell>
          <table:table-cell office:value-type="string" table:style-name="ce33">
            <text:p>Курская область, Черемисиновский район, пгт. Черемисиново, ул. Дзержинского, д.20</text:p>
          </table:table-cell>
          <table:table-cell office:value-type="string" table:style-name="ce33">
            <text:p>горный, 70 м</text:p>
          </table:table-cell>
          <table:table-cell office:value-type="string" table:style-name="ce29">
            <text:p>Курскоблприроднадзор</text:p>
          </table:table-cell>
          <table:table-cell office:value-type="date" office:date-value="2044-06-14T00:00:00" table:style-name="ce37">
            <text:p>14.06.2044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41">
          <table:table-cell office:value-type="float" office:value="362" table:style-name="ce31">
            <text:p>362</text:p>
          </table:table-cell>
          <table:table-cell office:value-type="date" office:date-value="2017-12-12T00:00:00" table:style-name="ce41">
            <text:p>12.12.2017</text:p>
          </table:table-cell>
          <table:table-cell office:value-type="string" table:style-name="ce33">
            <text:p>КРС 90202 ВЭ</text:p>
          </table:table-cell>
          <table:table-cell office:value-type="string" table:style-name="ce34">
            <text:p>Областное казенное учреждение социального обслуживания <text:s/>населения системы социального обеспечения «Щигровский межрайонный центр социальной помощи семье и детям» (ОКУ «Щигровский центр соцпомощи»)Юридический адрес и почтовый адрес:306530, Курская область, Щигровский район, сл. Пригородняя, ул.Комарова, д. 67</text:p>
          </table:table-cell>
          <table:table-cell office:value-type="string" table:style-name="ce35">
            <text:p>добыча подземных вод для питьевого, хозяйственно-бытового и технологического обеспечения водой учреждения</text:p>
          </table:table-cell>
          <table:table-cell office:value-type="string" table:style-name="ce33">
            <text:p>Курская область, Щигровский район, сл. Пригородняя, ул. Комарова, д. 67.</text:p>
          </table:table-cell>
          <table:table-cell office:value-type="string" table:style-name="ce43">
            <text:p>Горный, глубина 5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12-12T00:00:00" table:style-name="ce83">
            <text:p>12.12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90">
          <table:table-cell office:value-type="float" office:value="363" table:style-name="ce31">
            <text:p>363</text:p>
          </table:table-cell>
          <table:table-cell office:value-type="date" office:date-value="2015-10-30T00:00:00" table:style-name="ce47">
            <text:p>30.10.2015</text:p>
          </table:table-cell>
          <table:table-cell office:value-type="string" table:style-name="ce33">
            <text:p>КРС 90037 ВЭ</text:p>
          </table:table-cell>
          <table:table-cell office:value-type="string" table:style-name="ce44">
            <text:p>Федеральное казенное учреждение «Исправительная колония № 9 Управления Федеральной службы исполнения наказания России по Курской области» (ФКУ «ИК-9 УФСИН России по Курской области»), 305014, Курская область, Курский район, п. Косиново, д. 2А</text:p>
          </table:table-cell>
          <table:table-cell office:value-type="string" table:style-name="ce43">
            <text:p>Добыча подземных вод для питьевого и хозяйственно-бытового обеспечения водой учреждения</text:p>
          </table:table-cell>
          <table:table-cell office:value-type="string" table:style-name="ce43">
            <text:p>г. Курск. п. Косиново</text:p>
          </table:table-cell>
          <table:table-cell office:value-type="string" table:style-name="ce43">
            <text:p>горный, глубина 74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0-10-30T00:00:00" table:style-name="ce47">
            <text:p>30.10.2040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31">
          <table:table-cell office:value-type="float" office:value="364" table:style-name="ce31">
            <text:p>364</text:p>
          </table:table-cell>
          <table:table-cell office:value-type="date" office:date-value="2016-06-14T00:00:00" table:style-name="ce32">
            <text:p>14.06.2016</text:p>
          </table:table-cell>
          <table:table-cell office:value-type="string" table:style-name="ce33">
            <text:p>КРС 90083 ВЭ</text:p>
          </table:table-cell>
          <table:table-cell office:value-type="string" table:style-name="ce35">
            <text:p>Федеральному государственному бюджетному образовательному учреждению высшего образования «Курский государственный университет» (ФГБОУ ВО «КГУ»), 305000, г. Курск, ул. Радищева, д. 33</text:p>
          </table:table-cell>
          <table:table-cell office:value-type="string" table:style-name="ce33">
            <text:p>добыча подземных вод для питьевого, хозяйственно-бытового и технологического обеспечения водой профилактория и водоснабжения населения д. Шуклинка</text:p>
          </table:table-cell>
          <table:table-cell office:value-type="string" table:style-name="ce33">
            <text:p>г.Курск, территория агробиостанции в урочище Шуклинка</text:p>
          </table:table-cell>
          <table:table-cell office:value-type="string" table:style-name="ce33">
            <text:p>Горный, глубина 85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3-02T00:00:00" table:style-name="ce32">
            <text:p>02.03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36">
          <table:table-cell office:value-type="float" office:value="365" table:style-name="ce31">
            <text:p>365</text:p>
          </table:table-cell>
          <table:table-cell office:value-type="date" office:date-value="2018-06-08T00:00:00" table:style-name="ce41">
            <text:p>08.06.2018</text:p>
          </table:table-cell>
          <table:table-cell office:value-type="string" table:style-name="ce33">
            <text:p>КРС 90236 ВЭ</text:p>
          </table:table-cell>
          <table:table-cell office:value-type="string" table:style-name="ce35">
            <text:p>Общество с ограниченной ответственностью «РН-Черноземье»</text:p>
            <text:p>(ООО «РН-Черноземье») Юридический адрес и почтовый адрес:</text:p>
            <text:p>305000, г. Курск, ул. Можаевская, д. 20</text:p>
            <text:p/>
          </table:table-cell>
          <table:table-cell office:value-type="string" table:style-name="ce33">
            <text:p>добыча подземных вод для технологического обеспечения водой предприятия (подпитка пожарного резервуара)</text:p>
          </table:table-cell>
          <table:table-cell office:value-type="string" table:style-name="ce33">
            <text:p>Курская обл., г. Курск, ул. 2-я Строительная, д. 2</text:p>
          </table:table-cell>
          <table:table-cell office:value-type="string" table:style-name="ce43">
            <text:p>горный, глубина 5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5-27T00:00:00" table:style-name="ce32">
            <text:p>27.05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50">
          <table:table-cell office:value-type="float" office:value="366" table:style-name="ce31">
            <text:p>366</text:p>
          </table:table-cell>
          <table:table-cell office:value-type="date" office:date-value="2016-06-24T00:00:00" table:style-name="ce41">
            <text:p>24.06.2016</text:p>
          </table:table-cell>
          <table:table-cell office:value-type="string" table:style-name="ce33">
            <text:p>КРС 90094 ВЭ</text:p>
          </table:table-cell>
          <table:table-cell office:value-type="string" table:style-name="ce35">
            <text:p>КПКО «Курскаэропорт» 305022, г. Курск, Аэропорт</text:p>
          </table:table-cell>
          <table:table-cell office:value-type="string" table:style-name="ce33">
            <text:p>добыча подземных вод для питьевого, хозяйственно-бытового и технологического обеспечения водой предприятия.</text:p>
          </table:table-cell>
          <table:table-cell office:value-type="string" table:style-name="ce33">
            <text:p>г. Курск, Аэропорт</text:p>
          </table:table-cell>
          <table:table-cell office:value-type="string" table:style-name="ce43">
            <text:p>горный,глубина 7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6-24T00:00:00" table:style-name="ce32">
            <text:p>24.06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37">
          <table:table-cell office:value-type="float" office:value="367" table:style-name="ce31">
            <text:p>367</text:p>
          </table:table-cell>
          <table:table-cell office:value-type="date" office:date-value="2009-08-10T00:00:00" table:style-name="ce41">
            <text:p>10.08.2009</text:p>
          </table:table-cell>
          <table:table-cell office:value-type="string" table:style-name="ce33">
            <text:p>КРС 53999 ВЭ</text:p>
          </table:table-cell>
          <table:table-cell office:value-type="string" table:style-name="ce35">
            <text:p>Закрытое акционерное общество "Агропроминвест", 305001, г. Курск, ул. Александра Невского, д.7</text:p>
          </table:table-cell>
          <table:table-cell office:value-type="string" table:style-name="ce35">
            <text:p>добыча подземных вод <text:s/>для питьевого, хозяйственно-бытового обеспечения водой предприятия</text:p>
          </table:table-cell>
          <table:table-cell office:value-type="string" table:style-name="ce33">
            <text:p>В г. Курске Курской области</text:p>
          </table:table-cell>
          <table:table-cell office:value-type="string" table:style-name="ce33">
            <text:p>Горный, глубина 30 м</text:p>
          </table:table-cell>
          <table:table-cell office:value-type="string" table:style-name="ce38">
            <text:p>Центрнедра</text:p>
          </table:table-cell>
          <table:table-cell office:value-type="date" office:date-value="2026-01-01T00:00:00" table:style-name="ce32">
            <text:p>01.01.2026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4">
          <table:table-cell office:value-type="float" office:value="368" table:style-name="ce31">
            <text:p>368</text:p>
          </table:table-cell>
          <table:table-cell office:value-type="date" office:date-value="2020-08-06T00:00:00" table:style-name="ce41">
            <text:p>06.08.2020</text:p>
          </table:table-cell>
          <table:table-cell office:value-type="string" table:style-name="ce33">
            <text:p>КРС 90374 ВЭ</text:p>
          </table:table-cell>
          <table:table-cell office:value-type="string" table:style-name="ce39">
            <text:p>Общество с ограниченной ответственностью «СБСВ-КЛЮЧАВТО ХЦ-КУРСК» (ООО «СБСВ-КЛЮЧАВТО ХЦ-КУРСК»)</text:p>
            <text:p>Юридический и почтовый адрес:</text:p>
            <text:p>305040, Курская область, г. Курск, ул. 50 лет Октября, д. 185</text:p>
            <text:p/>
          </table:table-cell>
          <table:table-cell office:value-type="string" table:style-name="ce35">
            <text:p>разведка и добыча подземных вод для питьевого и хозяйственно-бытового водоснабжения предприятия</text:p>
          </table:table-cell>
          <table:table-cell office:value-type="string" table:style-name="ce35">
            <text:p>В г. Курске Курской области</text:p>
          </table:table-cell>
          <table:table-cell office:value-type="string" table:style-name="ce43">
            <text:p>Горный, глубина 101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39-09-30T00:00:00" table:style-name="ce32">
            <text:p>30.09.2039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12">
          <table:table-cell office:value-type="float" office:value="369" table:style-name="ce31">
            <text:p>369</text:p>
          </table:table-cell>
          <table:table-cell office:value-type="date" office:date-value="2009-08-10T00:00:00" table:style-name="ce41">
            <text:p>10.08.2009</text:p>
          </table:table-cell>
          <table:table-cell office:value-type="string" table:style-name="ce33">
            <text:p>КРС 53998 ВЭ</text:p>
          </table:table-cell>
          <table:table-cell office:value-type="string" table:style-name="ce39">
            <text:p>Закрытое акционерное общество "Курсквтормет", 305025, г. Курск, ул. 1-я Строительная, 8г</text:p>
          </table:table-cell>
          <table:table-cell office:value-type="string" table:style-name="ce35">
            <text:p>Добыча подземных вод одиночным водозабором с целью питьевого водоснабжения предприятия</text:p>
          </table:table-cell>
          <table:table-cell office:value-type="string" table:style-name="ce33">
            <text:p>В г. Курске Курской области</text:p>
          </table:table-cell>
          <table:table-cell office:value-type="string" table:style-name="ce33">
            <text:p>Горный, глубина 45 м</text:p>
          </table:table-cell>
          <table:table-cell office:value-type="string" table:style-name="ce38">
            <text:p>Центрнедра</text:p>
          </table:table-cell>
          <table:table-cell office:value-type="date" office:date-value="2025-07-01T00:00:00" table:style-name="ce32">
            <text:p>01.07.202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42">
          <table:table-cell office:value-type="float" office:value="370" table:style-name="ce31">
            <text:p>370</text:p>
          </table:table-cell>
          <table:table-cell office:value-type="date" office:date-value="2017-05-18T00:00:00" table:style-name="ce41">
            <text:p>18.05.2017</text:p>
          </table:table-cell>
          <table:table-cell office:value-type="string" table:style-name="ce33">
            <text:p>КРС 90153 ВЭ</text:p>
          </table:table-cell>
          <table:table-cell office:value-type="string" table:style-name="ce35">
            <text:p>СТ «Вымпел» г. Курск, ул. 2-ая Щигровская, 64-А</text:p>
          </table:table-cell>
          <table:table-cell office:value-type="string" table:style-name="ce35">
            <text:p>добыча подземных вод для технологического обеспечения водой товарищества (полив садовых участков)</text:p>
          </table:table-cell>
          <table:table-cell office:value-type="string" table:style-name="ce33">
            <text:p>Северо-восточная окраина г. Курска</text:p>
          </table:table-cell>
          <table:table-cell office:value-type="string" table:style-name="ce33">
            <text:p>горный, глубина 6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05-18T00:00:00" table:style-name="ce32">
            <text:p>18.05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28">
          <table:table-cell office:value-type="float" office:value="371" table:style-name="ce31">
            <text:p>371</text:p>
          </table:table-cell>
          <table:table-cell office:value-type="date" office:date-value="2005-09-02T00:00:00" table:style-name="ce41">
            <text:p>02.09.2005</text:p>
          </table:table-cell>
          <table:table-cell office:value-type="string" table:style-name="ce33">
            <text:p>КРС 53831 ВЭ</text:p>
          </table:table-cell>
          <table:table-cell office:value-type="string" table:style-name="ce35">
            <text:p>Открытое акционерное общество "Российские железные дороги" (ОАО "РЖД"), 107174, г. Москва, ул.Н.Басманная, д.2</text:p>
          </table:table-cell>
          <table:table-cell office:value-type="string" table:style-name="ce35">
            <text:p>Добыча питьевых подземных вод одиночными <text:s/>водозаборами для хозяйственно-питьевого водоснабжения объектов железной дороги</text:p>
          </table:table-cell>
          <table:table-cell office:value-type="string" table:style-name="ce33">
            <text:p>В г. Курске и н.п. Щетинка Курского района Курской области</text:p>
          </table:table-cell>
          <table:table-cell office:value-type="string" table:style-name="ce33">
            <text:p>Горный, глубина 60 м</text:p>
          </table:table-cell>
          <table:table-cell office:value-type="string" table:style-name="ce38">
            <text:p>Центрнедра</text:p>
          </table:table-cell>
          <table:table-cell office:value-type="date" office:date-value="2030-01-01T00:00:00" table:style-name="ce32">
            <text:p>01.01.2030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06">
          <table:table-cell office:value-type="float" office:value="372" table:style-name="ce31">
            <text:p>372</text:p>
          </table:table-cell>
          <table:table-cell office:value-type="date" office:date-value="2011-06-09T00:00:00" table:style-name="ce41">
            <text:p>09.06.2011</text:p>
          </table:table-cell>
          <table:table-cell office:value-type="string" table:style-name="ce33">
            <text:p>КРС 00091 ВЭ</text:p>
          </table:table-cell>
          <table:table-cell office:value-type="string" table:style-name="ce35">
            <text:p>Акционерное общество "Курское" по племенной работе" (АО "Курское" по племработе"), 305022, г. Курск, ул. 1-я Агрегатная, 8Б;</text:p>
          </table:table-cell>
          <table:table-cell office:value-type="string" table:style-name="ce35">
            <text:p>Добыча подземных вод для питьевого, хозяйственно-бытового. Технологического обеспечения водой предприятия и питьевого, хозяйственно-бытового водоснабжения населения</text:p>
          </table:table-cell>
          <table:table-cell office:value-type="string" table:style-name="ce33">
            <text:p>На восточной окраине г. Курска Курской области</text:p>
          </table:table-cell>
          <table:table-cell office:value-type="string" table:style-name="ce33">
            <text:p>Горный, глубина 50 м</text:p>
          </table:table-cell>
          <table:table-cell office:value-type="string" table:style-name="ce38">
            <text:p>Центрнедра</text:p>
          </table:table-cell>
          <table:table-cell office:value-type="date" office:date-value="2041-05-31T00:00:00" table:style-name="ce32">
            <text:p>31.05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66">
          <table:table-cell office:value-type="float" office:value="373" table:style-name="ce31">
            <text:p>373</text:p>
          </table:table-cell>
          <table:table-cell office:value-type="date" office:date-value="2013-12-16T00:00:00" table:style-name="ce32">
            <text:p>16.12.2013</text:p>
          </table:table-cell>
          <table:table-cell office:value-type="string" table:style-name="ce33">
            <text:p>КРС 00219 ВЭ</text:p>
          </table:table-cell>
          <table:table-cell office:value-type="string" table:style-name="ce33">
            <text:p>Открытое акционерное общество "Курский завод медстекла" (ОАО "Курскмедстекло"), юридический (почтовый) адрес: 305040, Курская обл., г. Курск, ул. 50 лет Октября, д. 126А/1</text:p>
          </table:table-cell>
          <table:table-cell office:value-type="string" table:style-name="ce33">
            <text:p>добыча питьевых подземных вод одиночным водозабором для питьевого, хозяйственно-бытового и технологического обеспечения водой завода на участке Курского месторождения подземных вод - "Стекольный"</text:p>
          </table:table-cell>
          <table:table-cell office:value-type="string" table:style-name="ce33">
            <text:p>г. Курск Курской области (2 скважины)</text:p>
          </table:table-cell>
          <table:table-cell office:value-type="string" table:style-name="ce33">
            <text:p>Горный, глубина 126 м</text:p>
          </table:table-cell>
          <table:table-cell office:value-type="string" table:style-name="ce38">
            <text:p>Центрнедра</text:p>
          </table:table-cell>
          <table:table-cell office:value-type="date" office:date-value="2033-11-01T00:00:00" table:style-name="ce32">
            <text:p>01.11.2033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8">
          <table:table-cell office:value-type="float" office:value="374" table:style-name="ce31">
            <text:p>374</text:p>
          </table:table-cell>
          <table:table-cell office:value-type="date" office:date-value="2015-04-30T00:00:00" table:style-name="ce41">
            <text:p>30.04.2015</text:p>
          </table:table-cell>
          <table:table-cell office:value-type="string" table:style-name="ce33">
            <text:p>КРС 90007 ВЭ</text:p>
          </table:table-cell>
          <table:table-cell office:value-type="string" table:style-name="ce35">
            <text:p>Акционерное общество "Курсктара", 305025, г.Курск, ул. 1-я Строительная, 8</text:p>
          </table:table-cell>
          <table:table-cell office:value-type="string" table:style-name="ce33">
            <text:p>Добыча подземных вод одиночным водозабором для хозяйственно-питьевого водоснабжения предприятия и субабонентов г.Курска</text:p>
          </table:table-cell>
          <table:table-cell office:value-type="string" table:style-name="ce33">
            <text:p>В южной части г.Курска Курской обл.</text:p>
          </table:table-cell>
          <table:table-cell office:value-type="string" table:style-name="ce43">
            <text:p>Горный, глубина 5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4-01-01T00:00:00" table:style-name="ce32">
            <text:p>01.01.2044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5">
          <table:table-cell office:value-type="float" office:value="375" table:style-name="ce31">
            <text:p>375</text:p>
          </table:table-cell>
          <table:table-cell office:value-type="date" office:date-value="2012-05-11T00:00:00" table:style-name="ce41">
            <text:p>11.05.2012</text:p>
          </table:table-cell>
          <table:table-cell office:value-type="string" table:style-name="ce33">
            <text:p>КРС 00130 ВЭ</text:p>
          </table:table-cell>
          <table:table-cell office:value-type="string" table:style-name="ce34">
            <text:p>Общество с ограниченной ответственностью производственно-коммерческое предприятие "Антонина " (ООО ПКП "Антонина"), юрид. (почтовый) адрес: 305047, г. Курск, ул. Энгельса, 173</text:p>
          </table:table-cell>
          <table:table-cell office:value-type="string" table:style-name="ce35">
            <text:p>Добыча подземных вод с целью питьевого, хозяйственно-бытового и технологического обеспечения водой общества</text:p>
          </table:table-cell>
          <table:table-cell office:value-type="string" table:style-name="ce33">
            <text:p>В г. Курске Курской области</text:p>
          </table:table-cell>
          <table:table-cell office:value-type="string" table:style-name="ce43">
            <text:p>Горный глубина 92,6 м</text:p>
          </table:table-cell>
          <table:table-cell office:value-type="string" table:style-name="ce38">
            <text:p>Центрнедра</text:p>
          </table:table-cell>
          <table:table-cell office:value-type="date" office:date-value="2042-05-31T00:00:00" table:style-name="ce32">
            <text:p>31.05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61">
          <table:table-cell office:value-type="float" office:value="376" table:style-name="ce31">
            <text:p>376</text:p>
          </table:table-cell>
          <table:table-cell office:value-type="date" office:date-value="2010-08-20T00:00:00" table:style-name="ce41">
            <text:p>20.08.2010</text:p>
          </table:table-cell>
          <table:table-cell office:value-type="string" table:style-name="ce33">
            <text:p>КРС 00049 ВЭ</text:p>
          </table:table-cell>
          <table:table-cell office:value-type="string" table:style-name="ce33">
            <text:p>Открытое акционерное общество "Строймост" (ОАО "Строймост"), 305004, Курская обл., г. Курск, ул. Димитрова, 105</text:p>
          </table:table-cell>
          <table:table-cell office:value-type="string" table:style-name="ce33">
            <text:p>Добыча подземных вод одиночной скважиной на участке недр местного значения «Кукуевский» месторождения подземных вод «Курское» с целью технологического обеспечения водой предприятия</text:p>
          </table:table-cell>
          <table:table-cell office:value-type="string" table:style-name="ce33">
            <text:p>На южной окраине г. Курска Курской области</text:p>
          </table:table-cell>
          <table:table-cell office:value-type="string" table:style-name="ce33">
            <text:p>Горный, глубина 45 <text:s/>м</text:p>
          </table:table-cell>
          <table:table-cell office:value-type="string" table:style-name="ce38">
            <text:p>Центрнедра</text:p>
          </table:table-cell>
          <table:table-cell office:value-type="date" office:date-value="2038-08-20T00:00:00" table:style-name="ce32">
            <text:p>20.08.2038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1">
          <table:table-cell office:value-type="float" office:value="377" table:style-name="ce31">
            <text:p>377</text:p>
          </table:table-cell>
          <table:table-cell office:value-type="date" office:date-value="2003-04-29T00:00:00" table:style-name="ce41">
            <text:p>29.04.2003</text:p>
          </table:table-cell>
          <table:table-cell office:value-type="string" table:style-name="ce33">
            <text:p>КРС 53662 ВЭ</text:p>
          </table:table-cell>
          <table:table-cell office:value-type="string" table:style-name="ce35">
            <text:p>Муниципальное унитарное предприятие "Курские городские коммунальные тепловые сети" (МУП "Гортеплосеть"), 305040, г.Курск, ул.50лет Октября, 120</text:p>
          </table:table-cell>
          <table:table-cell office:value-type="string" table:style-name="ce33">
            <text:p>Добыча подземных вод одиночным водозабором для питьевого, хозяйственно-бытового и технологического обеспечения водой предприятия и передачи субабоненту</text:p>
          </table:table-cell>
          <table:table-cell office:value-type="string" table:style-name="ce33">
            <text:p>На южной окраине г.Курска Курской области</text:p>
          </table:table-cell>
          <table:table-cell office:value-type="string" table:style-name="ce33">
            <text:p>Горный, глубина 53,7 м</text:p>
          </table:table-cell>
          <table:table-cell office:value-type="string" table:style-name="ce38">
            <text:p>Центрнедра</text:p>
          </table:table-cell>
          <table:table-cell office:value-type="date" office:date-value="2041-01-01T00:00:00" table:style-name="ce32">
            <text:p>01.01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43">
          <table:table-cell office:value-type="float" office:value="378" table:style-name="ce31">
            <text:p>378</text:p>
          </table:table-cell>
          <table:table-cell office:value-type="date" office:date-value="2009-09-07T00:00:00" table:style-name="ce41">
            <text:p>07.09.2009</text:p>
          </table:table-cell>
          <table:table-cell office:value-type="string" table:style-name="ce33">
            <text:p>КРС 00002 ВЭ</text:p>
          </table:table-cell>
          <table:table-cell office:value-type="string" table:style-name="ce35">
            <text:p>Садоводческое некоммерческое товарищество "Восход - 2 (СНТ "Восход -2"), 305022 г. Курск, пгт. Спутник, ул. Коллективная</text:p>
          </table:table-cell>
          <table:table-cell office:value-type="string" table:style-name="ce35">
            <text:p>добыча подземных вод <text:s/>для <text:s/>орошения садовых участков</text:p>
          </table:table-cell>
          <table:table-cell office:value-type="string" table:style-name="ce33">
            <text:p>В г. Курске Курской области</text:p>
          </table:table-cell>
          <table:table-cell office:value-type="string" table:style-name="ce33">
            <text:p>Горный, глубина 60 м</text:p>
          </table:table-cell>
          <table:table-cell office:value-type="string" table:style-name="ce38">
            <text:p>Центрнедра</text:p>
          </table:table-cell>
          <table:table-cell office:value-type="date" office:date-value="2036-01-01T00:00:00" table:style-name="ce32">
            <text:p>01.01.2036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20">
          <table:table-cell office:value-type="float" office:value="379" table:style-name="ce31">
            <text:p>379</text:p>
          </table:table-cell>
          <table:table-cell office:value-type="date" office:date-value="2013-06-03T00:00:00" table:style-name="ce41">
            <text:p>03.06.2013</text:p>
          </table:table-cell>
          <table:table-cell office:value-type="string" table:style-name="ce33">
            <text:p>КРС 00189 ВЭ</text:p>
          </table:table-cell>
          <table:table-cell office:value-type="string" table:style-name="ce39">
            <text:p>Общество с ограниченной ответственностью "БИАКСПЛЕН", Юридический адрес: 606425, Нижегородская обл., Балахнинский район, п. Гидроторф, ул. Административная , д. 17, почтовый адрес: 305045, г. Курск, ул. Объездная, д. 10</text:p>
          </table:table-cell>
          <table:table-cell office:value-type="string" table:style-name="ce33">
            <text:p>добыча <text:s/>питьевых подземных вод одиночной скважиной для питьевого, хозяйственно-бытового и технологического обеспечения водой предприятия и передачи субабоненту</text:p>
          </table:table-cell>
          <table:table-cell office:value-type="string" table:style-name="ce33">
            <text:p>На юго-западной окраине г. Курска, одиночная скважина</text:p>
          </table:table-cell>
          <table:table-cell office:value-type="string" table:style-name="ce33">
            <text:p>Горный, глубина 45 м</text:p>
          </table:table-cell>
          <table:table-cell office:value-type="string" table:style-name="ce38">
            <text:p>Центрнедра</text:p>
          </table:table-cell>
          <table:table-cell office:value-type="date" office:date-value="2024-07-01T00:00:00" table:style-name="ce32">
            <text:p>01.07.2024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14">
          <table:table-cell office:value-type="float" office:value="380" table:style-name="ce31">
            <text:p>380</text:p>
          </table:table-cell>
          <table:table-cell office:value-type="date" office:date-value="2007-03-26T00:00:00" table:style-name="ce41">
            <text:p>26.03.2007</text:p>
          </table:table-cell>
          <table:table-cell office:value-type="string" table:style-name="ce33">
            <text:p>КРС 53918 ВЭ</text:p>
          </table:table-cell>
          <table:table-cell office:value-type="string" table:style-name="ce35">
            <text:p>Муниципальное унитарное предприятие "Водоканал города Курска" (МУП "КУРСКВОДОКАНАЛ", 305000, г.Курск, ул.Кирова, 9</text:p>
          </table:table-cell>
          <table:table-cell office:value-type="string" table:style-name="ce35">
            <text:p>Добыча питьевых подземных вод одиночными скважинами для хозяйственно- питьевого водоснабжения населения г.Курска</text:p>
          </table:table-cell>
          <table:table-cell office:value-type="string" table:style-name="ce33">
            <text:p>В г. Курске Курской области</text:p>
          </table:table-cell>
          <table:table-cell office:value-type="string" table:style-name="ce33">
            <text:p>Горный, глубина 60 м</text:p>
          </table:table-cell>
          <table:table-cell office:value-type="string" table:style-name="ce38">
            <text:p>Центрнедра</text:p>
          </table:table-cell>
          <table:table-cell office:value-type="date" office:date-value="2032-11-01T00:00:00" table:style-name="ce32">
            <text:p>01.11.203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0">
          <table:table-cell office:value-type="float" office:value="381" table:style-name="ce31">
            <text:p>381</text:p>
          </table:table-cell>
          <table:table-cell office:value-type="date" office:date-value="2013-12-10T00:00:00" table:style-name="ce32">
            <text:p>10.12.2013</text:p>
          </table:table-cell>
          <table:table-cell office:value-type="string" table:style-name="ce33">
            <text:p>КРС 00217 ВЭ</text:p>
          </table:table-cell>
          <table:table-cell office:value-type="string" table:style-name="ce39">
            <text:p>Открытое акционерное общество "Курский завод крупнопанельного домостроения имени А.Ф. Дериглазова" (ОАО "Курский завод КПД имени А.Ф. Дериглазова"), юридический (почтовый) адрес: 305018, Курская обл., г. Курск, Льговский поворот проезд, д. 18</text:p>
          </table:table-cell>
          <table:table-cell office:value-type="string" table:style-name="ce33">
            <text:p>добыча технических подземных вод для технологического обеспечения водой завода на участке <text:s/>месторождения подземных вод Курское-1 – «Льговский поворотный»</text:p>
          </table:table-cell>
          <table:table-cell office:value-type="string" table:style-name="ce33">
            <text:p>в южной части г. Курска Курской области - 1 скважина</text:p>
          </table:table-cell>
          <table:table-cell office:value-type="string" table:style-name="ce33">
            <text:p>Горный, глубина 50,2 м</text:p>
          </table:table-cell>
          <table:table-cell office:value-type="string" table:style-name="ce38">
            <text:p>Центрнедра</text:p>
          </table:table-cell>
          <table:table-cell office:value-type="date" office:date-value="2033-10-01T00:00:00" table:style-name="ce32">
            <text:p>01.10.2033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50">
          <table:table-cell office:value-type="float" office:value="382" table:style-name="ce31">
            <text:p>382</text:p>
          </table:table-cell>
          <table:table-cell office:value-type="date" office:date-value="2011-05-24T00:00:00" table:style-name="ce41">
            <text:p>24.05.2011</text:p>
          </table:table-cell>
          <table:table-cell office:value-type="string" table:style-name="ce33">
            <text:p>КРС 00088 ВЭ</text:p>
          </table:table-cell>
          <table:table-cell office:value-type="string" table:style-name="ce35">
            <text:p>Садоводческое некоммерческое товарищество (СНТ) "Юбилейное", 305040, Курская обл, г. Курск, ул. Гремяченская, урочище "Хмелевое"</text:p>
          </table:table-cell>
          <table:table-cell office:value-type="string" table:style-name="ce35">
            <text:p>Разведка и добыча подземных вод одиночным водозабором с целью орошения садовых участков товарищества</text:p>
          </table:table-cell>
          <table:table-cell office:value-type="string" table:style-name="ce33">
            <text:p>В г. Курске Курской области</text:p>
          </table:table-cell>
          <table:table-cell office:value-type="string" table:style-name="ce33">
            <text:p>Горный, глубина 110 м</text:p>
          </table:table-cell>
          <table:table-cell office:value-type="string" table:style-name="ce38">
            <text:p>Центрнедра</text:p>
          </table:table-cell>
          <table:table-cell office:value-type="date" office:date-value="2036-04-30T00:00:00" table:style-name="ce32">
            <text:p>30.04.2036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89">
          <table:table-cell office:value-type="float" office:value="383" table:style-name="ce31">
            <text:p>383</text:p>
          </table:table-cell>
          <table:table-cell office:value-type="date" office:date-value="2014-12-17T00:00:00" table:style-name="ce41">
            <text:p>17.12.2014</text:p>
          </table:table-cell>
          <table:table-cell office:value-type="string" table:style-name="ce33">
            <text:p>КРС 00253 ВЭ</text:p>
          </table:table-cell>
          <table:table-cell office:value-type="string" table:style-name="ce35">
            <text:p>ООО <text:s/>"Курский безалкогольный комбинат +", 305023, Курская область, г. Курск, ул. Энгельса, 134А</text:p>
          </table:table-cell>
          <table:table-cell office:value-type="string" table:style-name="ce35">
            <text:p>добыча подземных вод для технологического обеспечения водой предприятия</text:p>
          </table:table-cell>
          <table:table-cell office:value-type="string" table:style-name="ce33">
            <text:p>в. г. Курске Курской области</text:p>
          </table:table-cell>
          <table:table-cell office:value-type="string" table:style-name="ce33">
            <text:p>Горный, глубина 120 м</text:p>
          </table:table-cell>
          <table:table-cell office:value-type="string" table:style-name="ce38">
            <text:p>Центрнедра</text:p>
          </table:table-cell>
          <table:table-cell office:value-type="date" office:date-value="2040-10-15T00:00:00" table:style-name="ce32">
            <text:p>15.10.2040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61">
          <table:table-cell office:value-type="float" office:value="384" table:style-name="ce31">
            <text:p>384</text:p>
          </table:table-cell>
          <table:table-cell office:value-type="date" office:date-value="2015-06-01T00:00:00" table:style-name="ce41">
            <text:p>01.06.2015</text:p>
          </table:table-cell>
          <table:table-cell office:value-type="string" table:style-name="ce33">
            <text:p>КРС 90011 ВЭ</text:p>
          </table:table-cell>
          <table:table-cell office:value-type="string" table:style-name="ce33">
            <text:p>Акционерное общество <text:s/>"КОНТИ-РУС" (АО "КОНТИ-РУС"), 305000, Курская область, г. Курск, ул. Золотая, д.13</text:p>
          </table:table-cell>
          <table:table-cell office:value-type="string" table:style-name="ce33">
            <text:p>добыча подземных вод одиночной скважиной на участке недр местного значения «Магистральный» месторождения подземных вод</text:p>
            <text:p>«Курское-1» с целью технологического обеспечения водой предприятия</text:p>
          </table:table-cell>
          <table:table-cell office:value-type="string" table:style-name="ce33">
            <text:p>На южной окраине г. Курска Курской области</text:p>
          </table:table-cell>
          <table:table-cell office:value-type="string" table:style-name="ce33">
            <text:p>Горный, глубина 6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03-31T00:00:00" table:style-name="ce32">
            <text:p>31.03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44">
          <table:table-cell office:value-type="float" office:value="385" table:style-name="ce31">
            <text:p>385</text:p>
          </table:table-cell>
          <table:table-cell office:value-type="string" table:style-name="ce32">
            <text:p>13.12.2010</text:p>
          </table:table-cell>
          <table:table-cell office:value-type="string" table:style-name="ce33">
            <text:p>КРС 00064 ВЭ</text:p>
          </table:table-cell>
          <table:table-cell office:value-type="string" table:style-name="ce33">
            <text:p>Садоводческое некоммерческое товарищество им. Симиренко, 305040, Курская обл., Курский район, г. Курск, ул. 50 лет Октября<text:s/></text:p>
          </table:table-cell>
          <table:table-cell office:value-type="string" table:style-name="ce33">
            <text:p>Добыча подземных вод одиночным водозабором с целью технологического обеспечения водой садоводческого товарищества (полив участков)</text:p>
          </table:table-cell>
          <table:table-cell office:value-type="string" table:style-name="ce33">
            <text:p>В г. Курске Курской области</text:p>
          </table:table-cell>
          <table:table-cell office:value-type="string" table:style-name="ce33">
            <text:p>Горный, глубина 113 <text:s/>м</text:p>
          </table:table-cell>
          <table:table-cell office:value-type="string" table:style-name="ce38">
            <text:p>Центрнедра</text:p>
          </table:table-cell>
          <table:table-cell office:value-type="date" office:date-value="2040-11-30T00:00:00" table:style-name="ce32">
            <text:p>30.11.2040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45">
          <table:table-cell office:value-type="float" office:value="386" table:style-name="ce31">
            <text:p>386</text:p>
          </table:table-cell>
          <table:table-cell office:value-type="date" office:date-value="2009-03-27T00:00:00" table:style-name="ce41">
            <text:p>27.03.2009</text:p>
          </table:table-cell>
          <table:table-cell office:value-type="string" table:style-name="ce33">
            <text:p>КРС 53983 ВЭ</text:p>
          </table:table-cell>
          <table:table-cell office:value-type="string" table:style-name="ce35">
            <text:p>Садоводческое некоммерческое товарищество (СНТ) "Ветерок", 305018, Курская обл., г. Курск, ул. Народная, 7а</text:p>
          </table:table-cell>
          <table:table-cell office:value-type="string" table:style-name="ce35">
            <text:p>добыча питьевых подземных вод одиночными скважинами для хозяйственно-питьевого водоснабжения и орошения садовых участков товарищества</text:p>
          </table:table-cell>
          <table:table-cell office:value-type="string" table:style-name="ce33">
            <text:p>В урочище Стублище г. Курска Курской области</text:p>
          </table:table-cell>
          <table:table-cell office:value-type="string" table:style-name="ce33">
            <text:p>Горный, глубина 87 м</text:p>
          </table:table-cell>
          <table:table-cell office:value-type="string" table:style-name="ce38">
            <text:p>Центрнедра</text:p>
          </table:table-cell>
          <table:table-cell office:value-type="date" office:date-value="2044-05-01T00:00:00" table:style-name="ce32">
            <text:p>01.05.2044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11">
          <table:table-cell office:value-type="float" office:value="387" table:style-name="ce31">
            <text:p>387</text:p>
          </table:table-cell>
          <table:table-cell office:value-type="date" office:date-value="2007-06-21T00:00:00" table:style-name="ce41">
            <text:p>21.06.2007</text:p>
          </table:table-cell>
          <table:table-cell office:value-type="string" table:style-name="ce33">
            <text:p>КРС 53928 ВЭ</text:p>
          </table:table-cell>
          <table:table-cell office:value-type="string" table:style-name="ce35">
            <text:p>Садоводческое товарищество "Моква", 305007, г.Курск, урочище "Солянка"</text:p>
          </table:table-cell>
          <table:table-cell office:value-type="string" table:style-name="ce35">
            <text:p>Добыча питьевых подземных вод одиночным водозабором <text:s/>для хозяйственно- питьевого водоснабжения садоводческого товарищества и орошения садовых участков</text:p>
          </table:table-cell>
          <table:table-cell office:value-type="string" table:style-name="ce33">
            <text:p>В урочище Солянка г.Курска Курской области</text:p>
          </table:table-cell>
          <table:table-cell office:value-type="string" table:style-name="ce33">
            <text:p>Горный, глубина 90 м</text:p>
          </table:table-cell>
          <table:table-cell office:value-type="string" table:style-name="ce38">
            <text:p>Центрнедра</text:p>
          </table:table-cell>
          <table:table-cell office:value-type="date" office:date-value="2026-01-01T00:00:00" table:style-name="ce32">
            <text:p>01.01.2026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50">
          <table:table-cell office:value-type="float" office:value="388" table:style-name="ce31">
            <text:p>388</text:p>
          </table:table-cell>
          <table:table-cell office:value-type="date" office:date-value="2010-01-25T00:00:00" table:style-name="ce41">
            <text:p>25.01.2010</text:p>
          </table:table-cell>
          <table:table-cell office:value-type="string" table:style-name="ce33">
            <text:p>КРС 00022 ВЭ</text:p>
          </table:table-cell>
          <table:table-cell office:value-type="string" table:style-name="ce39">
            <text:p>Закрытое акционерное общество <text:s/>"Курский комбинат хлебопродуктов" (ЗАО "ККХП"), 305025, г. Курск, проезд Магистральный, 22 Г</text:p>
          </table:table-cell>
          <table:table-cell office:value-type="string" table:style-name="ce35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office:value-type="string" table:style-name="ce33">
            <text:p>В южной части г. Курска Курской области</text:p>
          </table:table-cell>
          <table:table-cell office:value-type="string" table:style-name="ce33">
            <text:p>Горный, глубина 40 м</text:p>
          </table:table-cell>
          <table:table-cell office:value-type="string" table:style-name="ce38">
            <text:p>Центрнедра</text:p>
          </table:table-cell>
          <table:table-cell office:value-type="date" office:date-value="2039-10-01T00:00:00" table:style-name="ce32">
            <text:p>01.10.2039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8">
          <table:table-cell office:value-type="float" office:value="389" table:style-name="ce31">
            <text:p>389</text:p>
          </table:table-cell>
          <table:table-cell office:value-type="date" office:date-value="2009-11-20T00:00:00" table:style-name="ce41">
            <text:p>20.11.2009</text:p>
          </table:table-cell>
          <table:table-cell office:value-type="string" table:style-name="ce33">
            <text:p>КРС 00017 ВЭ</text:p>
          </table:table-cell>
          <table:table-cell office:value-type="string" table:style-name="ce35">
            <text:p>Закрытое акционерное общество "Курские стройматериалы" (ЗАО "Курские стройматериалы), 305014, г. Курск, ул. К. Маркса, 77</text:p>
          </table:table-cell>
          <table:table-cell office:value-type="string" table:style-name="ce35">
            <text:p>добыча <text:s/>подземных вод с целью питьевого, хозяйственно-бытового и технологического обеспечения водой предприятия и передачи сторонним организациям</text:p>
          </table:table-cell>
          <table:table-cell office:value-type="string" table:style-name="ce35">
            <text:p>В г. Курске Курской области</text:p>
          </table:table-cell>
          <table:table-cell office:value-type="string" table:style-name="ce42">
            <text:p>Горный, глубина 105 м</text:p>
          </table:table-cell>
          <table:table-cell office:value-type="string" table:style-name="ce38">
            <text:p>Центрнедра</text:p>
          </table:table-cell>
          <table:table-cell office:value-type="date" office:date-value="2034-07-31T00:00:00" table:style-name="ce32">
            <text:p>31.07.2034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8">
          <table:table-cell office:value-type="float" office:value="390" table:style-name="ce31">
            <text:p>390</text:p>
          </table:table-cell>
          <table:table-cell office:value-type="date" office:date-value="2005-12-27T00:00:00" table:style-name="ce41">
            <text:p>27.12.2005</text:p>
          </table:table-cell>
          <table:table-cell office:value-type="string" table:style-name="ce33">
            <text:p>КРС 53851 ВЭ</text:p>
          </table:table-cell>
          <table:table-cell office:value-type="string" table:style-name="ce35">
            <text:p>Общество с ограниченной ответственностью "Бизнес-центр", г.Курск, ул.К.Маркса, д.43</text:p>
          </table:table-cell>
          <table:table-cell office:value-type="string" table:style-name="ce33">
            <text:p>добыча пресных подземных вод для передачи субабоненту на питьевые, хозяйственно-бытовые, технологические нужды и производство пищевой продукции</text:p>
          </table:table-cell>
          <table:table-cell office:value-type="string" table:style-name="ce33">
            <text:p>В г. Курске Курской области</text:p>
          </table:table-cell>
          <table:table-cell office:value-type="string" table:style-name="ce42">
            <text:p>Горный, глубина 110,5 м</text:p>
          </table:table-cell>
          <table:table-cell office:value-type="string" table:style-name="ce38">
            <text:p>Центрнедра</text:p>
          </table:table-cell>
          <table:table-cell office:value-type="string" table:style-name="ce32">
            <text:p>01.11.2029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45">
          <table:table-cell office:value-type="float" office:value="391" table:style-name="ce31">
            <text:p>391</text:p>
          </table:table-cell>
          <table:table-cell office:value-type="date" office:date-value="2012-06-04T00:00:00" table:style-name="ce41">
            <text:p>04.06.2012</text:p>
          </table:table-cell>
          <table:table-cell office:value-type="string" table:style-name="ce33">
            <text:p>КРС 00133 ВЭ</text:p>
          </table:table-cell>
          <table:table-cell office:value-type="string" table:style-name="ce33">
            <text:p>Садоводческое некоммерческое товарищество имени Мичурина, 305040, г. Курск, ул. Крутой Лог</text:p>
          </table:table-cell>
          <table:table-cell office:value-type="string" table:style-name="ce33">
            <text:p>геологическое изучение в целях поисков и оценки подземных вод и их добыча с целью питьевого, хозяйственно-бытового и технологического обеспечения водой товарищества</text:p>
          </table:table-cell>
          <table:table-cell office:value-type="string" table:style-name="ce33">
            <text:p>В г. Курске Курской области</text:p>
          </table:table-cell>
          <table:table-cell office:value-type="string" table:style-name="ce42">
            <text:p>Горный, глубина 116 м</text:p>
          </table:table-cell>
          <table:table-cell office:value-type="string" table:style-name="ce38">
            <text:p>Центрнедра</text:p>
          </table:table-cell>
          <table:table-cell office:value-type="date" office:date-value="2042-05-31T00:00:00" table:style-name="ce32">
            <text:p>31.05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30">
          <table:table-cell office:value-type="float" office:value="392" table:style-name="ce31">
            <text:p>392</text:p>
          </table:table-cell>
          <table:table-cell office:value-type="date" office:date-value="2012-10-04T00:00:00" table:style-name="ce41">
            <text:p>04.10.2012</text:p>
          </table:table-cell>
          <table:table-cell office:value-type="string" table:style-name="ce33">
            <text:p>КРС 00151 ВЭ</text:p>
          </table:table-cell>
          <table:table-cell office:value-type="string" table:style-name="ce34">
            <text:p>Открытое акционерное общество "Курский завод крупнопанельного домостроения имени А.Ф. Дериглазова" (ОАО "Курский завод КПД им. А.Ф. Дериглазова"), 305018, г.Курск, Льговский поворот, 18</text:p>
          </table:table-cell>
          <table:table-cell office:value-type="string" table:style-name="ce35">
            <text:p>геологическое изучение и добыча подземных вод одиночными скважинами для технологического обеспечения водой предприятия</text:p>
          </table:table-cell>
          <table:table-cell office:value-type="string" table:style-name="ce35">
            <text:p>В г. Курске Курской области</text:p>
          </table:table-cell>
          <table:table-cell office:value-type="string" table:style-name="ce42">
            <text:p>Горный, глубина 45 <text:s/>м</text:p>
          </table:table-cell>
          <table:table-cell office:value-type="string" table:style-name="ce38">
            <text:p>Центрнедра</text:p>
          </table:table-cell>
          <table:table-cell office:value-type="date" office:date-value="2038-09-01T00:00:00" table:style-name="ce32">
            <text:p>01.09.2038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5">
          <table:table-cell office:value-type="float" office:value="393" table:style-name="ce31">
            <text:p>393</text:p>
          </table:table-cell>
          <table:table-cell office:value-type="date" office:date-value="2010-08-20T00:00:00" table:style-name="ce41">
            <text:p>20.08.2010</text:p>
          </table:table-cell>
          <table:table-cell office:value-type="string" table:style-name="ce33">
            <text:p>КРС 00048 ВЭ</text:p>
          </table:table-cell>
          <table:table-cell office:value-type="string" table:style-name="ce33">
            <text:p>ПУБЛИЧНОЕ АКЦИОНЕРНОЕ ОБЩЕСТВО «КВАДРА — ГЕНЕРИРУЮЩАЯ КОМПАНИЯ» (ПАО «КВАДРА») <text:s/>Юридический и почтовый адрес: 300012, Тульская область, г. Тула, ул. Тимирязева, д.99 «В»</text:p>
          </table:table-cell>
          <table:table-cell office:value-type="string" table:style-name="ce33">
            <text:p>добыча подземных вод <text:s text:c="2"/>для <text:s/>питьевого и хозяйственно-бытового водоснабжения предприятия и субабонентов</text:p>
          </table:table-cell>
          <table:table-cell office:value-type="string" table:style-name="ce35">
            <text:p>В г. Курске Курской области</text:p>
          </table:table-cell>
          <table:table-cell table:style-name="ce43"/>
          <table:table-cell office:value-type="string" table:style-name="ce38">
            <text:p>Центрнедра</text:p>
          </table:table-cell>
          <table:table-cell office:value-type="date" office:date-value="2043-04-01T00:00:00" table:style-name="ce32">
            <text:p>01.04.2043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9">
          <table:table-cell office:value-type="float" office:value="394" table:style-name="ce31">
            <text:p>394</text:p>
          </table:table-cell>
          <table:table-cell office:value-type="date" office:date-value="2007-11-20T00:00:00" table:style-name="ce41">
            <text:p>20.11.2007</text:p>
          </table:table-cell>
          <table:table-cell office:value-type="string" table:style-name="ce33">
            <text:p>КРС 53942 ВЭ</text:p>
          </table:table-cell>
          <table:table-cell office:value-type="string" table:style-name="ce35">
            <text:p>Некоммерческое садоводческое товарищество (НСТ) "Ветеран", 305044, г. Курск, ул. Станционная, 15, ком. 3</text:p>
          </table:table-cell>
          <table:table-cell office:value-type="string" table:style-name="ce35">
            <text:p>добыча подземных вод для технологического обеспечения водой товарищества (полив садовых участков)</text:p>
          </table:table-cell>
          <table:table-cell office:value-type="string" table:style-name="ce35">
            <text:p>На северо-восточной окраине г. Курска Курской области</text:p>
          </table:table-cell>
          <table:table-cell office:value-type="string" table:style-name="ce42">
            <text:p>Горный, глубина 61 м</text:p>
          </table:table-cell>
          <table:table-cell office:value-type="string" table:style-name="ce38">
            <text:p>Центрнедра</text:p>
          </table:table-cell>
          <table:table-cell office:value-type="date" office:date-value="2039-05-01T00:00:00" table:style-name="ce32">
            <text:p>01.05.2039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50">
          <table:table-cell office:value-type="float" office:value="395" table:style-name="ce31">
            <text:p>395</text:p>
          </table:table-cell>
          <table:table-cell office:value-type="date" office:date-value="2016-12-16T00:00:00" table:style-name="ce41">
            <text:p>16.12.2016</text:p>
          </table:table-cell>
          <table:table-cell office:value-type="string" table:style-name="ce33">
            <text:p>КРС 90129 ВЭ</text:p>
          </table:table-cell>
          <table:table-cell office:value-type="string" table:style-name="ce35">
            <text:p>Садоводческое некоммерческое товарищества «Любитель» г. Курск, ул. Савхозная, 21</text:p>
          </table:table-cell>
          <table:table-cell office:value-type="string" table:style-name="ce35">
            <text:p>добыча подземных вод для технологического обеспечения водой товарищества (полив приусадебных участков)</text:p>
          </table:table-cell>
          <table:table-cell office:value-type="string" table:style-name="ce35">
            <text:p>северная граница г. Курска</text:p>
          </table:table-cell>
          <table:table-cell office:value-type="string" table:style-name="ce42">
            <text:p>Горный <text:s text:c="13"/>глубина 95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12-16T00:00:00" table:style-name="ce32">
            <text:p>16.12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8">
          <table:table-cell office:value-type="float" office:value="396" table:style-name="ce31">
            <text:p>396</text:p>
          </table:table-cell>
          <table:table-cell office:value-type="date" office:date-value="2015-11-13T00:00:00" table:style-name="ce41">
            <text:p>13.11.2015</text:p>
          </table:table-cell>
          <table:table-cell office:value-type="string" table:style-name="ce33">
            <text:p>КРС 90041 ВЭ</text:p>
          </table:table-cell>
          <table:table-cell office:value-type="string" table:style-name="ce35">
            <text:p>Общество с ограниченной ответственностью «ПК Кристалл-Лефортово», 305004, г. Курск, ул. Халтурина, д. 16</text:p>
          </table:table-cell>
          <table:table-cell office:value-type="string" table:style-name="ce35">
            <text:p>добыча подземных вод одиночным водозабором для питьевого, хозяйственно-бытового и технологического обеспечения водой предприятия</text:p>
          </table:table-cell>
          <table:table-cell office:value-type="string" table:style-name="ce35">
            <text:p>в г. Курск</text:p>
          </table:table-cell>
          <table:table-cell office:value-type="string" table:style-name="ce53">
            <text:p>Горный, глубина 55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0-11-13T00:00:00" table:style-name="ce32">
            <text:p>13.11.2040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5">
          <table:table-cell office:value-type="float" office:value="397" table:style-name="ce31">
            <text:p>397</text:p>
          </table:table-cell>
          <table:table-cell office:value-type="date" office:date-value="2017-07-20T00:00:00" table:style-name="ce41">
            <text:p>20.07.2017</text:p>
          </table:table-cell>
          <table:table-cell office:value-type="string" table:style-name="ce33">
            <text:p>КРС 90166 ВЭ</text:p>
          </table:table-cell>
          <table:table-cell office:value-type="string" table:style-name="ce35">
            <text:p>Садоводческое некоммерческое товарищество "Мичуринец", 305014, Курская область, г. Курск</text:p>
          </table:table-cell>
          <table:table-cell office:value-type="string" table:style-name="ce33">
            <text:p>добыча <text:s/>питьевых подземных вод для технологического обеспечения водой товарищества (полив приусадебных участков)</text:p>
          </table:table-cell>
          <table:table-cell office:value-type="string" table:style-name="ce35">
            <text:p>северная окраина г. Курска</text:p>
          </table:table-cell>
          <table:table-cell office:value-type="string" table:style-name="ce42">
            <text:p>горный, глубина 82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07-20T00:00:00" table:style-name="ce41">
            <text:p>20.07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50">
          <table:table-cell office:value-type="float" office:value="398" table:style-name="ce31">
            <text:p>398</text:p>
          </table:table-cell>
          <table:table-cell office:value-type="date" office:date-value="2017-08-11T00:00:00" table:style-name="ce41">
            <text:p>11.08.2017</text:p>
          </table:table-cell>
          <table:table-cell office:value-type="string" table:style-name="ce33">
            <text:p>КРС 90168 ВЭ</text:p>
          </table:table-cell>
          <table:table-cell office:value-type="string" table:style-name="ce35">
            <text:p>Садоводческое <text:s/>некоммерческое товарищество «ИКАР» 305545, Курская область, Курский район, д. Халино</text:p>
          </table:table-cell>
          <table:table-cell office:value-type="string" table:style-name="ce33">
            <text:p>добыча подземных вод для технологического обеспечения водой товарищества (полив приусадебных участков)</text:p>
          </table:table-cell>
          <table:table-cell office:value-type="string" table:style-name="ce35">
            <text:p>восточная окраина г.Курска</text:p>
          </table:table-cell>
          <table:table-cell office:value-type="string" table:style-name="ce42">
            <text:p>Горный, глубина 54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08-11T00:00:00" table:style-name="ce41">
            <text:p>11.08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9">
          <table:table-cell office:value-type="float" office:value="399" table:style-name="ce31">
            <text:p>399</text:p>
          </table:table-cell>
          <table:table-cell office:value-type="date" office:date-value="2017-08-17T00:00:00" table:style-name="ce41">
            <text:p>17.08.2017</text:p>
          </table:table-cell>
          <table:table-cell office:value-type="string" table:style-name="ce33">
            <text:p>КРС 90169 ВЭ</text:p>
          </table:table-cell>
          <table:table-cell office:value-type="string" table:style-name="ce33">
            <text:p>Индивидуальный предприниматель Сварич Виктор Эдуардович, 305025, г. Курск, ул. Селиховская, д.1</text:p>
          </table:table-cell>
          <table:table-cell office:value-type="string" table:style-name="ce33">
            <text:p>добыча подземных вод для технологического обеспечения водой производственного объекта</text:p>
          </table:table-cell>
          <table:table-cell office:value-type="string" table:style-name="ce35">
            <text:p>г. Курск, ул. Магистральная, д.21</text:p>
          </table:table-cell>
          <table:table-cell office:value-type="string" table:style-name="ce42">
            <text:p>Горный, глубина 16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08-17T00:00:00" table:style-name="ce41">
            <text:p>17.08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31">
          <table:table-cell office:value-type="float" office:value="400" table:style-name="ce31">
            <text:p>400</text:p>
          </table:table-cell>
          <table:table-cell office:value-type="date" office:date-value="2017-09-05T00:00:00" table:style-name="ce41">
            <text:p>05.09.2017</text:p>
          </table:table-cell>
          <table:table-cell office:value-type="string" table:style-name="ce33">
            <text:p>КРС 90177 ВЭ</text:p>
          </table:table-cell>
          <table:table-cell office:value-type="string" table:style-name="ce39">
            <text:p>Акционерное общество «Нижегородское научно-производственное объединение им. М.В. Фрунзе» (АО «ННПО имени М.В. Фрунзе»), 603950, г. Нижний Новгород, проспект Гагарина, д. 174, Курский завод «Маяк», 305016, г. Курск, ул. 50 Лет Октября, д.8,<text:s text:c="2"/></text:p>
          </table:table-cell>
          <table:table-cell office:value-type="string" table:style-name="ce33">
            <text:p>добыча подземных вод для питьевого, хозяйственно-бытового, и технологического обеспечения водой санатория-профилактория</text:p>
          </table:table-cell>
          <table:table-cell office:value-type="string" table:style-name="ce35">
            <text:p>г. Курск, Парк Солянка, д.42а</text:p>
          </table:table-cell>
          <table:table-cell office:value-type="string" table:style-name="ce42">
            <text:p>Горный, глубина 4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01-16T00:00:00" table:style-name="ce41">
            <text:p>16.01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46">
          <table:table-cell office:value-type="float" office:value="401" table:style-name="ce31">
            <text:p>401</text:p>
          </table:table-cell>
          <table:table-cell office:value-type="date" office:date-value="2017-08-18T00:00:00" table:style-name="ce41">
            <text:p>18.08.2017</text:p>
          </table:table-cell>
          <table:table-cell office:value-type="string" table:style-name="ce33">
            <text:p>КРС 90171 ВР</text:p>
          </table:table-cell>
          <table:table-cell office:value-type="string" table:style-name="ce34">
            <text:p>Муниципальное унитарное предприятие «Курскводоканал»,305000, Курская область, г. Курск, ул.Кирова, д. 9</text:p>
          </table:table-cell>
          <table:table-cell office:value-type="string" table:style-name="ce35">
            <text:p>геологическое изучение в целях поисков и оценки подземных вод, од группового водозабора «Дмитриевский» и их добыча в целях питьевого, хозяйственно-бытового и технологического водоснабжения населения и передачи сторонним организациям</text:p>
          </table:table-cell>
          <table:table-cell office:value-type="string" table:style-name="ce35">
            <text:p>Северо-западная окраина <text:s/>г. Курска</text:p>
          </table:table-cell>
          <table:table-cell office:value-type="string" table:style-name="ce42">
            <text:p>горный, глубина 103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08-18T00:00:00" table:style-name="ce32">
            <text:p>18.08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84">
          <table:table-cell office:value-type="float" office:value="402" table:style-name="ce31">
            <text:p>402</text:p>
          </table:table-cell>
          <table:table-cell office:value-type="date" office:date-value="2017-08-21T00:00:00" table:style-name="ce41">
            <text:p>21.08.2017</text:p>
          </table:table-cell>
          <table:table-cell office:value-type="string" table:style-name="ce33">
            <text:p>КРС 90172 ВЭ</text:p>
          </table:table-cell>
          <table:table-cell office:value-type="string" table:style-name="ce34">
            <text:p>Общество с ограниченной ответственностью «Курское молоко»,305044,Курская область, г. Курск, ул.Ухтомского, д. 32</text:p>
          </table:table-cell>
          <table:table-cell office:value-type="string" table:style-name="ce35">
            <text:p>добыча подземных вод для технологического обеспечения водой предприятия</text:p>
          </table:table-cell>
          <table:table-cell office:value-type="string" table:style-name="ce35">
            <text:p>г. Курск, ул. Ухтомского, д. 32</text:p>
          </table:table-cell>
          <table:table-cell office:value-type="string" table:style-name="ce42">
            <text:p>горный, глубина 39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08-21T00:00:00" table:style-name="ce32">
            <text:p>21.08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68">
          <table:table-cell office:value-type="float" office:value="403" table:style-name="ce31">
            <text:p>403</text:p>
          </table:table-cell>
          <table:table-cell office:value-type="date" office:date-value="2017-12-01T00:00:00" table:style-name="ce41">
            <text:p>01.12.2017</text:p>
          </table:table-cell>
          <table:table-cell office:value-type="string" table:style-name="ce33">
            <text:p>КРС 90197 ВР</text:p>
          </table:table-cell>
          <table:table-cell office:value-type="string" table:style-name="ce34">
            <text:p>Муниципальное унитарное предприятие «Водоканал города Курска» (МУП «Курскводоканал»), 305000, Курская область, <text:s/>г. Курск, ул.Кирова, д.9</text:p>
          </table:table-cell>
          <table:table-cell office:value-type="string" table:style-name="ce35">
            <text:p>геологическое изучение в целях поисков и оценки подземных вод <text:s/>группового водозабора «Песчаный» и их добыча <text:s/>в целях питьевого, хозяйственно-бытового водоснабжения населения, полива зеленых насаждений и технологического обеспечения водой предприятия</text:p>
          </table:table-cell>
          <table:table-cell office:value-type="string" table:style-name="ce35">
            <text:p>г. Курск ул. Беловская д. 1А.</text:p>
          </table:table-cell>
          <table:table-cell office:value-type="string" table:style-name="ce42">
            <text:p>горный, глубина 68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12-01T00:00:00" table:style-name="ce32">
            <text:p>01.12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4">
          <table:table-cell office:value-type="float" office:value="404" table:style-name="ce31">
            <text:p>404</text:p>
          </table:table-cell>
          <table:table-cell office:value-type="date" office:date-value="2017-12-25T00:00:00" table:style-name="ce41">
            <text:p>25.12.2017</text:p>
          </table:table-cell>
          <table:table-cell office:value-type="string" table:style-name="ce33">
            <text:p>КРС 90205 ВР</text:p>
          </table:table-cell>
          <table:table-cell office:value-type="string" table:style-name="ce39">
            <text:p>Общество с ограниченной ответственностью «Управляющая компания «Частный дом»</text:p>
            <text:p>Юридический адрес и почтовый адрес:</text:p>
            <text:p>306050, Курская область, Золотухинский район, м. Свобода, ул. Гагарина, д. 14</text:p>
            <text:p/>
          </table:table-cell>
          <table:table-cell office:value-type="string" table:style-name="ce35">
            <text:p>геологическое изучение в целях поисков и оценки подземных вод и их добыча для питьевого и хозяйственно-бытового водоснабжения населения коттеджного поселка «Русская деревня»</text:p>
          </table:table-cell>
          <table:table-cell office:value-type="string" table:style-name="ce35">
            <text:p>северо-вочточная часть г. Курска Курской области</text:p>
          </table:table-cell>
          <table:table-cell office:value-type="string" table:style-name="ce42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12-25T00:00:00" table:style-name="ce32">
            <text:p>25.12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28">
          <table:table-cell office:value-type="float" office:value="405" table:style-name="ce31">
            <text:p>405</text:p>
          </table:table-cell>
          <table:table-cell office:value-type="date" office:date-value="2018-01-24T00:00:00" table:style-name="ce41">
            <text:p>24.01.2018</text:p>
          </table:table-cell>
          <table:table-cell office:value-type="string" table:style-name="ce33">
            <text:p>КРС 90211 ВЭ</text:p>
          </table:table-cell>
          <table:table-cell office:value-type="string" table:style-name="ce39">
            <text:p>Индивидуальный предприниматель Лифинцев Олег Иванович</text:p>
            <text:p>Юридический адрес и почтовый адрес:</text:p>
            <text:p>305000, Курская область, г. Курск, ул. Володарского, д. 70, кв. 151.</text:p>
            <text:p/>
          </table:table-cell>
          <table:table-cell office:value-type="string" table:style-name="ce35">
            <text:p>добыча подземных вод для технологического обеспечения водой объекта «Автомоечный центр самообслуживания»</text:p>
          </table:table-cell>
          <table:table-cell office:value-type="string" table:style-name="ce35">
            <text:p>Курская область, г. Курск, ул. К. Маркса, д.120 Б</text:p>
          </table:table-cell>
          <table:table-cell office:value-type="string" table:style-name="ce42">
            <text:p>Горный, 96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3-01-24T00:00:00" table:style-name="ce32">
            <text:p>24.01.2043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8">
          <table:table-cell office:value-type="float" office:value="406" table:style-name="ce31">
            <text:p>406</text:p>
          </table:table-cell>
          <table:table-cell office:value-type="date" office:date-value="2018-01-24T00:00:00" table:style-name="ce41">
            <text:p>24.01.2018</text:p>
          </table:table-cell>
          <table:table-cell office:value-type="string" table:style-name="ce33">
            <text:p>КРС 90212 ВЭ</text:p>
          </table:table-cell>
          <table:table-cell office:value-type="string" table:style-name="ce39">
            <text:p>Индивидуальный предприниматель Лифинцев Олег Иванович</text:p>
            <text:p>Юридический адрес и почтовый адрес:</text:p>
            <text:p>305000, Курская область, г. Курск, ул. Володарского, д. 70, кв. 151.</text:p>
            <text:p/>
          </table:table-cell>
          <table:table-cell office:value-type="string" table:style-name="ce35">
            <text:p>добыча подземных вод для технологического обеспечения водой объекта «Автомоечный центр самообслуживания»</text:p>
          </table:table-cell>
          <table:table-cell office:value-type="string" table:style-name="ce35">
            <text:p>Курская область, г. Курск, пер. Шоссейный, д. 1 А</text:p>
          </table:table-cell>
          <table:table-cell office:value-type="string" table:style-name="ce42">
            <text:p>Горный, 34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3-01-24T00:00:00" table:style-name="ce32">
            <text:p>24.01.2043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4">
          <table:table-cell office:value-type="float" office:value="407" table:style-name="ce31">
            <text:p>407</text:p>
          </table:table-cell>
          <table:table-cell office:value-type="date" office:date-value="2021-05-05T00:00:00" table:style-name="ce41">
            <text:p>05.05.2021</text:p>
          </table:table-cell>
          <table:table-cell office:value-type="string" table:style-name="ce33">
            <text:p>КРС 90404 ВЭ</text:p>
          </table:table-cell>
          <table:table-cell office:value-type="string" table:style-name="ce39">
            <text:p>Общество с ограниченной ответственностью «Газонефтепродукт сеть»</text:p>
            <text:p>(ООО «ГНП сеть»)</text:p>
            <text:p>Юридический адрес и почтовый адрес:</text:p>
            <text:p>194044, г. Санкт-Петербург, Большой Сампсониевский проспект, д. 64, литер Е, пом. 2-н, эт. 4, каб. 103, офис 401.</text:p>
            <text:p/>
          </table:table-cell>
          <table:table-cell office:value-type="string" table:style-name="ce35">
            <text:p><text:s/>разведка и добыча подземных вод для хозяйственно-бытового и технического водоснабжения водой автозаправочной станции.</text:p>
          </table:table-cell>
          <table:table-cell office:value-type="string" table:style-name="ce35">
            <text:p>г. Курск, ул. 2-я Новоселовка, д.2 Г</text:p>
          </table:table-cell>
          <table:table-cell office:value-type="string" table:style-name="ce42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3-02-06T00:00:00" table:style-name="ce32">
            <text:p>06.02.2043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35">
          <table:table-cell office:value-type="float" office:value="408" table:style-name="ce31">
            <text:p>408</text:p>
          </table:table-cell>
          <table:table-cell office:value-type="date" office:date-value="2018-03-21T00:00:00" table:style-name="ce41">
            <text:p>21.03.2018</text:p>
          </table:table-cell>
          <table:table-cell office:value-type="string" table:style-name="ce33">
            <text:p>КРС 90230 ВЭ</text:p>
          </table:table-cell>
          <table:table-cell office:value-type="string" table:style-name="ce39">
            <text:p>Федеральное государственное унитарное предприятие «18 Центральный научно-исследовательсткий институт» Министерства обороны Российской Федерации (ФГУП «18 ЦНИИ» МО РФ)</text:p>
            <text:p>Юридический адрес и почтовый адрес:</text:p>
            <text:p>111123, г. Москва, пр-кт Свободный, д. 4.</text:p>
            <text:p/>
          </table:table-cell>
          <table:table-cell office:value-type="string" table:style-name="ce35">
            <text:p>добыча подземных вод на участке недр местного значения «Заревский» для<text:span text:style-name="T1"><text:s/></text:span>питьевого, хозяйственно-бытового и технологического обеспечения водой<text:span text:style-name="T1"><text:s/></text:span>предприятия и передачи сторонней организации</text:p>
          </table:table-cell>
          <table:table-cell office:value-type="string" table:style-name="ce35">
            <text:p>г. Курск, пр. Светлый, д. 14</text:p>
          </table:table-cell>
          <table:table-cell office:value-type="string" table:style-name="ce42">
            <text:p>гоный, глубина 67,6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0-09-01T00:00:00" table:style-name="ce32">
            <text:p>01.09.2040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8">
          <table:table-cell office:value-type="float" office:value="409" table:style-name="ce31">
            <text:p>409</text:p>
          </table:table-cell>
          <table:table-cell office:value-type="date" office:date-value="2018-06-27T00:00:00" table:style-name="ce41">
            <text:p>27.06.2018</text:p>
          </table:table-cell>
          <table:table-cell office:value-type="string" table:style-name="ce33">
            <text:p>КРС 90248 ВР</text:p>
          </table:table-cell>
          <table:table-cell office:value-type="string" table:style-name="ce39">
            <text:p>Общество с ограниченной ответственностью «Энерго-Сервис»</text:p>
            <text:p>Юридический адрес и почтовый адрес:</text:p>
            <text:p>305000, г. Курск, ул. Луначарского, д. 8</text:p>
            <text:p/>
          </table:table-cell>
          <table:table-cell office:value-type="string" table:style-name="ce35">
            <text:p>геологическое изучение в целях поисков и оценки подземных вод и их добыча для технологического обеспечения водой предприятия</text:p>
          </table:table-cell>
          <table:table-cell office:value-type="string" table:style-name="ce35">
            <text:p>г. Курск, ул. 2-я Рабочая, д.23</text:p>
          </table:table-cell>
          <table:table-cell office:value-type="string" table:style-name="ce42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3-06-27T00:00:00" table:style-name="ce32">
            <text:p>27.06.2043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50">
          <table:table-cell office:value-type="float" office:value="410" table:style-name="ce31">
            <text:p>410</text:p>
          </table:table-cell>
          <table:table-cell office:value-type="date" office:date-value="2018-07-18T00:00:00" table:style-name="ce41">
            <text:p>18.07.2018</text:p>
          </table:table-cell>
          <table:table-cell office:value-type="string" table:style-name="ce33">
            <text:p>КРС 90254 ВЭ</text:p>
          </table:table-cell>
          <table:table-cell office:value-type="string" table:style-name="ce39">
            <text:p>Общество с ограниченной ответственностью «Спортивно-оздоровительный центр им. В.Терешковой» , г. Курск, уроч. Солянка, д.16</text:p>
          </table:table-cell>
          <table:table-cell office:value-type="string" table:style-name="ce35">
            <text:p>добыча подземных вод для питьевого, хозяйственно-бытового и технологического обеспечения водой центра</text:p>
          </table:table-cell>
          <table:table-cell office:value-type="string" table:style-name="ce35">
            <text:p>г. Курск, ур. Солянка, д. 16</text:p>
          </table:table-cell>
          <table:table-cell office:value-type="string" table:style-name="ce42">
            <text:p>горный, 40м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43-07-18T00:00:00" table:style-name="ce32">
            <text:p>18.07.2043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47">
          <table:table-cell office:value-type="float" office:value="411" table:style-name="ce31">
            <text:p>411</text:p>
          </table:table-cell>
          <table:table-cell office:value-type="date" office:date-value="2019-08-21T00:00:00" table:style-name="ce41">
            <text:p>21.08.2019</text:p>
          </table:table-cell>
          <table:table-cell office:value-type="string" table:style-name="ce33">
            <text:p>КРС 90294 ВЭ</text:p>
          </table:table-cell>
          <table:table-cell office:value-type="string" table:style-name="ce39">
            <text:p>Муниципальное унитарное предприятие «Водоканал города Курска» (МУП «КУРСКВОДОКАНАЛ») Юридический адрес: 305000, Курская обл., г. Курск, ул. Кирова, д.9</text:p>
            <text:p>Почтовый адрес</text:p>
            <text:p>305000, Курская обл., г. Курск, ул. Кирова, д.9</text:p>
            <text:p/>
          </table:table-cell>
          <table:table-cell office:value-type="string" table:style-name="ce35">
            <text:p>добыча подземных вод для питьевого, хозяйственно-бытового водоснабжения населения и технологического обеспечения водой предприятия на участке недр местного значения «Тропинский участок месторождения Курское-1»</text:p>
          </table:table-cell>
          <table:table-cell office:value-type="string" table:style-name="ce35">
            <text:p>северная окраина г. Курска</text:p>
          </table:table-cell>
          <table:table-cell office:value-type="string" table:style-name="ce42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38-04-01T00:00:00" table:style-name="ce32">
            <text:p>01.04.2038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30">
          <table:table-cell office:value-type="float" office:value="412" table:style-name="ce31">
            <text:p>412</text:p>
          </table:table-cell>
          <table:table-cell office:value-type="date" office:date-value="2016-01-25T00:00:00" table:style-name="ce41">
            <text:p>25.01.2016</text:p>
          </table:table-cell>
          <table:table-cell office:value-type="string" table:style-name="ce33">
            <text:p>КРС 00280 ВЭ</text:p>
          </table:table-cell>
          <table:table-cell office:value-type="string" table:style-name="ce85">
            <text:p>Садоводческое некоммерческое товарищество «Мир», председатель Тринев Алексей Иванович, 305048, Курская обл., г. Курск, ул. Гремяченская, 8</text:p>
          </table:table-cell>
          <table:table-cell office:value-type="string" table:style-name="ce35">
            <text:p>добыча подземных вод для <text:s text:c="2"/>технического водоснабжения товарищества</text:p>
          </table:table-cell>
          <table:table-cell office:value-type="string" table:style-name="ce85">
            <text:p>в г. Курске Курской области</text:p>
          </table:table-cell>
          <table:table-cell table:style-name="ce42"/>
          <table:table-cell office:value-type="string" table:style-name="ce36">
            <text:p>Центрнедра</text:p>
          </table:table-cell>
          <table:table-cell office:value-type="date" office:date-value="2025-01-01T00:00:00" table:style-name="ce41">
            <text:p>01.01.202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1">
          <table:table-cell office:value-type="float" office:value="413" table:style-name="ce31">
            <text:p>413</text:p>
          </table:table-cell>
          <table:table-cell office:value-type="date" office:date-value="2019-10-25T00:00:00" table:style-name="ce41">
            <text:p>25.10.2019</text:p>
          </table:table-cell>
          <table:table-cell office:value-type="string" table:style-name="ce33">
            <text:p>КРС 90306 ВЭ</text:p>
          </table:table-cell>
          <table:table-cell office:value-type="string" table:style-name="ce33">
            <text:p>Общество с ограниченной ответственностью «Газпром газомоторное топливо» (ООО «Газпром газомоторное топливо»)</text:p>
            <text:p>Юридический адрес и почтовый адрес:</text:p>
            <text:p>197046, г. Санкт-Петербург, Петроградская набережная, д. 20, литер А</text:p>
            <text:p/>
          </table:table-cell>
          <table:table-cell office:value-type="string" table:style-name="ce35">
            <text:p>добыча подземных вод для питьевого, хозяйственно бытового обеспечения водой АГНКС-2 «Газпром газомоторное топливо» в г. Курск</text:p>
          </table:table-cell>
          <table:table-cell office:value-type="string" table:style-name="ce85">
            <text:p>северо-западная окраина г. Курска</text:p>
          </table:table-cell>
          <table:table-cell office:value-type="string" table:style-name="ce42">
            <text:p>Горный, 110 м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29-10-25T00:00:00" table:style-name="ce41">
            <text:p>25.10.2029</text:p>
          </table:table-cell>
          <table:table-cell office:value-type="string" table:style-name="ce86">
            <text:p>,</text:p>
          </table:table-cell>
          <table:table-cell table:number-columns-repeated="2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2" table:style-name="ce3"/>
          <table:table-cell table:number-columns-repeated="16327" table:style-name="ce1"/>
        </table:table-row>
        <table:table-row table:style-name="ro93">
          <table:table-cell office:value-type="float" office:value="414" table:style-name="ce31">
            <text:p>414</text:p>
          </table:table-cell>
          <table:table-cell office:value-type="date" office:date-value="2019-11-29T00:00:00" table:style-name="ce41">
            <text:p>29.11.2019</text:p>
          </table:table-cell>
          <table:table-cell office:value-type="string" table:style-name="ce33">
            <text:p>КРС 90318 ВЭ</text:p>
          </table:table-cell>
          <table:table-cell office:value-type="string" table:style-name="ce39">
            <text:p>Акционерное общество «Почта России»</text:p>
            <text:p>Юридический адрес:</text:p>
            <text:p>131000, г. Москва, Варшавское шоссе, д. 37</text:p>
            <text:p/>
          </table:table-cell>
          <table:table-cell office:value-type="string" table:style-name="ce35">
            <text:p>добыча подземных вод для питьевого, хозяйственно-бытового и технологического обеспечения водой препдриятия</text:p>
          </table:table-cell>
          <table:table-cell office:value-type="string" table:style-name="ce85">
            <text:p>в г. Курске Курской области</text:p>
          </table:table-cell>
          <table:table-cell office:value-type="string" table:style-name="ce42">
            <text:p>Горный, 105 м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38-12-01T00:00:00" table:style-name="ce41">
            <text:p>01.12.2038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15">
          <table:table-cell office:value-type="float" office:value="415" table:style-name="ce31">
            <text:p>415</text:p>
          </table:table-cell>
          <table:table-cell office:value-type="date" office:date-value="2019-12-12T00:00:00" table:style-name="ce41">
            <text:p>12.12.2019</text:p>
          </table:table-cell>
          <table:table-cell office:value-type="string" table:style-name="ce33">
            <text:p>КРС 90321 ВЭ</text:p>
          </table:table-cell>
          <table:table-cell office:value-type="string" table:style-name="ce39">
            <text:p>Общество с ограниченной ответственностью «КурскМеталл» (ООО «КурскМеталл»)</text:p>
            <text:p>Юридический адрес и почтовый адрес:</text:p>
            <text:p>305019, г. Курск ул. Малых, д. 33</text:p>
            <text:p/>
          </table:table-cell>
          <table:table-cell office:value-type="string" table:style-name="ce35">
            <text:p>добыча подземных вод для технологического обеспечения водой предприятия</text:p>
          </table:table-cell>
          <table:table-cell office:value-type="string" table:style-name="ce42">
            <text:p>г. Курск, проезд Силикатный, д.1</text:p>
          </table:table-cell>
          <table:table-cell office:value-type="string" table:style-name="ce42">
            <text:p>горный, 37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4-12-12T00:00:00" table:style-name="ce41">
            <text:p>12.12.2024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39" table:style-name="ce3"/>
          <table:table-cell table:number-columns-repeated="16330" table:style-name="ce1"/>
        </table:table-row>
        <table:table-row table:style-name="ro15">
          <table:table-cell office:value-type="float" office:value="416" table:style-name="ce31">
            <text:p>416</text:p>
          </table:table-cell>
          <table:table-cell office:value-type="date" office:date-value="2020-01-16T00:00:00" table:style-name="ce41">
            <text:p>16.01.2020</text:p>
          </table:table-cell>
          <table:table-cell office:value-type="string" table:style-name="ce33">
            <text:p>КРС 90326 ВЭ</text:p>
          </table:table-cell>
          <table:table-cell office:value-type="string" table:style-name="ce39">
            <text:p>Садоводческое некоммерческое товарищество «Дубрава»</text:p>
            <text:p>Юридический адрес и почтовый адрес:</text:p>
            <text:p>305030, Курская область, город Курск, ул. Понизовка</text:p>
            <text:p/>
          </table:table-cell>
          <table:table-cell office:value-type="string" table:style-name="ce35">
            <text:p>добыча подземных вод для хозяйственно-бытового водоснабжения товарищества</text:p>
          </table:table-cell>
          <table:table-cell office:value-type="string" table:style-name="ce42">
            <text:p>г. Курск, урочище Сетное</text:p>
          </table:table-cell>
          <table:table-cell office:value-type="string" table:style-name="ce42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5-01-16T00:00:00" table:style-name="ce41">
            <text:p>16.01.204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16">
          <table:table-cell office:value-type="float" office:value="417" table:style-name="ce31">
            <text:p>417</text:p>
          </table:table-cell>
          <table:table-cell office:value-type="date" office:date-value="2020-02-07T00:00:00" table:style-name="ce41">
            <text:p>07.02.2020</text:p>
          </table:table-cell>
          <table:table-cell office:value-type="string" table:style-name="ce33">
            <text:p>КРС 90327 ВЭ</text:p>
          </table:table-cell>
          <table:table-cell office:value-type="string" table:style-name="ce39">
            <text:p>Областное бюджетное учреждение здравоохранения «Бюро Судебно-Медицинской Экспертизы» комитета здравоохранения Курской области (ОБУЗ «Бюро СМЭ»), Юридический и почтовый адрес: 305000, г. Курск, ул. С. Саровского, 8</text:p>
            <text:p/>
          </table:table-cell>
          <table:table-cell office:value-type="string" table:style-name="ce35">
            <text:p>Разведка и добыча подземных вод для питьевого и хозяйственно-бытового обеспечения водой учреждения</text:p>
          </table:table-cell>
          <table:table-cell office:value-type="string" table:style-name="ce42">
            <text:p>Курская область, <text:s/>г. Курск, ул. 3-я Агрегатная, 23а</text:p>
          </table:table-cell>
          <table:table-cell office:value-type="string" table:style-name="ce42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5-02-07T00:00:00" table:style-name="ce41">
            <text:p>07.02.202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100">
          <table:table-cell office:value-type="float" office:value="418" table:style-name="ce31">
            <text:p>418</text:p>
          </table:table-cell>
          <table:table-cell office:value-type="date" office:date-value="2020-06-18T00:00:00" table:style-name="ce41">
            <text:p>18.06.2020</text:p>
          </table:table-cell>
          <table:table-cell office:value-type="string" table:style-name="ce33">
            <text:p>КРС 90359 ВЭ</text:p>
          </table:table-cell>
          <table:table-cell office:value-type="string" table:style-name="ce39">
            <text:p>Садоводческое некоммерческое товарищество «Взлет»</text:p>
            <text:p>Юридический адрес и почтовый адрес: Курская область, Курский район, с. Рышково</text:p>
            <text:p/>
          </table:table-cell>
          <table:table-cell office:value-type="string" table:style-name="ce35">
            <text:p>добыча подземных вод для технического водоснабжения товарищества</text:p>
          </table:table-cell>
          <table:table-cell office:value-type="string" table:style-name="ce35">
            <text:p>южнаф окраина</text:p>
            <text:p>г. Курска Курской области</text:p>
          </table:table-cell>
          <table:table-cell office:value-type="string" table:style-name="ce42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5-06-18T00:00:00" table:style-name="ce41">
            <text:p>18.06.204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93">
          <table:table-cell office:value-type="float" office:value="419" table:style-name="ce31">
            <text:p>419</text:p>
          </table:table-cell>
          <table:table-cell office:value-type="date" office:date-value="2020-07-17T00:00:00" table:style-name="ce41">
            <text:p>17.07.2020</text:p>
          </table:table-cell>
          <table:table-cell office:value-type="string" table:style-name="ce33">
            <text:p>КРС 90365 ВЭ</text:p>
          </table:table-cell>
          <table:table-cell office:value-type="string" table:style-name="ce39">
            <text:p>Некоммерческое садоводческое товарищество «Восход-1», г. Курск, ул. 2-я Агрегатная, д. 1Б</text:p>
            <text:p>Юридический адрес и почтовый адрес: 305022, г. Курск, ул. 2я Агрегатная, д.1Б.</text:p>
            <text:p/>
          </table:table-cell>
          <table:table-cell office:value-type="string" table:style-name="ce35">
            <text:p>добыча подземных вод для технического водоснабжения товарищества</text:p>
          </table:table-cell>
          <table:table-cell office:value-type="string" table:style-name="ce35">
            <text:p>г. Курск ул. 2-я Агрегатная, д.15</text:p>
          </table:table-cell>
          <table:table-cell office:value-type="string" table:style-name="ce42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5-07-17T00:00:00" table:style-name="ce41">
            <text:p>17.07.204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57">
          <table:table-cell office:value-type="float" office:value="420" table:style-name="ce31">
            <text:p>420</text:p>
          </table:table-cell>
          <table:table-cell office:value-type="date" office:date-value="2020-07-28T00:00:00" table:style-name="ce41">
            <text:p>28.07.2020</text:p>
          </table:table-cell>
          <table:table-cell office:value-type="string" table:style-name="ce33">
            <text:p>КРС 90372 ВЭ</text:p>
          </table:table-cell>
          <table:table-cell office:value-type="string" table:style-name="ce39">
            <text:p>Садоводческое некоммерческое товарищество «Крутой Лог»</text:p>
            <text:p>Юридический адрес и почтовый адрес: 305005, г. Курск, ул. Майский бульвар, д. 11, кв. 108.</text:p>
            <text:p/>
          </table:table-cell>
          <table:table-cell office:value-type="string" table:style-name="ce35">
            <text:p>добыча подземных вод для технического водоснабжения товарищества</text:p>
          </table:table-cell>
          <table:table-cell office:value-type="string" table:style-name="ce35">
            <text:p>на западной окраине г. Курска Курской области</text:p>
          </table:table-cell>
          <table:table-cell office:value-type="string" table:style-name="ce42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5-07-28T00:00:00" table:style-name="ce41">
            <text:p>28.07.204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148">
          <table:table-cell office:value-type="float" office:value="421" table:style-name="ce31">
            <text:p>421</text:p>
          </table:table-cell>
          <table:table-cell office:value-type="date" office:date-value="2020-08-06T00:00:00" table:style-name="ce41">
            <text:p>06.08.2020</text:p>
          </table:table-cell>
          <table:table-cell office:value-type="string" table:style-name="ce33">
            <text:p>КРС 90373 ВЭ</text:p>
          </table:table-cell>
          <table:table-cell office:value-type="string" table:style-name="ce39">
            <text:p>Садоводческое товарищество собственников недвижимости «Сельхозработник».Юридический адрес и почтовый адрес: 305007, г. Курск, ул. Парк Солянка</text:p>
          </table:table-cell>
          <table:table-cell office:value-type="string" table:style-name="ce35">
            <text:p>добыча подземных вод для технического водоснабжения товарищества</text:p>
          </table:table-cell>
          <table:table-cell office:value-type="string" table:style-name="ce35">
            <text:p>г. Курск ул. Парк Солянка</text:p>
          </table:table-cell>
          <table:table-cell office:value-type="string" table:style-name="ce42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5-08-06T00:00:00" table:style-name="ce41">
            <text:p>06.08.204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78">
          <table:table-cell office:value-type="float" office:value="422" table:style-name="ce31">
            <text:p>422</text:p>
          </table:table-cell>
          <table:table-cell office:value-type="date" office:date-value="2020-09-18T00:00:00" table:style-name="ce32">
            <text:p>18.09.2020</text:p>
          </table:table-cell>
          <table:table-cell office:value-type="string" table:style-name="ce33">
            <text:p>КРС 90386 ВЭ</text:p>
          </table:table-cell>
          <table:table-cell office:value-type="string" table:style-name="ce55">
            <text:p>Садоводческое некоммерческое товарищество «Лавсан»</text:p>
            <text:p>Юридический адрес и почтовый адрес: 305026, Курская область, г. Курск, ул. Менделеева, д. 18А, комната 9.</text:p>
            <text:p/>
          </table:table-cell>
          <table:table-cell office:value-type="string" table:style-name="ce35">
            <text:p>добыча подземных вод для технического водоснабжения товарищества</text:p>
          </table:table-cell>
          <table:table-cell office:value-type="string" table:style-name="ce33">
            <text:p><text:s/>на юго-западной окраине г. Курска Курской области.</text:p>
          </table:table-cell>
          <table:table-cell office:value-type="string" table:style-name="ce42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5-09-18T00:00:00" table:style-name="ce32">
            <text:p>18.09.204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98">
          <table:table-cell office:value-type="float" office:value="423" table:style-name="ce31">
            <text:p>423</text:p>
          </table:table-cell>
          <table:table-cell office:value-type="date" office:date-value="2020-09-30T00:00:00" table:style-name="ce32">
            <text:p>30.09.2020</text:p>
          </table:table-cell>
          <table:table-cell office:value-type="string" table:style-name="ce33">
            <text:p>КРС 90388 ВЭ</text:p>
          </table:table-cell>
          <table:table-cell office:value-type="string" table:style-name="ce55">
            <text:p>Садоводческое некоммерческое товарищество «Красная звезда»</text:p>
            <text:p>Юридический адрес и почтовый адрес: 305014, г. Курск, ул. К. Маркса, 145.</text:p>
            <text:p/>
          </table:table-cell>
          <table:table-cell office:value-type="string" table:style-name="ce35">
            <text:p>добыча подземных вод для технического водоснабжения товарищества</text:p>
          </table:table-cell>
          <table:table-cell office:value-type="string" table:style-name="ce33">
            <text:p>в г. Курске Курской области.</text:p>
          </table:table-cell>
          <table:table-cell office:value-type="string" table:style-name="ce42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5-09-30T00:00:00" table:style-name="ce32">
            <text:p>30.09.204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97">
          <table:table-cell office:value-type="float" office:value="424" table:style-name="ce31">
            <text:p>424</text:p>
          </table:table-cell>
          <table:table-cell office:value-type="date" office:date-value="2020-12-21T00:00:00" table:style-name="ce32">
            <text:p>21.12.2020</text:p>
          </table:table-cell>
          <table:table-cell office:value-type="string" table:style-name="ce33">
            <text:p>КРС 90396 ВЭ</text:p>
          </table:table-cell>
          <table:table-cell office:value-type="string" table:style-name="ce55">
            <text:p>Садоводческое некоммерческое товарищество собственников недвижимости «Урожай»</text:p>
            <text:p>Юридический адрес и почтовый адрес: 305040, г. Курск, ул. Гремяченская, 12</text:p>
            <text:p/>
          </table:table-cell>
          <table:table-cell office:value-type="string" table:style-name="ce35">
            <text:p>добыча подземных вод для технического водоснабжения товарищества</text:p>
          </table:table-cell>
          <table:table-cell office:value-type="string" table:style-name="ce33">
            <text:p>(3 одиночные скважины) расположены по улице Гремяченская г. Курска.</text:p>
          </table:table-cell>
          <table:table-cell office:value-type="string" table:style-name="ce42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5-12-21T00:00:00" table:style-name="ce32">
            <text:p>21.12.202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100">
          <table:table-cell office:value-type="float" office:value="425" table:style-name="ce31">
            <text:p>425</text:p>
          </table:table-cell>
          <table:table-cell office:value-type="date" office:date-value="2020-12-21T00:00:00" table:style-name="ce32">
            <text:p>21.12.2020</text:p>
          </table:table-cell>
          <table:table-cell office:value-type="string" table:style-name="ce33">
            <text:p>КРС 90397 ВЭ</text:p>
          </table:table-cell>
          <table:table-cell office:value-type="string" table:style-name="ce55">
            <text:p>Садоводческое некоммерческое товарищество «Искра»</text:p>
            <text:p>Юридический адрес и почтовый адрес: 305009, Курская область, ул. ВЧК, д. 19.</text:p>
            <text:p/>
          </table:table-cell>
          <table:table-cell office:value-type="string" table:style-name="ce35">
            <text:p>добыча подземных вод для технического водоснабжения товарищества</text:p>
          </table:table-cell>
          <table:table-cell office:value-type="string" table:style-name="ce33">
            <text:p><text:s/>на восточной окраине г. Курска Курской области.</text:p>
          </table:table-cell>
          <table:table-cell office:value-type="string" table:style-name="ce42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5-12-21T00:00:00" table:style-name="ce32">
            <text:p>21.12.2045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34">
          <table:table-cell office:value-type="float" office:value="426" table:style-name="ce31">
            <text:p>426</text:p>
          </table:table-cell>
          <table:table-cell office:value-type="date" office:date-value="2021-02-10T00:00:00" table:style-name="ce32">
            <text:p>10.02.2021</text:p>
          </table:table-cell>
          <table:table-cell office:value-type="string" table:style-name="ce33">
            <text:p>КРС 90405 ВЭ</text:p>
          </table:table-cell>
          <table:table-cell office:value-type="string" table:style-name="ce55">
            <text:p>Акционерное общество «Главтехконструкция» (АО «Главтехконструкция»)</text:p>
            <text:p>Юридический адрес и почтовый адрес:</text:p>
            <text:p>305527, Курская область, Курский район, д. Ворошнево, ул. Сосновая, д. 1/1</text:p>
            <text:p/>
          </table:table-cell>
          <table:table-cell office:value-type="string" table:style-name="ce35">
            <text:p><text:s/>разведка и добыча подземных вод для технического водоснабжения предприятия.</text:p>
          </table:table-cell>
          <table:table-cell office:value-type="string" table:style-name="ce33">
            <text:p>в 2 км на юго-запад от западной окраины г. Курска в районе д. Ворошнево.</text:p>
          </table:table-cell>
          <table:table-cell office:value-type="string" table:style-name="ce42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6-02-10T00:00:00" table:style-name="ce32">
            <text:p>10.02.2026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74">
          <table:table-cell office:value-type="float" office:value="427" table:style-name="ce31">
            <text:p>427</text:p>
          </table:table-cell>
          <table:table-cell office:value-type="date" office:date-value="2021-02-20T00:00:00" table:style-name="ce32">
            <text:p>20.02.2021</text:p>
          </table:table-cell>
          <table:table-cell office:value-type="string" table:style-name="ce33">
            <text:p>КРС 90410 ВЭ</text:p>
          </table:table-cell>
          <table:table-cell office:value-type="string" table:style-name="ce55">
            <text:p>Общество с ограниченной ответственностью «Санаторий «Соловушка» Юридический адрес:</text:p>
            <text:p>305007, Курская область, г. Курск, Урочище Парк Солянка, д. 22.</text:p>
            <text:p/>
          </table:table-cell>
          <table:table-cell office:value-type="string" table:style-name="ce35">
            <text:p>разведка и добыча подземных вод для питьевого, хозяйственно-бытового и технического водоснабжения организации.<text:s text:c="2"/></text:p>
          </table:table-cell>
          <table:table-cell office:value-type="string" table:style-name="ce33">
            <text:p><text:s/>г. Курск, Урочище Парк Солянка, д. 22.</text:p>
          </table:table-cell>
          <table:table-cell office:value-type="string" table:style-name="ce42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6-02-20T00:00:00" table:style-name="ce32">
            <text:p>20.02.2026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43" table:style-name="ce3"/>
          <table:table-cell table:number-columns-repeated="16326"/>
        </table:table-row>
        <table:table-row table:style-name="ro50">
          <table:table-cell office:value-type="float" office:value="428" table:style-name="ce31">
            <text:p>428</text:p>
          </table:table-cell>
          <table:table-cell office:value-type="date" office:date-value="2021-06-15T00:00:00" table:style-name="ce32">
            <text:p>15.06.2021</text:p>
          </table:table-cell>
          <table:table-cell office:value-type="string" table:style-name="ce29">
            <text:p>КРС 90420 ВЭ</text:p>
          </table:table-cell>
          <table:table-cell office:value-type="string" table:style-name="ce33">
            <text:p>АО «Курскметаллторг» Юридический адрес: 305018, Курская область, город Курск, проспект Кулакова, 115</text:p>
          </table:table-cell>
          <table:table-cell office:value-type="string" table:style-name="ce35">
            <text:p>разведка и добыча подземных вод для питьевого и хозяйственно-бытового водоснабжения предприятия</text:p>
          </table:table-cell>
          <table:table-cell office:value-type="string" table:style-name="ce33">
            <text:p>Курская обл., г. Курск, пр-т. Кулакова,д. 115</text:p>
          </table:table-cell>
          <table:table-cell office:value-type="string" table:style-name="ce42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6-06-15T00:00:00" table:style-name="ce32">
            <text:p>15.06.2026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90">
          <table:table-cell office:value-type="float" office:value="429" table:style-name="ce31">
            <text:p>429</text:p>
          </table:table-cell>
          <table:table-cell office:value-type="date" office:date-value="2021-10-27T00:00:00" table:style-name="ce52">
            <text:p>27.10.2021</text:p>
          </table:table-cell>
          <table:table-cell office:value-type="string" table:style-name="ce33">
            <text:p>КРС 90438 ВЭ</text:p>
          </table:table-cell>
          <table:table-cell office:value-type="string" table:style-name="ce40">
            <text:p>Автономная некоммерческая организация по обеспечению водой «АКВА» (АНО «АКВА»)</text:p>
            <text:p>Юридический адрес и почтовый адрес:</text:p>
            <text:p>305018, Курская область, город Курск, ул. 3-я Агрегатная, д. 23, корп. 3, оф. 12.</text:p>
            <text:p/>
          </table:table-cell>
          <table:table-cell office:value-type="string" table:style-name="ce43">
            <text:p>Разведка и добыча подземных вод для питьевого и хозяйственно-бытового водоснабжения населения и передачи сторонним организациям</text:p>
          </table:table-cell>
          <table:table-cell office:value-type="string" table:style-name="ce43">
            <text:p>г. Курск, ул. Соловьиная.</text:p>
          </table:table-cell>
          <table:table-cell office:value-type="string" table:style-name="ce4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05-17T00:00:00" table:style-name="ce47">
            <text:p>17.05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61">
          <table:table-cell office:value-type="float" office:value="430" table:style-name="ce31">
            <text:p>430</text:p>
          </table:table-cell>
          <table:table-cell office:value-type="date" office:date-value="2022-08-25T00:00:00" table:style-name="ce52">
            <text:p>25.08.2022</text:p>
          </table:table-cell>
          <table:table-cell office:value-type="string" table:style-name="ce33">
            <text:p>КРС 006906 ВЭ</text:p>
          </table:table-cell>
          <table:table-cell office:value-type="string" table:style-name="ce40">
            <text:p>ООО "Мобил Телеком" Юридический адрес: 305019, Курская область, город Курск, улица 9 Января, <text:s/>1</text:p>
          </table:table-cell>
          <table:table-cell office:value-type="string" table:style-name="ce43">
            <text:p>разведка и добыча подземных вод для технического водоснабжения предприятия (обеспечение пожарной безопасности объекта "Склад негорючих строительных материалов")</text:p>
          </table:table-cell>
          <table:table-cell office:value-type="string" table:style-name="ce43">
            <text:p>г. Курск, ул. Соловьиная</text:p>
          </table:table-cell>
          <table:table-cell office:value-type="string" table:style-name="ce4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7-08-26T00:00:00" table:style-name="ce47">
            <text:p>26.08.2027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5">
          <table:table-cell office:value-type="float" office:value="431" table:style-name="ce31">
            <text:p>431</text:p>
          </table:table-cell>
          <table:table-cell office:value-type="date" office:date-value="2022-05-25T00:00:00" table:style-name="ce52">
            <text:p>25.05.2022</text:p>
          </table:table-cell>
          <table:table-cell office:value-type="string" table:style-name="ce33">
            <text:p>КРС 003467 ВЭ</text:p>
          </table:table-cell>
          <table:table-cell office:value-type="string" table:style-name="ce72">
            <text:p>ОБУЗ "КОМКБ" Юридический адрес: 305007, Курская область, город Курск, улица Сумская, 45 А</text:p>
          </table:table-cell>
          <table:table-cell office:value-type="string" table:style-name="ce43">
            <text:p>разведка и добыча подземных вод для питьевого, хозяйственно-бытового и технического водоснабжения учреждения</text:p>
          </table:table-cell>
          <table:table-cell office:value-type="string" table:style-name="ce43">
            <text:p>Курск, ул. Сумская, д. 45а</text:p>
          </table:table-cell>
          <table:table-cell office:value-type="string" table:style-name="ce4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7-05-20T00:00:00" table:style-name="ce47">
            <text:p>20.05.2027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44">
          <table:table-cell office:value-type="float" office:value="432" table:style-name="ce31">
            <text:p>432</text:p>
          </table:table-cell>
          <table:table-cell office:value-type="date" office:date-value="2006-03-24T00:00:00" table:style-name="ce32">
            <text:p>24.03.2006</text:p>
          </table:table-cell>
          <table:table-cell office:value-type="string" table:style-name="ce33">
            <text:p>КРС 53865 ВЭ</text:p>
          </table:table-cell>
          <table:table-cell office:value-type="string" table:style-name="ce34">
            <text:p>Закрытое акционерное общество "Железногорский вагоноремонтный завод" (ЗАО "Железногорский ВРЗ"), 307170, Курская обл., г.Железногорск, Промплощадка- 2</text:p>
          </table:table-cell>
          <table:table-cell office:value-type="string" table:style-name="ce33">
            <text:p>Разведкам и добыча подземных вод для питьевого, хозяйственно-бытового и технического водоснабжения предприятия.</text:p>
          </table:table-cell>
          <table:table-cell office:value-type="string" table:style-name="ce33">
            <text:p>На северной окраине г. Железногорска Железногорского района Курской области</text:p>
          </table:table-cell>
          <table:table-cell office:value-type="string" table:style-name="ce33">
            <text:p>Горный, глубина 47 м</text:p>
          </table:table-cell>
          <table:table-cell office:value-type="string" table:style-name="ce38">
            <text:p>Центрнедра</text:p>
          </table:table-cell>
          <table:table-cell office:value-type="date" office:date-value="2025-01-01T00:00:00" table:style-name="ce37">
            <text:p>01.01.2025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8">
          <table:table-cell office:value-type="float" office:value="433" table:style-name="ce31">
            <text:p>433</text:p>
          </table:table-cell>
          <table:table-cell office:value-type="date" office:date-value="2010-11-10T00:00:00" table:style-name="ce41">
            <text:p>10.11.2010</text:p>
          </table:table-cell>
          <table:table-cell office:value-type="string" table:style-name="ce33">
            <text:p>КРС 00059 ВЭ</text:p>
          </table:table-cell>
          <table:table-cell office:value-type="string" table:style-name="ce35">
            <text:p>Закрытое акционерное общество "Электрод" (ЗАО "Электрод"), 307170, Курская обл., г. Железногорск, ул. Ленина, 21</text:p>
          </table:table-cell>
          <table:table-cell office:value-type="string" table:style-name="ce35">
            <text:p>Добыча подземных вод одиночным водозабором для хозяйственно-бытового водоснабжения предприятия</text:p>
          </table:table-cell>
          <table:table-cell office:value-type="string" table:style-name="ce35">
            <text:p>На восточной окраине г. Железногорска Курской области</text:p>
          </table:table-cell>
          <table:table-cell office:value-type="string" table:style-name="ce53">
            <text:p>горный, глубина 44,5 м</text:p>
          </table:table-cell>
          <table:table-cell office:value-type="string" table:style-name="ce38">
            <text:p>Центрнедра</text:p>
          </table:table-cell>
          <table:table-cell office:value-type="date" office:date-value="2040-10-31T00:00:00" table:style-name="ce37">
            <text:p>31.10.2040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45">
          <table:table-cell office:value-type="float" office:value="434" table:style-name="ce31">
            <text:p>434</text:p>
          </table:table-cell>
          <table:table-cell office:value-type="date" office:date-value="2017-06-15T00:00:00" table:style-name="ce41">
            <text:p>15.06.2017</text:p>
          </table:table-cell>
          <table:table-cell office:value-type="string" table:style-name="ce33">
            <text:p>КРС 90158 ВЭ</text:p>
          </table:table-cell>
          <table:table-cell office:value-type="string" table:style-name="ce33">
            <text:p>Общество с ограниченной ответственностью «ПРЕДО», Юридический адрес и почтовый адрес: 143966, Московская область, г. Реутов, ул. Победы, д. 9 оф. 5 Юридический адрес и почтовый адрес Железногорского филиала ООО «ПРЕДО»: 307170, Курская область, г. Железногорск, ул. Рокоссовского, д. 45</text:p>
          </table:table-cell>
          <table:table-cell office:value-type="string" table:style-name="ce35">
            <text:p>Добыча подземных вод для технологического обеспечения водой предприятия (Железногорского филиала ООО «ПРЕДО»)</text:p>
          </table:table-cell>
          <table:table-cell office:value-type="string" table:style-name="ce35">
            <text:p>Восточная окраина г. Жезезногорска Курской области</text:p>
          </table:table-cell>
          <table:table-cell office:value-type="string" table:style-name="ce53">
            <text:p>горный, глубина 42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06-15T00:00:00" table:style-name="ce37">
            <text:p>15.06.2042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45">
          <table:table-cell office:value-type="float" office:value="435" table:style-name="ce31">
            <text:p>435</text:p>
          </table:table-cell>
          <table:table-cell office:value-type="date" office:date-value="2007-04-06T00:00:00" table:style-name="ce41">
            <text:p>06.04.2007</text:p>
          </table:table-cell>
          <table:table-cell office:value-type="string" table:style-name="ce33">
            <text:p>КРС 53919 ВЭ</text:p>
          </table:table-cell>
          <table:table-cell office:value-type="string" table:style-name="ce34">
            <text:p>Общество с ограниченной ответственностью Производственное объединение (ООО ПО) "ВАГОНМАШ", 307176, г. Железногорск, Киевский проезд, 2; koncelariy@ vagonmash.su;<text:s/><text:span text:style-name="T1">Новый адрес</text:span>: 307170, Курская обл., г. Железногорск, микрорайон Промплощадка 5, проезд Киевский, здание 3</text:p>
          </table:table-cell>
          <table:table-cell office:value-type="string" table:style-name="ce35">
            <text:p>Добыча питьевых подземных вод на участке месторождения "Панинский" <text:s/>для питьевого, хозяйственно-бытового и технологического обеспечения водой предприятия</text:p>
          </table:table-cell>
          <table:table-cell office:value-type="string" table:style-name="ce35">
            <text:p>В г. Железногорске Железногорского района Курской области</text:p>
          </table:table-cell>
          <table:table-cell office:value-type="string" table:style-name="ce42">
            <text:p>Горный, глубина 140 <text:s/>м</text:p>
          </table:table-cell>
          <table:table-cell office:value-type="string" table:style-name="ce38">
            <text:p>Центрнедра</text:p>
          </table:table-cell>
          <table:table-cell office:value-type="date" office:date-value="2038-05-01T00:00:00" table:style-name="ce37">
            <text:p>01.05.2038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1">
          <table:table-cell office:value-type="float" office:value="436" table:style-name="ce31">
            <text:p>436</text:p>
          </table:table-cell>
          <table:table-cell office:value-type="date" office:date-value="2019-10-23T00:00:00" table:style-name="ce41">
            <text:p>23.10.2019</text:p>
          </table:table-cell>
          <table:table-cell office:value-type="string" table:style-name="ce33">
            <text:p>КРС 90305 ВЭ</text:p>
          </table:table-cell>
          <table:table-cell office:value-type="string" table:style-name="ce55">
            <text:p>Акционерное общество «Проект «Свежий хлеб» (АО «Проект «Свежий хлеб») Юридический и почтовый адрес:305040, г. Курск, ул. 50 Лет Октября, 169Юридический и почтовый адрес Железногорского филиала:307170, Курская область, г. Железногорск, ул. Рокоссовского, здание 47</text:p>
          </table:table-cell>
          <table:table-cell office:value-type="string" table:style-name="ce35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office:value-type="string" table:style-name="ce85">
            <text:p>Курская область, г. Железногорск</text:p>
          </table:table-cell>
          <table:table-cell office:value-type="string" table:style-name="ce42">
            <text:p>Горный, 46 м</text:p>
          </table:table-cell>
          <table:table-cell office:value-type="string" table:style-name="ce36">
            <text:p>Курскоблприроднадзор</text:p>
          </table:table-cell>
          <table:table-cell office:value-type="date" office:date-value="2040-11-12T00:00:00" table:style-name="ce46">
            <text:p>12.11.2040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32">
          <table:table-cell office:value-type="float" office:value="437" table:style-name="ce31">
            <text:p>437</text:p>
          </table:table-cell>
          <table:table-cell office:value-type="date" office:date-value="2019-07-05T00:00:00" table:style-name="ce52">
            <text:p>05.07.2019</text:p>
          </table:table-cell>
          <table:table-cell office:value-type="string" table:style-name="ce33">
            <text:p>КРС 90283 ВЭ</text:p>
          </table:table-cell>
          <table:table-cell office:value-type="string" table:style-name="ce33">
            <text:p>Общество с ограниченной ответственностью «Курская АЭС-Сервис»</text:p>
            <text:p>(ООО «Курская АЭС-Сервис»)</text:p>
            <text:p>Юридический адрес и почтовый адрес:</text:p>
            <text:p>307251, Курская область, г. Курчатов, ул. Молодежная, д. 4</text:p>
            <text:p/>
          </table:table-cell>
          <table:table-cell office:value-type="string" table:style-name="ce44">
            <text:p>добыча подземных вод для питьевого, хозяйственно-бытового обеспечения водой предприятия</text:p>
          </table:table-cell>
          <table:table-cell office:value-type="string" table:style-name="ce33">
            <text:p>Курская область, г.Курчатов, ул. Широкая, 8 микрорайон, участок № 76 А</text:p>
          </table:table-cell>
          <table:table-cell office:value-type="string" table:style-name="ce3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4-07-05T00:00:00" table:style-name="ce83">
            <text:p>07.05.2044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8">
          <table:table-cell office:value-type="float" office:value="438" table:style-name="ce31">
            <text:p>438</text:p>
          </table:table-cell>
          <table:table-cell office:value-type="date" office:date-value="2021-08-05T00:00:00" table:style-name="ce52">
            <text:p>05.08.2021</text:p>
          </table:table-cell>
          <table:table-cell office:value-type="string" table:style-name="ce33">
            <text:p>КРС 90428 ВЭ</text:p>
          </table:table-cell>
          <table:table-cell office:value-type="string" table:style-name="ce33">
            <text:p>АО «Концерн Росэнергоатом» юридический адрес: 109507, город Москва, улица Ферганская, 25</text:p>
          </table:table-cell>
          <table:table-cell office:value-type="string" table:style-name="ce44">
            <text:p>разведка и добыча подземных вод для технического водоснабжения убежища на 1200 укрываемых (охлаждения дизель-генератора)</text:p>
          </table:table-cell>
          <table:table-cell office:value-type="string" table:style-name="ce33">
            <text:p>на северо-западной г. Курчатов, в промышленной зоне Курской АЭС</text:p>
          </table:table-cell>
          <table:table-cell office:value-type="string" table:style-name="ce33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6-08-05T00:00:00" table:style-name="ce83">
            <text:p>08.05.2026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8">
          <table:table-cell office:value-type="float" office:value="439" table:style-name="ce31">
            <text:p>439</text:p>
          </table:table-cell>
          <table:table-cell office:value-type="date" office:date-value="2016-04-15T00:00:00" table:style-name="ce32">
            <text:p>15.04.2016</text:p>
          </table:table-cell>
          <table:table-cell office:value-type="string" table:style-name="ce33">
            <text:p>КРС 90068 ВР</text:p>
          </table:table-cell>
          <table:table-cell office:value-type="string" table:style-name="ce33">
            <text:p>Федеральное казенное учреждение «Исправительная колония №3 Управления Федеральной службы исполнения наказаний по Курской области»</text:p>
          </table:table-cell>
          <table:table-cell office:value-type="string" table:style-name="ce33">
            <text:p>геологическое изучение в целях поисков и оценки подземных вод и их добыча для питьевого и хозяйственно-бытового обеспечения водой учреждения</text:p>
          </table:table-cell>
          <table:table-cell office:value-type="string" table:style-name="ce33">
            <text:p>г. Льгов Курской области</text:p>
          </table:table-cell>
          <table:table-cell office:value-type="string" table:style-name="ce33">
            <text:p>Горный <text:s text:c="14"/>100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4-15T00:00:00" table:style-name="ce83">
            <text:p>04.15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29">
          <table:table-cell office:value-type="float" office:value="440" table:style-name="ce31">
            <text:p>440</text:p>
          </table:table-cell>
          <table:table-cell office:value-type="date" office:date-value="2017-04-14T00:00:00" table:style-name="ce32">
            <text:p>14.04.2017</text:p>
          </table:table-cell>
          <table:table-cell office:value-type="string" table:style-name="ce33">
            <text:p>КРС 90145 ВР</text:p>
          </table:table-cell>
          <table:table-cell office:value-type="string" table:style-name="ce33">
            <text:p>Общество с ограниченной ответственностью «Водоканал», Курская область, г. Льгов, ул. Комсомольская, д. 61 Б.</text:p>
          </table:table-cell>
          <table:table-cell office:value-type="string" table:style-name="ce33">
            <text:p>геологическое изучение в целях поисков и оценки подземных вод и их добыча для питьевого, хозяйственно-бытового водоснабжения населения, полива приусадебных участков и передачи сторонним организациям</text:p>
          </table:table-cell>
          <table:table-cell office:value-type="string" table:style-name="ce33">
            <text:p>г. Льгов, ул. Красная</text:p>
          </table:table-cell>
          <table:table-cell office:value-type="string" table:style-name="ce33">
            <text:p>Горный, 101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04-14T00:00:00" table:style-name="ce83">
            <text:p>04.14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29">
          <table:table-cell office:value-type="float" office:value="441" table:style-name="ce31">
            <text:p>441</text:p>
          </table:table-cell>
          <table:table-cell office:value-type="date" office:date-value="2017-04-14T00:00:00" table:style-name="ce32">
            <text:p>14.04.2017</text:p>
          </table:table-cell>
          <table:table-cell office:value-type="string" table:style-name="ce33">
            <text:p>КРС 90146 ВР</text:p>
          </table:table-cell>
          <table:table-cell office:value-type="string" table:style-name="ce33">
            <text:p>Общество с ограниченной ответственностью «Водоканал», Курская область, г. Льгов, ул. Комсомольская, д. 61 Б.</text:p>
          </table:table-cell>
          <table:table-cell office:value-type="string" table:style-name="ce33">
            <text:p>геологическое изучение в целях поисков и оценки подземных вод и их добыча для питьевого, хозяйственно-бытового водоснабжения населения, полива приусадебных участков и передачи сторонним организациям</text:p>
          </table:table-cell>
          <table:table-cell office:value-type="string" table:style-name="ce33">
            <text:p>г. Льгов, ул. Куйбышева</text:p>
          </table:table-cell>
          <table:table-cell office:value-type="string" table:style-name="ce33">
            <text:p>Горный, 126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04-14T00:00:00" table:style-name="ce83">
            <text:p>04.14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49">
          <table:table-cell office:value-type="float" office:value="442" table:style-name="ce31">
            <text:p>442</text:p>
          </table:table-cell>
          <table:table-cell office:value-type="date" office:date-value="2017-04-14T00:00:00" table:style-name="ce32">
            <text:p>14.04.2017</text:p>
          </table:table-cell>
          <table:table-cell office:value-type="string" table:style-name="ce33">
            <text:p>КРС 90147 ВР</text:p>
          </table:table-cell>
          <table:table-cell office:value-type="string" table:style-name="ce33">
            <text:p>Общество с ограниченной ответственностью «Водоканал», Курская область, г. Льгов, ул. Комсомольская, д. 61 Б.</text:p>
          </table:table-cell>
          <table:table-cell office:value-type="string" table:style-name="ce33">
            <text:p>геологическое изучение в целях поисков и оценки подземных вод и их добыча для питьевого, хозяйственно-бытового водоснабжения населения, полива приусадебных участков и передачи сторонним организациям</text:p>
          </table:table-cell>
          <table:table-cell office:value-type="string" table:style-name="ce33">
            <text:p>с. Пригородная Слободка Льговского района Курской области</text:p>
          </table:table-cell>
          <table:table-cell office:value-type="string" table:style-name="ce33">
            <text:p>Горный, 101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04-14T00:00:00" table:style-name="ce83">
            <text:p>04.14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29">
          <table:table-cell office:value-type="float" office:value="443" table:style-name="ce31">
            <text:p>443</text:p>
          </table:table-cell>
          <table:table-cell office:value-type="date" office:date-value="2017-04-14T00:00:00" table:style-name="ce32">
            <text:p>14.04.2017</text:p>
          </table:table-cell>
          <table:table-cell office:value-type="string" table:style-name="ce33">
            <text:p>КРС 90148 ВР</text:p>
          </table:table-cell>
          <table:table-cell office:value-type="string" table:style-name="ce33">
            <text:p>Общество с ограниченной ответственностью «Водоканал», Курская область, г. Льгов, ул. Комсомольская, д. 61 Б.</text:p>
          </table:table-cell>
          <table:table-cell office:value-type="string" table:style-name="ce33">
            <text:p>геологическое изучение в целях поисков и оценки подземных вод и их добыча для питьевого, хозяйственно-бытового водоснабжения населения, полива приусадебных участков и передачи сторонним организациям</text:p>
          </table:table-cell>
          <table:table-cell office:value-type="string" table:style-name="ce33">
            <text:p>г. Льгов, ул. Луговая</text:p>
          </table:table-cell>
          <table:table-cell office:value-type="string" table:style-name="ce33">
            <text:p>Горный, 10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04-14T00:00:00" table:style-name="ce83">
            <text:p>04.14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07">
          <table:table-cell office:value-type="float" office:value="444" table:style-name="ce31">
            <text:p>444</text:p>
          </table:table-cell>
          <table:table-cell office:value-type="date" office:date-value="2018-06-08T00:00:00" table:style-name="ce32">
            <text:p>08.06.2018</text:p>
          </table:table-cell>
          <table:table-cell office:value-type="string" table:style-name="ce33">
            <text:p>КРС 90237 ВЭ</text:p>
          </table:table-cell>
          <table:table-cell office:value-type="string" table:style-name="ce33">
            <text:p>Общество с ограниченной ответственностью «РН-Черноземье»</text:p>
            <text:p>(ООО «РН-Черноземье»)</text:p>
            <text:p>Юридический адрес и почтовый адрес:</text:p>
            <text:p>305000, г. Курск, ул. Можаевская, д. 20</text:p>
            <text:p/>
          </table:table-cell>
          <table:table-cell office:value-type="string" table:style-name="ce33">
            <text:p>добыча подземных вод для технологического обеспечения водой предприятия (полив территории)</text:p>
          </table:table-cell>
          <table:table-cell office:value-type="string" table:style-name="ce33">
            <text:p>Курская область, Льговский район, г. Льгов, ул. Примакова, д. 113</text:p>
          </table:table-cell>
          <table:table-cell office:value-type="string" table:style-name="ce33">
            <text:p>Горный, глубина 12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5-27T00:00:00" table:style-name="ce83">
            <text:p>05.27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50">
          <table:table-cell office:value-type="float" office:value="445" table:style-name="ce31">
            <text:p>445</text:p>
          </table:table-cell>
          <table:table-cell office:value-type="date" office:date-value="2009-09-10T00:00:00" table:style-name="ce41">
            <text:p>10.09.2009</text:p>
          </table:table-cell>
          <table:table-cell office:value-type="string" table:style-name="ce33">
            <text:p>КРС 00007 ВЭ</text:p>
          </table:table-cell>
          <table:table-cell office:value-type="string" table:style-name="ce35">
            <text:p>Общество с ограниченной ответственностью "Водоканал" (ООО "Водоканал), 307750, Курская обл., г. Льгов, ул. Комсомольская, 61</text:p>
          </table:table-cell>
          <table:table-cell office:value-type="string" table:style-name="ce35">
            <text:p>геологическое изучение в целях поисков и оценки подземных вод, их разведка и добыча для питьевого, хозяйственно-бытового и технического водоснабжения предприятия и населения г. Льгова и передачи субабонентам</text:p>
          </table:table-cell>
          <table:table-cell office:value-type="string" table:style-name="ce35">
            <text:p>На южной окраине г. Льгова Курской области</text:p>
          </table:table-cell>
          <table:table-cell office:value-type="string" table:style-name="ce42">
            <text:p>Горный, глубина <text:s/>85 м</text:p>
          </table:table-cell>
          <table:table-cell office:value-type="string" table:style-name="ce38">
            <text:p>Центрнедра</text:p>
          </table:table-cell>
          <table:table-cell office:value-type="date" office:date-value="2031-12-31T00:00:00" table:style-name="ce87">
            <text:p>12.31.203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46">
          <table:table-cell office:value-type="float" office:value="446" table:style-name="ce31">
            <text:p>446</text:p>
          </table:table-cell>
          <table:table-cell office:value-type="date" office:date-value="2018-08-01T00:00:00" table:style-name="ce41">
            <text:p>01.08.2018</text:p>
          </table:table-cell>
          <table:table-cell office:value-type="string" table:style-name="ce33">
            <text:p>КРС 90258 ВЭ</text:p>
          </table:table-cell>
          <table:table-cell office:value-type="string" table:style-name="ce35">
            <text:p>Акционерное общество «Сахарный комбинат Льговский»</text:p>
            <text:p>Юридический адрес и почтовый адрес:</text:p>
            <text:p>307751, Курская область, г.Льгов, ул. Заводская, д. 6.</text:p>
            <text:p/>
          </table:table-cell>
          <table:table-cell office:value-type="string" table:style-name="ce35">
            <text:p>добыча подземных вод для питьевого, хозяйственно-бытового и технологического обеспечения водой комбината</text:p>
          </table:table-cell>
          <table:table-cell office:value-type="string" table:style-name="ce35">
            <text:p>Курская область, г. Льгов, ул. Заводская, д.6</text:p>
          </table:table-cell>
          <table:table-cell office:value-type="string" table:style-name="ce42">
            <text:p>горный, глубина 114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3-08-01T00:00:00" table:style-name="ce83">
            <text:p>08.01.2043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95">
          <table:table-cell office:value-type="float" office:value="447" table:style-name="ce31">
            <text:p>447</text:p>
          </table:table-cell>
          <table:table-cell office:value-type="date" office:date-value="2011-02-18T00:00:00" table:style-name="ce41">
            <text:p>18.02.2011</text:p>
          </table:table-cell>
          <table:table-cell office:value-type="string" table:style-name="ce33">
            <text:p>КРС 00071 ВЭ</text:p>
          </table:table-cell>
          <table:table-cell office:value-type="string" table:style-name="ce35">
            <text:p>Общество с ограниченной ответственностью ООО "Щигровский кирпичный завод" , 306530, Курская обл., г. Щигры, ул. Н.Курская, 39</text:p>
          </table:table-cell>
          <table:table-cell office:value-type="string" table:style-name="ce35">
            <text:p>Добыча подземных вод одиночным водозабором с целью питьевого, хозяйственно-бытового и технологического обеспечения водой предприятия</text:p>
          </table:table-cell>
          <table:table-cell office:value-type="string" table:style-name="ce35">
            <text:p>Западная окраина г. Щигры Щигровского района Курской области</text:p>
          </table:table-cell>
          <table:table-cell office:value-type="string" table:style-name="ce53">
            <text:p>Горный</text:p>
          </table:table-cell>
          <table:table-cell office:value-type="string" table:style-name="ce38">
            <text:p>Центрнедра</text:p>
          </table:table-cell>
          <table:table-cell office:value-type="date" office:date-value="2040-12-31T00:00:00" table:style-name="ce37">
            <text:p>31.12.2040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7">
          <table:table-cell office:value-type="float" office:value="448" table:style-name="ce31">
            <text:p>448</text:p>
          </table:table-cell>
          <table:table-cell office:value-type="date" office:date-value="2010-06-24T00:00:00" table:style-name="ce32">
            <text:p>24.06.2010</text:p>
          </table:table-cell>
          <table:table-cell office:value-type="string" table:style-name="ce33">
            <text:p>КРС 00039 ВЭ</text:p>
          </table:table-cell>
          <table:table-cell office:value-type="string" table:style-name="ce33">
            <text:p>Индивидуальный предприниматель Белашов Олег Анатольевич , 305000, Курская обл. г. Курск, ул. Можаевская, 2"А", кв. 13, Фактический адрес: 306530, Курская обл., г. Щигры, ул. Лазарева, д. 7</text:p>
          </table:table-cell>
          <table:table-cell office:value-type="string" table:style-name="ce33">
            <text:p>Добыча <text:s/>подземных вод одиночным водозабором для питьевого и технологического <text:s/>обеспечения водой перо-пуховой фабрики</text:p>
          </table:table-cell>
          <table:table-cell office:value-type="string" table:style-name="ce33">
            <text:p>В г. Щигры Щигровского района Курской области</text:p>
          </table:table-cell>
          <table:table-cell office:value-type="string" table:style-name="ce42">
            <text:p>Горный, глубина 78 м</text:p>
          </table:table-cell>
          <table:table-cell office:value-type="string" table:style-name="ce38">
            <text:p>Центрнедра</text:p>
          </table:table-cell>
          <table:table-cell office:value-type="date" office:date-value="2025-06-30T00:00:00" table:style-name="ce37">
            <text:p>30.06.2025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51">
          <table:table-cell office:value-type="float" office:value="449" table:style-name="ce31">
            <text:p>449</text:p>
          </table:table-cell>
          <table:table-cell office:value-type="date" office:date-value="2000-10-05T00:00:00" table:style-name="ce32">
            <text:p>05.10.2000</text:p>
          </table:table-cell>
          <table:table-cell office:value-type="string" table:style-name="ce33">
            <text:p>КРС 07982 ВЭ</text:p>
          </table:table-cell>
          <table:table-cell office:value-type="string" table:style-name="ce39">
            <text:p>Щигровское открытое акционерное общество "Геомаш" 306530, Курская обл., г. Щигры, ул. Красная, 54</text:p>
            <text:p>www.geomash.ru</text:p>
          </table:table-cell>
          <table:table-cell office:value-type="string" table:style-name="ce35">
            <text:p>геологическое изучение в целях поисков и оценки подземных вод и их добыча с целью питьевого, хозяйственно-бытового и технологического обеспечения водой предприятия</text:p>
          </table:table-cell>
          <table:table-cell office:value-type="string" table:style-name="ce33">
            <text:p>В г. Щигры <text:s/>Щигровского района Курской области</text:p>
          </table:table-cell>
          <table:table-cell office:value-type="string" table:style-name="ce88">
            <text:p>Горный, глубина 60 м и 180 м</text:p>
          </table:table-cell>
          <table:table-cell office:value-type="string" table:style-name="ce38">
            <text:p>Центрнедра</text:p>
          </table:table-cell>
          <table:table-cell office:value-type="date" office:date-value="2038-07-20T00:00:00" table:style-name="ce37">
            <text:p>20.07.2038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8">
          <table:table-cell office:value-type="float" office:value="450" table:style-name="ce31">
            <text:p>450</text:p>
          </table:table-cell>
          <table:table-cell office:value-type="date" office:date-value="2015-08-21T00:00:00" table:style-name="ce32">
            <text:p>21.08.2015</text:p>
          </table:table-cell>
          <table:table-cell office:value-type="string" table:style-name="ce33">
            <text:p>КРС 90019 ВЭ</text:p>
          </table:table-cell>
          <table:table-cell office:value-type="string" table:style-name="ce35">
            <text:p>Акционерное общество «Щигровский комбинат хлебопродуктов», 306530, Курская обл., г. Щигры, ул. Мичурина, д. 2А</text:p>
          </table:table-cell>
          <table:table-cell office:value-type="string" table:style-name="ce35">
            <text:p>добыча подземных вод в целях питьевого, хозяйственно-бытового и технологического обеспечения водой предприятия</text:p>
          </table:table-cell>
          <table:table-cell office:value-type="string" table:style-name="ce33">
            <text:p>г. Щигры</text:p>
          </table:table-cell>
          <table:table-cell office:value-type="string" table:style-name="ce88">
            <text:p>Горный, глубина 26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39-11-12T00:00:00" table:style-name="ce37">
            <text:p>12.11.2039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26">
          <table:table-cell office:value-type="float" office:value="451" table:style-name="ce31">
            <text:p>451</text:p>
          </table:table-cell>
          <table:table-cell office:value-type="date" office:date-value="2017-07-27T00:00:00" table:style-name="ce32">
            <text:p>27.07.2017</text:p>
          </table:table-cell>
          <table:table-cell office:value-type="string" table:style-name="ce33">
            <text:p>КРС 90167 ВЭ</text:p>
          </table:table-cell>
          <table:table-cell office:value-type="string" table:style-name="ce45">
            <text:p>Общество с ограниченной ответственностью «ГлобалТрейд», 306530, Курская область, г. Щигры, ул. Лазарева, д.7,</text:p>
          </table:table-cell>
          <table:table-cell office:value-type="string" table:style-name="ce35">
            <text:p>добыча <text:s/>питьевых подземных вод для питьевого, хозяйственно-бытового и технологического <text:s/>обеспечения водой мясохладобойни</text:p>
          </table:table-cell>
          <table:table-cell office:value-type="string" table:style-name="ce33">
            <text:p>Курская область, г.Щигры, ул. Лазарева, д.7</text:p>
          </table:table-cell>
          <table:table-cell office:value-type="string" table:style-name="ce88">
            <text:p>Горный, глубина 76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7-27T00:00:00" table:style-name="ce37">
            <text:p>27.07.2041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9">
          <table:table-cell office:value-type="float" office:value="452" table:style-name="ce31">
            <text:p>452</text:p>
          </table:table-cell>
          <table:table-cell office:value-type="date" office:date-value="2013-12-23T00:00:00" table:style-name="ce41">
            <text:p>23.12.2013</text:p>
          </table:table-cell>
          <table:table-cell office:value-type="string" table:style-name="ce33">
            <text:p>КРС 00221 ВЭ</text:p>
          </table:table-cell>
          <table:table-cell office:value-type="string" table:style-name="ce35">
            <text:p>Общество с ограниченной ответственностью "Водозабор" (ООО "Водозабор"), 306230, Курская обл., Обоянский р-н, г. Обоянь, ул. Ленина, 127</text:p>
          </table:table-cell>
          <table:table-cell office:value-type="string" table:style-name="ce33">
            <text:p>добыча подземных вод для питьевого, хозяйственно-бытового водоснабжения населения</text:p>
          </table:table-cell>
          <table:table-cell office:value-type="string" table:style-name="ce35">
            <text:p>г. Обоянь Обоянского р-на Курской области</text:p>
          </table:table-cell>
          <table:table-cell office:value-type="string" table:style-name="ce42">
            <text:p>Горный, глубина 150 м</text:p>
          </table:table-cell>
          <table:table-cell office:value-type="string" table:style-name="ce38">
            <text:p>Центрнедра</text:p>
          </table:table-cell>
          <table:table-cell office:value-type="date" office:date-value="2043-12-01T00:00:00" table:style-name="ce37">
            <text:p>01.12.2043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50">
          <table:table-cell office:value-type="float" office:value="453" table:style-name="ce31">
            <text:p>453</text:p>
          </table:table-cell>
          <table:table-cell office:value-type="date" office:date-value="2017-04-21T00:00:00" table:style-name="ce41">
            <text:p>21.04.2017</text:p>
          </table:table-cell>
          <table:table-cell office:value-type="string" table:style-name="ce33">
            <text:p>КРС 90150 ВЭ</text:p>
          </table:table-cell>
          <table:table-cell office:value-type="string" table:style-name="ce35">
            <text:p>Общество с ограниченной ответственностью «Обоянский консервный завод», 306230, г. Обоянь ул. 8 Марта, д. 30</text:p>
          </table:table-cell>
          <table:table-cell office:value-type="string" table:style-name="ce33">
            <text:p>добыча подземных вод для питьевого, хозяйственно-бытового и технологического обеспечения водой завода</text:p>
          </table:table-cell>
          <table:table-cell office:value-type="string" table:style-name="ce35">
            <text:p>Курская область, г. Обоянь, ул. 8 Марта, д. 30</text:p>
          </table:table-cell>
          <table:table-cell office:value-type="string" table:style-name="ce42">
            <text:p>Горный, глубина 18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04-21T00:00:00" table:style-name="ce37">
            <text:p>21.04.2042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06">
          <table:table-cell office:value-type="float" office:value="454" table:style-name="ce31">
            <text:p>454</text:p>
          </table:table-cell>
          <table:table-cell office:value-type="date" office:date-value="2018-06-19T00:00:00" table:style-name="ce32">
            <text:p>19.06.2018</text:p>
          </table:table-cell>
          <table:table-cell office:value-type="string" table:style-name="ce33">
            <text:p>КРС 90246 ВЭ</text:p>
          </table:table-cell>
          <table:table-cell office:value-type="string" table:style-name="ce39">
            <text:p>Областное бюджетное учреждение стационарного социального обслуживания Курской области «Обоянский дом-интернат для престарелых и инвалидов» (ОБУССОКО «Обоянский интернат»)</text:p>
            <text:p>Юридический адрес и почтовый адрес:</text:p>
            <text:p>306230, Курская область, г. Обоянь, ул. Садовая, д. 19.</text:p>
            <text:p/>
          </table:table-cell>
          <table:table-cell office:value-type="string" table:style-name="ce33">
            <text:p>добыча подземных вод для технологического обеспечения водой учреждения</text:p>
          </table:table-cell>
          <table:table-cell office:value-type="string" table:style-name="ce33">
            <text:p>Курская область, г.Обоянь, ул.Садовая, д.19</text:p>
          </table:table-cell>
          <table:table-cell office:value-type="string" table:style-name="ce33">
            <text:p>горный, глубина 161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3-06-19T00:00:00" table:style-name="ce37">
            <text:p>19.06.2043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93">
          <table:table-cell office:value-type="float" office:value="455" table:style-name="ce31">
            <text:p>455</text:p>
          </table:table-cell>
          <table:table-cell office:value-type="date" office:date-value="2015-10-16T00:00:00" table:style-name="ce41">
            <text:p>16.10.2015</text:p>
          </table:table-cell>
          <table:table-cell office:value-type="string" table:style-name="ce33">
            <text:p>КРС 90031 ВЭ</text:p>
          </table:table-cell>
          <table:table-cell office:value-type="string" table:style-name="ce33">
            <text:p>Муниципальное унитарное предприятие водопроводно-канализационного хозяйства города Суджи (МУП ВКХ г. Суджи), 307800, Курская обл., г. Суджа, Советская площадь, 3</text:p>
          </table:table-cell>
          <table:table-cell office:value-type="string" table:style-name="ce33">
            <text:p>добыча подземных вод в <text:s/>целях питьевого, хозяйственно-бытового водоснабжения населения г. Суджа</text:p>
          </table:table-cell>
          <table:table-cell office:value-type="string" table:style-name="ce33">
            <text:p>г. Суджа ул. Заречная</text:p>
          </table:table-cell>
          <table:table-cell office:value-type="string" table:style-name="ce43">
            <text:p>горный, глубина 85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0-10-16T00:00:00" table:style-name="ce37">
            <text:p>16.10.2040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1">
          <table:table-cell office:value-type="float" office:value="456" table:style-name="ce31">
            <text:p>456</text:p>
          </table:table-cell>
          <table:table-cell office:value-type="date" office:date-value="2003-04-29T00:00:00" table:style-name="ce41">
            <text:p>29.04.2003</text:p>
          </table:table-cell>
          <table:table-cell office:value-type="string" table:style-name="ce33">
            <text:p>КРС 53659 ВЭ</text:p>
          </table:table-cell>
          <table:table-cell office:value-type="string" table:style-name="ce34">
            <text:p>Закрытое акционерное общество "Суджанский мясокомбинат" (ЗАО "Суджамясо"), 307800, Курская область, г. Суджа, ул. Привокзальная, 2</text:p>
          </table:table-cell>
          <table:table-cell office:value-type="string" table:style-name="ce33">
            <text:p>Добыча питьевых подземных вод одиночным водозабором для питьевого, хозяйственно-бытового и технологического обеспечения водой <text:s/>предприятия</text:p>
          </table:table-cell>
          <table:table-cell office:value-type="string" table:style-name="ce35">
            <text:p>В северо-восточной части г. Суджа Суджанского р-на Курской области</text:p>
          </table:table-cell>
          <table:table-cell office:value-type="string" table:style-name="ce45">
            <text:p>Горный, глубина 120 м</text:p>
          </table:table-cell>
          <table:table-cell office:value-type="string" table:style-name="ce38">
            <text:p>Центрнедра</text:p>
          </table:table-cell>
          <table:table-cell office:value-type="date" office:date-value="2041-12-30T00:00:00" table:style-name="ce37">
            <text:p>30.12.2041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64">
          <table:table-cell office:value-type="float" office:value="457" table:style-name="ce31">
            <text:p>457</text:p>
          </table:table-cell>
          <table:table-cell office:value-type="date" office:date-value="2010-04-27T00:00:00" table:style-name="ce41">
            <text:p>27.04.2010</text:p>
          </table:table-cell>
          <table:table-cell office:value-type="string" table:style-name="ce33">
            <text:p>КРС 00030 ВЭ</text:p>
          </table:table-cell>
          <table:table-cell office:value-type="string" table:style-name="ce34">
            <text:p>Закрытое акционерное общество Суджанское дорожное ремонтно-строительное управление № 2" (ЗАО "Суджанское ДРСУ № 2"), 307800, Курская обл., г. Суджа, ул. Октябрьская, 18</text:p>
          </table:table-cell>
          <table:table-cell office:value-type="string" table:style-name="ce35">
            <text:p>Добыча <text:s/>подземных вод одиночным водозабором для питьевого водоснабжения предприятия</text:p>
          </table:table-cell>
          <table:table-cell office:value-type="string" table:style-name="ce35">
            <text:p>В г. Суджа Суджанского района Курской области</text:p>
          </table:table-cell>
          <table:table-cell office:value-type="string" table:style-name="ce42">
            <text:p>Горный, глубина <text:s/>80 м</text:p>
          </table:table-cell>
          <table:table-cell office:value-type="string" table:style-name="ce38">
            <text:p>Центрнедра</text:p>
          </table:table-cell>
          <table:table-cell office:value-type="date" office:date-value="2025-06-30T00:00:00" table:style-name="ce37">
            <text:p>30.06.2025<text:s/>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27">
          <table:table-cell office:value-type="float" office:value="458" table:style-name="ce31">
            <text:p>458</text:p>
          </table:table-cell>
          <table:table-cell office:value-type="date" office:date-value="2020-06-11T00:00:00" table:style-name="ce41">
            <text:p>11.06.2020</text:p>
          </table:table-cell>
          <table:table-cell office:value-type="string" table:style-name="ce33">
            <text:p>КРС 90351 ВЭ</text:p>
          </table:table-cell>
          <table:table-cell office:value-type="string" table:style-name="ce34">
            <text:p>Муниципальное казенное предприятие «Рыльские коммунальные сети» муниципального образования «Город Рыльск» Рыльского района Курской области (МКП «РКС»)</text:p>
            <text:p>Юридический адрес и почтовый адрес: 307370, Курская область, Рыльский район, г. Рыльск, ул. Володарского, здание 77 А</text:p>
            <text:p/>
          </table:table-cell>
          <table:table-cell office:value-type="string" table:style-name="ce33">
            <text:p>разведка и добыча подземных вод одиночным водозабором с целью питьевого и хозяйственно-бытового водоснабжения населения города Рыльска</text:p>
          </table:table-cell>
          <table:table-cell office:value-type="string" table:style-name="ce33">
            <text:p>город Рыльск Рыльского района Курской области (ул. Р. Люксембург, 89)</text:p>
          </table:table-cell>
          <table:table-cell office:value-type="string" table:style-name="ce42">
            <text:p>Горный, глубина 151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08-31T00:00:00" table:style-name="ce83">
            <text:p>08.31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46">
          <table:table-cell office:value-type="float" office:value="459" table:style-name="ce31">
            <text:p>459</text:p>
          </table:table-cell>
          <table:table-cell office:value-type="date" office:date-value="2001-12-24T00:00:00" table:style-name="ce32">
            <text:p>24.12.2001</text:p>
          </table:table-cell>
          <table:table-cell office:value-type="string" table:style-name="ce33">
            <text:p>КРС 53509 ВЭ</text:p>
          </table:table-cell>
          <table:table-cell office:value-type="string" table:style-name="ce33">
            <text:p>Открытое акционерное общество «Глобус», 307370, г. Рыльск, ул. Володарского, 136</text:p>
          </table:table-cell>
          <table:table-cell office:value-type="string" table:style-name="ce33">
            <text:p>Добыча подземных вод с целью питьевого, хозяйственно-бытового и технологического обеспечения водой предприятия</text:p>
          </table:table-cell>
          <table:table-cell office:value-type="string" table:style-name="ce33">
            <text:p>В г. Рыльске Рыльского района Курской области</text:p>
          </table:table-cell>
          <table:table-cell office:value-type="string" table:style-name="ce88">
            <text:p>Горный, глубина 110 м</text:p>
          </table:table-cell>
          <table:table-cell office:value-type="string" table:style-name="ce38">
            <text:p>Центрнедра</text:p>
          </table:table-cell>
          <table:table-cell office:value-type="date" office:date-value="2042-01-01T00:00:00" table:style-name="ce83">
            <text:p>01.01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97">
          <table:table-cell office:value-type="float" office:value="460" table:style-name="ce31">
            <text:p>460</text:p>
          </table:table-cell>
          <table:table-cell office:value-type="date" office:date-value="2016-04-22T00:00:00" table:style-name="ce32">
            <text:p>22.04.2016</text:p>
          </table:table-cell>
          <table:table-cell office:value-type="string" table:style-name="ce33">
            <text:p>КРС 90069 ВЭ</text:p>
          </table:table-cell>
          <table:table-cell office:value-type="string" table:style-name="ce33">
            <text:p>Областное бюджетное учреждение здравоохранения «Рыльская центральная районная больница» комитета здравоохранения Курской области г. Рыльск, ул. Р. Люксембург, 76</text:p>
          </table:table-cell>
          <table:table-cell office:value-type="string" table:style-name="ce33">
            <text:p>Добыча подземных вод для питьевого и хозяйственно-бытового обеспечения водой учреждения</text:p>
          </table:table-cell>
          <table:table-cell office:value-type="string" table:style-name="ce33">
            <text:p>г. Рыльск, ул. Р. Люксембург, 76</text:p>
          </table:table-cell>
          <table:table-cell office:value-type="string" table:style-name="ce88">
            <text:p>Горный, глубина <text:s/>18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4-22T00:00:00" table:style-name="ce83">
            <text:p>04.22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82">
          <table:table-cell office:value-type="float" office:value="461" table:style-name="ce31">
            <text:p>461</text:p>
          </table:table-cell>
          <table:table-cell office:value-type="date" office:date-value="2020-06-11T00:00:00" table:style-name="ce32">
            <text:p>11.06.2020</text:p>
          </table:table-cell>
          <table:table-cell office:value-type="string" table:style-name="ce33">
            <text:p>КРС 90352 ВР</text:p>
          </table:table-cell>
          <table:table-cell office:value-type="string" table:style-name="ce34">
            <text:p>Муниципальное казенное предприятие «Рыльские коммунальные сети» муниципального образования «Город Рыльск» Рыльского района Курской области (МКП «РКС»)</text:p>
            <text:p>Юридический адрес и почтовый адрес: 307370, Курская область, Рыльский район, г. Рыльск, ул. Володарского, здание 77 А</text:p>
            <text:p/>
          </table:table-cell>
          <table:table-cell office:value-type="string" table:style-name="ce33">
            <text:p>геологическое изучение в целях поисков и оценки подземных вод одиночного водозабора «ул. Зеленая», их разведка и добыча для питьевого и хозяйственно -бытового водоснабжения города Рыльска</text:p>
          </table:table-cell>
          <table:table-cell office:value-type="string" table:style-name="ce33">
            <text:p>Курская область, <text:s/>г. Рыльск, ул. Зеленая (на северо-восточной окраине города Рыльска)</text:p>
          </table:table-cell>
          <table:table-cell office:value-type="string" table:style-name="ce88">
            <text:p>Горный, глубина 50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4-11-12T00:00:00" table:style-name="ce83">
            <text:p>11.12.2024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52">
          <table:table-cell office:value-type="float" office:value="462" table:style-name="ce31">
            <text:p>462</text:p>
          </table:table-cell>
          <table:table-cell office:value-type="date" office:date-value="2020-07-07T00:00:00" table:style-name="ce32">
            <text:p>07.07.2020</text:p>
          </table:table-cell>
          <table:table-cell office:value-type="string" table:style-name="ce33">
            <text:p>КРС 90364 ВР</text:p>
          </table:table-cell>
          <table:table-cell office:value-type="string" table:style-name="ce34">
            <text:p>Муниципальное казенное предприятие «Рыльские коммунальные сети» муниципального образования «Город Рыльск» Рыльского района Курской области (МКП «РКС»)</text:p>
            <text:p>Юридический адрес и почтовый адрес: 307370, Курская область, Рыльский район, г. Рыльск, ул. Володарского, здание 77 А</text:p>
            <text:p/>
          </table:table-cell>
          <table:table-cell office:value-type="string" table:style-name="ce33">
            <text:p>геологическое изучение в целях поисков и оценки подземных вод одиночного водозабора «ул. Р. Люксембург», их разведка и добыча для питьевого и хозяйственно -бытового водоснабжения города Рыльска</text:p>
          </table:table-cell>
          <table:table-cell office:value-type="string" table:style-name="ce33">
            <text:p>Курская область, <text:s/>г. Рыльск, ул. Р. Люксембург</text:p>
          </table:table-cell>
          <table:table-cell office:value-type="string" table:style-name="ce88">
            <text:p>горный, глубина 13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4-11-12T00:00:00" table:style-name="ce83">
            <text:p>11.12.2024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9">
          <table:table-cell office:value-type="float" office:value="463" table:style-name="ce31">
            <text:p>463</text:p>
          </table:table-cell>
          <table:table-cell office:value-type="date" office:date-value="2020-06-11T00:00:00" table:style-name="ce32">
            <text:p>11.06.2020</text:p>
          </table:table-cell>
          <table:table-cell office:value-type="string" table:style-name="ce33">
            <text:p>КРС 90353 ВЭ</text:p>
          </table:table-cell>
          <table:table-cell office:value-type="string" table:style-name="ce34">
            <text:p>Муниципальное казенное предприятие «Рыльские коммунальные сети» муниципального образования «Город Рыльск» Рыльского района Курской области (МКП «РКС»)</text:p>
            <text:p>Юридический адрес и почтовый адрес: 307370, Курская область, Рыльский район, г. Рыльск, ул. Володарского, здание 77 А</text:p>
            <text:p/>
          </table:table-cell>
          <table:table-cell office:value-type="string" table:style-name="ce33">
            <text:p>Разведка и добыча подземных вод одиночного водозабора «РТП» <text:s/>для питьевого и хозяйственно -бытового водоснабжения города Рыльска и передачи сторонним организациям<text:s text:c="2"/></text:p>
          </table:table-cell>
          <table:table-cell office:value-type="string" table:style-name="ce33">
            <text:p>Курская область, <text:s/>г. Рыльск, (на западной окраине г. Рыльска)</text:p>
          </table:table-cell>
          <table:table-cell office:value-type="string" table:style-name="ce88">
            <text:p>Горный, глубина 9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4-11-12T00:00:00" table:style-name="ce83">
            <text:p>11.12.2024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53">
          <table:table-cell office:value-type="float" office:value="464" table:style-name="ce31">
            <text:p>464</text:p>
          </table:table-cell>
          <table:table-cell office:value-type="date" office:date-value="2020-06-11T00:00:00" table:style-name="ce32">
            <text:p>11.06.2020</text:p>
          </table:table-cell>
          <table:table-cell office:value-type="string" table:style-name="ce33">
            <text:p>КРС 90354 ВР</text:p>
          </table:table-cell>
          <table:table-cell office:value-type="string" table:style-name="ce34">
            <text:p>Муниципальное казенное предприятие «Рыльские коммунальные сети» муниципального образования «Город Рыльск» Рыльского района Курской области (МКП «РКС»)</text:p>
            <text:p>Юридический адрес и почтовый адрес: 307370, Курская область, Рыльский район, г. Рыльск, ул. Володарского, здание 77 А</text:p>
            <text:p/>
          </table:table-cell>
          <table:table-cell office:value-type="string" table:style-name="ce33">
            <text:p>геологическое изучение в целях поисков и оценки подземных вод группового водозабора «Боровское», их разведка и добыча для питьевого и хозяйственно -бытового водоснабжения города Рыльска <text:s/>и передачи сторонним организациям<text:s text:c="2"/></text:p>
          </table:table-cell>
          <table:table-cell office:value-type="string" table:style-name="ce33">
            <text:p>Курская область, <text:s/>г. Рыльск, (на осточной окраине г. Рыльска)</text:p>
          </table:table-cell>
          <table:table-cell office:value-type="string" table:style-name="ce88">
            <text:p>Горный, глубина 12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4-11-12T00:00:00" table:style-name="ce83">
            <text:p>11.12.2024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54">
          <table:table-cell office:value-type="float" office:value="465" table:style-name="ce31">
            <text:p>465</text:p>
          </table:table-cell>
          <table:table-cell office:value-type="date" office:date-value="2020-06-11T00:00:00" table:style-name="ce32">
            <text:p>11.06.2020</text:p>
          </table:table-cell>
          <table:table-cell office:value-type="string" table:style-name="ce33">
            <text:p>КРС 90355 ВР</text:p>
          </table:table-cell>
          <table:table-cell office:value-type="string" table:style-name="ce34">
            <text:p>Муниципальное казенное предприятие «Рыльские коммунальные сети» муниципального образования «Город Рыльск» Рыльского района Курской области (МКП «РКС»)</text:p>
            <text:p>Юридический адрес и почтовый адрес: 307370, Курская область, Рыльский район, г. Рыльск, ул. Володарского, здание 77 А</text:p>
            <text:p/>
          </table:table-cell>
          <table:table-cell office:value-type="string" table:style-name="ce33">
            <text:p>геологическое изучение в целях поисков и оценки подземных вод группового водозабора «Очистные сооружения» («ОСК»), их разведка и добыча добыча для питьевого и хозяйственно -бытового водоснабжения города Рыльска <text:s/>и передачи сторонним организациям<text:s text:c="2"/></text:p>
          </table:table-cell>
          <table:table-cell office:value-type="string" table:style-name="ce33">
            <text:p>Курская область, <text:s/>г. Рыльск, (на осточной окраине г. Рыльска)</text:p>
          </table:table-cell>
          <table:table-cell office:value-type="string" table:style-name="ce88">
            <text:p>Горный, глубина 180 м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4-11-12T00:00:00" table:style-name="ce83">
            <text:p>11.12.2024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8">
          <table:table-cell office:value-type="float" office:value="466" table:style-name="ce31">
            <text:p>466</text:p>
          </table:table-cell>
          <table:table-cell office:value-type="date" office:date-value="2022-09-13T00:00:00" table:style-name="ce32">
            <text:p>13.09.2022</text:p>
          </table:table-cell>
          <table:table-cell office:value-type="string" table:style-name="ce33">
            <text:p>КРС 007481 ВЭ</text:p>
          </table:table-cell>
          <table:table-cell office:value-type="string" table:style-name="ce34">
            <text:p>ООО "Курск-Агро" Юридический адрес: 305000 город КУРСК, улица Горького, здание 45, помещение XII</text:p>
          </table:table-cell>
          <table:table-cell office:value-type="string" table:style-name="ce33">
            <text:p>разведка и добыча</text:p>
            <text:p>подземных вод для питьевого и хозяйственно-бытового водоснабжения</text:p>
            <text:p>производственной площадки ООО "Курск-Агро"</text:p>
          </table:table-cell>
          <table:table-cell office:value-type="string" table:style-name="ce33">
            <text:p>г. Фатеж Фатежского района Курской</text:p>
            <text:p>области.</text:p>
          </table:table-cell>
          <table:table-cell office:value-type="string" table:style-name="ce88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7-09-09T00:00:00" table:style-name="ce83">
            <text:p>09.09.2027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5">
          <table:table-cell office:value-type="float" office:value="467" table:style-name="ce31">
            <text:p>467</text:p>
          </table:table-cell>
          <table:table-cell office:value-type="date" office:date-value="2021-09-08T00:00:00" table:style-name="ce32">
            <text:p>08.09.2021</text:p>
          </table:table-cell>
          <table:table-cell office:value-type="string" table:style-name="ce33">
            <text:p>КРС 90433 ВР</text:p>
          </table:table-cell>
          <table:table-cell office:value-type="string" table:style-name="ce34">
            <text:p>Общество с ограниченной отвественностью «НМ Ингредиенты» (ООО «НМ Ингредиенты) Юридический и почтовый адрес: 307373, Курская область, г. Рыльск, ул. Новая, д. 6,</text:p>
            <text:p/>
          </table:table-cell>
          <table:table-cell office:value-type="string" table:style-name="ce33">
            <text:p>Разведка и добыча подземных вод для питьевого и хозяйственно-бытового и технического водоснабжения предприятия</text:p>
          </table:table-cell>
          <table:table-cell office:value-type="string" table:style-name="ce33">
            <text:p>г. Рыльск, ул. Новая, д. 6</text:p>
          </table:table-cell>
          <table:table-cell office:value-type="string" table:style-name="ce88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6-09-08T00:00:00" table:style-name="ce83">
            <text:p>09.08.2026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44">
          <table:table-cell office:value-type="float" office:value="468" table:style-name="ce31">
            <text:p>468</text:p>
          </table:table-cell>
          <table:table-cell office:value-type="date" office:date-value="2022-09-29T00:00:00" table:style-name="ce32">
            <text:p>29.09.2022</text:p>
          </table:table-cell>
          <table:table-cell office:value-type="string" table:style-name="ce33">
            <text:p>КРС 008019 ВЭ</text:p>
          </table:table-cell>
          <table:table-cell office:value-type="string" table:style-name="ce89">
            <text:p>МУП "Коммунальное хозяйство" Суджанский район</text:p>
          </table:table-cell>
          <table:table-cell office:value-type="string" table:style-name="ce33">
            <text:p>Разведка и добыча подземных вод для питьевого и хозяйственно-бытового водоснабжения населения и предприятий</text:p>
          </table:table-cell>
          <table:table-cell office:value-type="string" table:style-name="ce33">
            <text:p>с. Черкасское Поречное Суджанского р-на</text:p>
          </table:table-cell>
          <table:table-cell office:value-type="string" table:style-name="ce88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7-09-29T00:00:00" table:style-name="ce32">
            <text:p>29.09.2027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44">
          <table:table-cell office:value-type="float" office:value="469" table:style-name="ce31">
            <text:p>469</text:p>
          </table:table-cell>
          <table:table-cell office:value-type="date" office:date-value="2022-09-29T00:00:00" table:style-name="ce32">
            <text:p>29.09.2022</text:p>
          </table:table-cell>
          <table:table-cell office:value-type="string" table:style-name="ce33">
            <text:p>КРС 008020 ВЭ</text:p>
          </table:table-cell>
          <table:table-cell office:value-type="string" table:style-name="ce34">
            <text:p>МУП "Коммунальное хозяйство" Суджанский район</text:p>
          </table:table-cell>
          <table:table-cell office:value-type="string" table:style-name="ce33">
            <text:p>Разведка и добыча подземных вод для питьевого и хозяйственно-бытового водоснабжения населения и предприятий</text:p>
          </table:table-cell>
          <table:table-cell office:value-type="string" table:style-name="ce33">
            <text:p>с. Новоивановка Суджанского р-на</text:p>
          </table:table-cell>
          <table:table-cell office:value-type="string" table:style-name="ce88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7-09-29T00:00:00" table:style-name="ce32">
            <text:p>29.09.2027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5">
          <table:table-cell office:value-type="float" office:value="470" table:style-name="ce31">
            <text:p>470</text:p>
          </table:table-cell>
          <table:table-cell office:value-type="date" office:date-value="2022-09-29T00:00:00" table:style-name="ce32">
            <text:p>29.09.2022</text:p>
          </table:table-cell>
          <table:table-cell office:value-type="string" table:style-name="ce33">
            <text:p>КРС 008017 ВЭ</text:p>
          </table:table-cell>
          <table:table-cell office:value-type="string" table:style-name="ce34">
            <text:p>МУП "Коммунальное хозяйство" Суджанский район</text:p>
          </table:table-cell>
          <table:table-cell office:value-type="string" table:style-name="ce33">
            <text:p>Разведка и добыча подземных вод для питьевого и хозяйственно-бытового водоснабжения населения и предприятий</text:p>
          </table:table-cell>
          <table:table-cell office:value-type="string" table:style-name="ce33">
            <text:p>с. Дарьино Свердликовского с/с Суджанского р-на</text:p>
          </table:table-cell>
          <table:table-cell office:value-type="string" table:style-name="ce88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7-09-29T00:00:00" table:style-name="ce32">
            <text:p>29.09.2027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5">
          <table:table-cell office:value-type="float" office:value="471" table:style-name="ce31">
            <text:p>471</text:p>
          </table:table-cell>
          <table:table-cell office:value-type="date" office:date-value="2022-09-29T00:00:00" table:style-name="ce32">
            <text:p>29.09.2022</text:p>
          </table:table-cell>
          <table:table-cell office:value-type="string" table:style-name="ce33">
            <text:p>КРС 008018 ВЭ</text:p>
          </table:table-cell>
          <table:table-cell office:value-type="string" table:style-name="ce34">
            <text:p>МУП "Коммунальное хозяйство" Суджанский район</text:p>
          </table:table-cell>
          <table:table-cell office:value-type="string" table:style-name="ce33">
            <text:p>Разведка и добыча подземных вод для питьевого и хозяйственно-бытового водоснабжения населения и предприятий</text:p>
          </table:table-cell>
          <table:table-cell office:value-type="string" table:style-name="ce33">
            <text:p>с. Борки Суджанского р-на</text:p>
          </table:table-cell>
          <table:table-cell office:value-type="string" table:style-name="ce88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7-09-29T00:00:00" table:style-name="ce32">
            <text:p>29.09.2027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45">
          <table:table-cell office:value-type="float" office:value="472" table:style-name="ce31">
            <text:p>472</text:p>
          </table:table-cell>
          <table:table-cell office:value-type="date" office:date-value="2022-10-21T00:00:00" table:style-name="ce32">
            <text:p>21.10.2022</text:p>
          </table:table-cell>
          <table:table-cell office:value-type="string" table:style-name="ce33">
            <text:p>КРС 008798 ВР</text:p>
          </table:table-cell>
          <table:table-cell office:value-type="string" table:style-name="ce34">
            <text:p>ИП Абакумова Ирина Николаевна</text:p>
          </table:table-cell>
          <table:table-cell office:value-type="string" table:style-name="ce33">
            <text:p>геологическое изучение в целях поисков и оценки подземных вод, их разведка и добыча для хозяйственно-бытового водоснабжения автомоечного комлекса самообслуживания</text:p>
          </table:table-cell>
          <table:table-cell office:value-type="string" table:style-name="ce33">
            <text:p>г. Курск, проспект Кулакова</text:p>
          </table:table-cell>
          <table:table-cell office:value-type="string" table:style-name="ce88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7-10-20T00:00:00" table:style-name="ce32">
            <text:p>20.10.2027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50">
          <table:table-cell office:value-type="float" office:value="473" table:style-name="ce31">
            <text:p>473</text:p>
          </table:table-cell>
          <table:table-cell office:value-type="date" office:date-value="2027-09-29T00:00:00" table:style-name="ce32">
            <text:p>29.09.2027</text:p>
          </table:table-cell>
          <table:table-cell office:value-type="string" table:style-name="ce33">
            <text:p>КРС 008021 ВЭ</text:p>
          </table:table-cell>
          <table:table-cell office:value-type="string" table:style-name="ce34">
            <text:p>АО "Кшенский сахарный комбинат" Юридический адрес: 306601, Курская область, Советский район, Кшенский рабочий поселок, улица Заводская, 18</text:p>
          </table:table-cell>
          <table:table-cell office:value-type="string" table:style-name="ce33">
            <text:p>разведка и добыча подземных вод для питьевого и хозяйственно-бытового водоснабжения предприятия</text:p>
          </table:table-cell>
          <table:table-cell office:value-type="string" table:style-name="ce33">
            <text:p>р.п. Кшенский Советского района Курской области</text:p>
          </table:table-cell>
          <table:table-cell office:value-type="string" table:style-name="ce88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7-09-29T00:00:00" table:style-name="ce83">
            <text:p>09.29.2027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1">
          <table:table-cell office:value-type="float" office:value="474" table:style-name="ce31">
            <text:p>474</text:p>
          </table:table-cell>
          <table:table-cell office:value-type="date" office:date-value="2022-12-02T00:00:00" table:style-name="ce32">
            <text:p>02.12.2022</text:p>
          </table:table-cell>
          <table:table-cell office:value-type="string" table:style-name="ce33">
            <text:p>КРС 010161 ВЭ</text:p>
          </table:table-cell>
          <table:table-cell office:value-type="string" table:style-name="ce34">
            <text:p>Акционерное общество "Куриное царство" (АО "КЦ")</text:p>
          </table:table-cell>
          <table:table-cell office:value-type="string" table:style-name="ce33">
            <text:p>разведка и добыча подземных вод для хозяйственно-бытового и технического обеспечения водой комбикормового комплекса и автотранспортного управления</text:p>
          </table:table-cell>
          <table:table-cell office:value-type="string" table:style-name="ce33">
            <text:p>западная окраина п. Горшечное Горшеченского района Курской области</text:p>
          </table:table-cell>
          <table:table-cell office:value-type="string" table:style-name="ce88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2-03-15T00:00:00" table:style-name="ce32">
            <text:p>15.03.2042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45">
          <table:table-cell office:value-type="float" office:value="475" table:style-name="ce31">
            <text:p>475</text:p>
          </table:table-cell>
          <table:table-cell office:value-type="date" office:date-value="2022-12-02T00:00:00" table:style-name="ce32">
            <text:p>02.12.2022</text:p>
          </table:table-cell>
          <table:table-cell office:value-type="string" table:style-name="ce33">
            <text:p>КРС 010162 ВР</text:p>
          </table:table-cell>
          <table:table-cell office:value-type="string" table:style-name="ce34">
            <text:p>Акционерное общество "Куриное царство" (АО "КЦ")</text:p>
          </table:table-cell>
          <table:table-cell office:value-type="string" table:style-name="ce33">
            <text:p>геологическое изучение в целях поисков и оценки подземных вод, их разведка и добыча для питьевого , хозяйственно-бытового и технического водоснабжения предприятия (ПТФ 2)</text:p>
          </table:table-cell>
          <table:table-cell office:value-type="string" table:style-name="ce33">
            <text:p>Горшеченский район Курской области</text:p>
          </table:table-cell>
          <table:table-cell office:value-type="string" table:style-name="ce88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6-21T00:00:00" table:style-name="ce32">
            <text:p>21.06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68">
          <table:table-cell office:value-type="float" office:value="476" table:style-name="ce31">
            <text:p>476</text:p>
          </table:table-cell>
          <table:table-cell office:value-type="date" office:date-value="2022-12-02T00:00:00" table:style-name="ce32">
            <text:p>02.12.2022</text:p>
          </table:table-cell>
          <table:table-cell office:value-type="string" table:style-name="ce33">
            <text:p>КРС 010163 ВР</text:p>
          </table:table-cell>
          <table:table-cell office:value-type="string" table:style-name="ce34">
            <text:p>Акционерное общество "Куриное царство" (АО "КЦ")</text:p>
          </table:table-cell>
          <table:table-cell office:value-type="string" table:style-name="ce33">
            <text:p>геологическое изучение в целях поисков и оценки подземных вод, их разведка и добыча одиночным водозабором с целью питьевого, хозяйственно-бытового и технического водоснабжения площадки хранения подстилочного помета и производства биоорганических удобрений</text:p>
          </table:table-cell>
          <table:table-cell office:value-type="string" table:style-name="ce33">
            <text:p>в 0,1 км к юго-западу от с. Отрада Горшеченского района Курской области</text:p>
          </table:table-cell>
          <table:table-cell office:value-type="string" table:style-name="ce88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0-01-01T00:00:00" table:style-name="ce32">
            <text:p>01.01.2040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48">
          <table:table-cell office:value-type="float" office:value="477" table:style-name="ce31">
            <text:p>477</text:p>
          </table:table-cell>
          <table:table-cell office:value-type="date" office:date-value="2022-12-02T00:00:00" table:style-name="ce32">
            <text:p>02.12.2022</text:p>
          </table:table-cell>
          <table:table-cell office:value-type="string" table:style-name="ce33">
            <text:p>КРС 010164 ВЭ</text:p>
          </table:table-cell>
          <table:table-cell office:value-type="string" table:style-name="ce34">
            <text:p>Акционерное общество "Куриное царство" (АО "КЦ")</text:p>
          </table:table-cell>
          <table:table-cell office:value-type="string" table:style-name="ce33">
            <text:p>разведка и добыча подземных вод одиночным водозабором для питьевого, хозяйственно-бытового и технического водоснабжения предприятия<text:s/></text:p>
          </table:table-cell>
          <table:table-cell office:value-type="string" table:style-name="ce38">
            <text:p>в 2,9 км восточнее н.п. Горшечное в Горшеченском районе Курской области</text:p>
          </table:table-cell>
          <table:table-cell office:value-type="string" table:style-name="ce88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41-03-25T00:00:00" table:style-name="ce32">
            <text:p>25.03.2041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46">
          <table:table-cell office:value-type="float" office:value="478" table:style-name="ce31">
            <text:p>478</text:p>
          </table:table-cell>
          <table:table-cell office:value-type="date" office:date-value="2022-12-02T00:00:00" table:style-name="ce32">
            <text:p>02.12.2022</text:p>
          </table:table-cell>
          <table:table-cell office:value-type="string" table:style-name="ce33">
            <text:p>КРС 010478 ВР</text:p>
          </table:table-cell>
          <table:table-cell office:value-type="string" table:style-name="ce34">
            <text:p>ООО "Свинокомплекс Пристенский"</text:p>
          </table:table-cell>
          <table:table-cell office:value-type="string" table:style-name="ce33">
            <text:p>геологическое изучение в целях поисков и оценки подземных вод, их разведка и добыча для питьевого и хозяйственно-бытового водоснабжения площадки ООО "Свинокомплекс Пристенский"- "Зона воспроизводства вблизи с.Пселец Пристенского района Курской области"</text:p>
          </table:table-cell>
          <table:table-cell office:value-type="string" table:style-name="ce38">
            <text:p>в 2,0 км к северо-западу от с. Пселец Прстенского района Курской области</text:p>
          </table:table-cell>
          <table:table-cell office:value-type="string" table:style-name="ce88">
            <text:p>Горный</text:p>
          </table:table-cell>
          <table:table-cell office:value-type="string" table:style-name="ce38">
            <text:p>Курскоблприроднадзор</text:p>
          </table:table-cell>
          <table:table-cell office:value-type="date" office:date-value="2027-12-13T00:00:00" table:style-name="ce32">
            <text:p>13.12.2027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9">
          <table:table-cell office:value-type="float" office:value="479" table:style-name="ce31">
            <text:p>479</text:p>
          </table:table-cell>
          <table:table-cell office:value-type="date" office:date-value="2022-12-29T00:00:00" table:style-name="ce41">
            <text:p>29.12.2022</text:p>
          </table:table-cell>
          <table:table-cell office:value-type="string" table:style-name="ce90">
            <text:p>КРС 011148 ВЭ</text:p>
          </table:table-cell>
          <table:table-cell office:value-type="string" table:style-name="ce91">
            <text:p>Общество с ограниченной ответственностью "Газонефтепродукт сеть"<text:s/></text:p>
          </table:table-cell>
          <table:table-cell office:value-type="string" table:style-name="ce29">
            <text:p>разведка и добыча подземных вод для технического водоснабжения АЗС №115</text:p>
          </table:table-cell>
          <table:table-cell office:value-type="string" table:style-name="ce38">
            <text:p>Курская область, г. Курск, ул. Гремяченская, 8-а</text:p>
          </table:table-cell>
          <table:table-cell office:value-type="string" table:style-name="ce88">
            <text:p>Горный</text:p>
          </table:table-cell>
          <table:table-cell office:value-type="string" table:style-name="ce38">
            <text:p>Минприроды Курской области</text:p>
          </table:table-cell>
          <table:table-cell office:value-type="date" office:date-value="2027-12-31T00:00:00" table:style-name="ce32">
            <text:p>31.12.2027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37">
          <table:table-cell office:value-type="float" office:value="480" table:style-name="ce31">
            <text:p>480</text:p>
          </table:table-cell>
          <table:table-cell office:value-type="date" office:date-value="2022-12-29T00:00:00" table:style-name="ce41">
            <text:p>29.12.2022</text:p>
          </table:table-cell>
          <table:table-cell office:value-type="string" table:style-name="ce90">
            <text:p>КРС 011153 ВЭ</text:p>
          </table:table-cell>
          <table:table-cell office:value-type="string" table:style-name="ce91">
            <text:p>Общество с ограниченной ответственностью "Газонефтепродукт сеть"<text:s/></text:p>
          </table:table-cell>
          <table:table-cell office:value-type="string" table:style-name="ce29">
            <text:p>разведка и добыча подземных вод для технического водоснабжения АЗС №142</text:p>
          </table:table-cell>
          <table:table-cell office:value-type="string" table:style-name="ce38">
            <text:p>Курская область, г. Курск, ул. 50 лет Октября 126-б</text:p>
          </table:table-cell>
          <table:table-cell office:value-type="string" table:style-name="ce88">
            <text:p>Горный</text:p>
          </table:table-cell>
          <table:table-cell office:value-type="string" table:style-name="ce38">
            <text:p>Минприроды Курской области</text:p>
          </table:table-cell>
          <table:table-cell office:value-type="date" office:date-value="2027-12-31T00:00:00" table:style-name="ce32">
            <text:p>31.12.2027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9">
          <table:table-cell office:value-type="float" office:value="481" table:style-name="ce31">
            <text:p>481</text:p>
          </table:table-cell>
          <table:table-cell office:value-type="date" office:date-value="2022-12-29T00:00:00" table:style-name="ce41">
            <text:p>29.12.2022</text:p>
          </table:table-cell>
          <table:table-cell office:value-type="string" table:style-name="ce90">
            <text:p>КРС 011147 ВЭ</text:p>
          </table:table-cell>
          <table:table-cell office:value-type="string" table:style-name="ce91">
            <text:p>Общество с ограниченной ответственностью "Газонефтепродукт сеть"<text:s/></text:p>
          </table:table-cell>
          <table:table-cell office:value-type="string" table:style-name="ce29">
            <text:p>разведка и добыча подземных вод для технического водоснабжения АЗС №120</text:p>
          </table:table-cell>
          <table:table-cell office:value-type="string" table:style-name="ce38">
            <text:p>Курская область, Обоянский р-н, хутор Дрозды, ул. Центральная, 56</text:p>
          </table:table-cell>
          <table:table-cell office:value-type="string" table:style-name="ce88">
            <text:p>Горный</text:p>
          </table:table-cell>
          <table:table-cell office:value-type="string" table:style-name="ce38">
            <text:p>Минприроды Курской области</text:p>
          </table:table-cell>
          <table:table-cell office:value-type="date" office:date-value="2027-12-31T00:00:00" table:style-name="ce32">
            <text:p>31.12.2027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9">
          <table:table-cell office:value-type="float" office:value="482" table:style-name="ce31">
            <text:p>482</text:p>
          </table:table-cell>
          <table:table-cell office:value-type="date" office:date-value="2022-12-29T00:00:00" table:style-name="ce41">
            <text:p>29.12.2022</text:p>
          </table:table-cell>
          <table:table-cell office:value-type="string" table:style-name="ce90">
            <text:p>КРС 011150 ВЭ</text:p>
          </table:table-cell>
          <table:table-cell office:value-type="string" table:style-name="ce91">
            <text:p>Общество с ограниченной ответственностью "Газонефтепродукт сеть"<text:s/></text:p>
          </table:table-cell>
          <table:table-cell office:value-type="string" table:style-name="ce29">
            <text:p>разведка и добыча подземных вод для технического водоснабжения АЗС №116</text:p>
          </table:table-cell>
          <table:table-cell office:value-type="string" table:style-name="ce38">
            <text:p>Курская область, г. Курск, ул ВЧК, 182-б</text:p>
          </table:table-cell>
          <table:table-cell office:value-type="string" table:style-name="ce88">
            <text:p>Горный</text:p>
          </table:table-cell>
          <table:table-cell office:value-type="string" table:style-name="ce38">
            <text:p>Минприроды Курской области</text:p>
          </table:table-cell>
          <table:table-cell office:value-type="date" office:date-value="2027-12-31T00:00:00" table:style-name="ce32">
            <text:p>31.12.2027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48">
          <table:table-cell office:value-type="float" office:value="483" table:style-name="ce31">
            <text:p>483</text:p>
          </table:table-cell>
          <table:table-cell office:value-type="date" office:date-value="2022-12-29T00:00:00" table:style-name="ce41">
            <text:p>29.12.2022</text:p>
          </table:table-cell>
          <table:table-cell office:value-type="string" table:style-name="ce90">
            <text:p>КРС 011152 ВЭ</text:p>
          </table:table-cell>
          <table:table-cell office:value-type="string" table:style-name="ce91">
            <text:p>Общество с ограниченной ответственностью "Газонефтепродукт сеть"<text:s/></text:p>
          </table:table-cell>
          <table:table-cell office:value-type="string" table:style-name="ce29">
            <text:p>разведка и добыча подземных вод для технического водоснабжения АЗС №123</text:p>
          </table:table-cell>
          <table:table-cell office:value-type="string" table:style-name="ce38">
            <text:p>Курская область, г. Курск, ул. Бойцов 9-ой Двивизии, 201</text:p>
          </table:table-cell>
          <table:table-cell office:value-type="string" table:style-name="ce88">
            <text:p>Горный</text:p>
          </table:table-cell>
          <table:table-cell office:value-type="string" table:style-name="ce38">
            <text:p>Минприроды Курской области</text:p>
          </table:table-cell>
          <table:table-cell office:value-type="date" office:date-value="2027-12-31T00:00:00" table:style-name="ce32">
            <text:p>31.12.2027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9">
          <table:table-cell office:value-type="float" office:value="484" table:style-name="ce31">
            <text:p>484</text:p>
          </table:table-cell>
          <table:table-cell office:value-type="date" office:date-value="2022-12-29T00:00:00" table:style-name="ce41">
            <text:p>29.12.2022</text:p>
          </table:table-cell>
          <table:table-cell office:value-type="string" table:style-name="ce90">
            <text:p>КРС 011149 ВЭ</text:p>
          </table:table-cell>
          <table:table-cell office:value-type="string" table:style-name="ce91">
            <text:p>Общество с ограниченной ответственностью "Газонефтепродукт сеть"<text:s/></text:p>
          </table:table-cell>
          <table:table-cell office:value-type="string" table:style-name="ce29">
            <text:p>разведка и добыча подземных вод для технического водоснабжения АЗС №124</text:p>
          </table:table-cell>
          <table:table-cell office:value-type="string" table:style-name="ce38">
            <text:p>Курская обл., Фатежский р-н, Русановский с/с, у дороги М-2 "Крым" 477 км + 780 м.</text:p>
          </table:table-cell>
          <table:table-cell office:value-type="string" table:style-name="ce88">
            <text:p>Горный</text:p>
          </table:table-cell>
          <table:table-cell office:value-type="string" table:style-name="ce38">
            <text:p>Минприроды Курской области</text:p>
          </table:table-cell>
          <table:table-cell office:value-type="date" office:date-value="2027-12-31T00:00:00" table:style-name="ce32">
            <text:p>31.12.2027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79">
          <table:table-cell office:value-type="float" office:value="485" table:style-name="ce31">
            <text:p>485</text:p>
          </table:table-cell>
          <table:table-cell office:value-type="date" office:date-value="2022-12-29T00:00:00" table:style-name="ce41">
            <text:p>29.12.2022</text:p>
          </table:table-cell>
          <table:table-cell office:value-type="string" table:style-name="ce90">
            <text:p>КРС 011151 ВЭ</text:p>
          </table:table-cell>
          <table:table-cell office:value-type="string" table:style-name="ce91">
            <text:p>Общество с ограниченной ответственностью "Газонефтепродукт сеть"<text:s/></text:p>
          </table:table-cell>
          <table:table-cell office:value-type="string" table:style-name="ce29">
            <text:p>разведка и добыча подземных вод для технического водоснабжения АЗС №119</text:p>
          </table:table-cell>
          <table:table-cell office:value-type="string" table:style-name="ce38">
            <text:p>Курская обл., г. Курск, ул. Сумская, 51-а</text:p>
          </table:table-cell>
          <table:table-cell office:value-type="string" table:style-name="ce88">
            <text:p>Горный</text:p>
          </table:table-cell>
          <table:table-cell office:value-type="string" table:style-name="ce38">
            <text:p>Минприроды Курской области</text:p>
          </table:table-cell>
          <table:table-cell office:value-type="date" office:date-value="2027-12-31T00:00:00" table:style-name="ce32">
            <text:p>31.12.2027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61">
          <table:table-cell office:value-type="float" office:value="486" table:style-name="ce31">
            <text:p>486</text:p>
          </table:table-cell>
          <table:table-cell office:value-type="date" office:date-value="2022-12-30T00:00:00" table:style-name="ce41">
            <text:p>30.12.2022</text:p>
          </table:table-cell>
          <table:table-cell office:value-type="string" table:style-name="ce90">
            <text:p>КРС 011230 ВЭ</text:p>
          </table:table-cell>
          <table:table-cell office:value-type="string" table:style-name="ce91">
            <text:p>Общество с ограниченной ответственностью "Луч"<text:s/></text:p>
          </table:table-cell>
          <table:table-cell office:value-type="string" table:style-name="ce29">
            <text:p>разведка и добыча подземных вод с целью питьевого и хозяйственно-бытового водоснабжения объекта "Плодохранилище на 6000 тн близ с. Большие Бутырки Мантуровского района Курской области"</text:p>
          </table:table-cell>
          <table:table-cell office:value-type="string" table:style-name="ce90">
            <text:p>в 0,5 км на юго-запад от южной окраины с.Большие Бутырки Мантуровского района Курской области</text:p>
          </table:table-cell>
          <table:table-cell office:value-type="string" table:style-name="ce88">
            <text:p>Горный</text:p>
          </table:table-cell>
          <table:table-cell office:value-type="string" table:style-name="ce38">
            <text:p>Минприроды Курской области</text:p>
          </table:table-cell>
          <table:table-cell office:value-type="date" office:date-value="2027-12-31T00:00:00" table:style-name="ce32">
            <text:p>31.12.2027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55">
          <table:table-cell office:value-type="float" office:value="487" table:style-name="ce31">
            <text:p>487</text:p>
          </table:table-cell>
          <table:table-cell office:value-type="date" office:date-value="2022-12-30T00:00:00" table:style-name="ce41">
            <text:p>30.12.2022</text:p>
          </table:table-cell>
          <table:table-cell office:value-type="string" table:style-name="ce90">
            <text:p>КРС 011229 ВЭ</text:p>
          </table:table-cell>
          <table:table-cell office:value-type="string" table:style-name="ce91">
            <text:p>Общество с ограниченной ответственностью "Луч"<text:s/></text:p>
          </table:table-cell>
          <table:table-cell office:value-type="string" table:style-name="ce29">
            <text:p>разведка и добыча подземных вод с целью хозяйственно-бытового водоснабжения объекта "Производственная база ООО "Луч" с. Останино Мантуровского района Курской области"</text:p>
          </table:table-cell>
          <table:table-cell office:value-type="string" table:style-name="ce90">
            <text:p>на восточной окраине с. Останино Мантуровского района Курской области, в 150 м юго-восточнее от южной границы промзоны ООО "Луч"</text:p>
          </table:table-cell>
          <table:table-cell office:value-type="string" table:style-name="ce88">
            <text:p>Горный</text:p>
          </table:table-cell>
          <table:table-cell office:value-type="string" table:style-name="ce38">
            <text:p>Минприроды Курской области</text:p>
          </table:table-cell>
          <table:table-cell office:value-type="date" office:date-value="2027-12-31T00:00:00" table:style-name="ce32">
            <text:p>31.12.2027</text:p>
          </table:table-cell>
          <table:table-cell table:number-columns-repeated="3" table:style-name="ce18"/>
          <table:table-cell office:value-type="string" table:style-name="ce29">
            <text:p>Низкий риск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119">
          <table:table-cell table:style-name="ce2"/>
          <table:table-cell table:number-columns-repeated="5" table:style-name="ce3"/>
          <table:table-cell table:style-name="ce4"/>
          <table:table-cell table:number-columns-repeated="6" table:style-name="ce3"/>
          <table:table-cell table:style-name="ce92"/>
          <table:table-cell table:number-columns-repeated="16370"/>
        </table:table-row>
        <table:table-row table:style-name="ro24">
          <table:table-cell table:style-name="ce2"/>
          <table:table-cell table:number-columns-repeated="5" table:style-name="ce3"/>
          <table:table-cell table:style-name="ce4"/>
          <table:table-cell table:number-columns-repeated="6" table:style-name="ce3"/>
          <table:table-cell table:style-name="ce92"/>
          <table:table-cell table:number-columns-repeated="16370"/>
        </table:table-row>
        <table:table-row table:number-rows-repeated="3" table:style-name="ro156">
          <table:table-cell table:number-columns-repeated="16384"/>
        </table:table-row>
        <table:table-row table:style-name="ro157">
          <table:table-cell table:number-columns-repeated="16384"/>
        </table:table-row>
        <table:table-row table:style-name="ro158">
          <table:table-cell table:number-columns-repeated="16384"/>
        </table:table-row>
        <table:table-row table:number-rows-repeated="7" table:style-name="ro156">
          <table:table-cell table:number-columns-repeated="16384"/>
        </table:table-row>
        <table:table-row table:style-name="ro159">
          <table:table-cell table:number-columns-repeated="16384"/>
        </table:table-row>
        <table:table-row table:number-rows-repeated="3" table:style-name="ro156">
          <table:table-cell table:number-columns-repeated="16384"/>
        </table:table-row>
        <table:table-row table:style-name="ro86">
          <table:table-cell table:number-columns-repeated="16384"/>
        </table:table-row>
        <table:table-row table:style-name="ro160">
          <table:table-cell table:number-columns-repeated="16384"/>
        </table:table-row>
        <table:table-row table:number-rows-repeated="2" table:style-name="ro156">
          <table:table-cell table:number-columns-repeated="16384"/>
        </table:table-row>
        <table:table-row table:style-name="ro161">
          <table:table-cell table:number-columns-repeated="16384"/>
        </table:table-row>
        <table:table-row table:style-name="ro156">
          <table:table-cell table:number-columns-repeated="16384"/>
        </table:table-row>
        <table:table-row table:style-name="ro162">
          <table:table-cell table:number-columns-repeated="16384"/>
        </table:table-row>
        <table:table-row table:style-name="ro140">
          <table:table-cell table:number-columns-repeated="16384"/>
        </table:table-row>
        <table:table-row table:style-name="ro156">
          <table:table-cell table:number-columns-repeated="16384"/>
        </table:table-row>
        <table:table-row table:style-name="ro163">
          <table:table-cell table:number-columns-repeated="16384"/>
        </table:table-row>
        <table:table-row table:style-name="ro164">
          <table:table-cell table:number-columns-repeated="16384"/>
        </table:table-row>
        <table:table-row table:style-name="ro163">
          <table:table-cell table:number-columns-repeated="16384"/>
        </table:table-row>
        <table:table-row table:style-name="ro165">
          <table:table-cell table:number-columns-repeated="16384"/>
        </table:table-row>
        <table:table-row table:style-name="ro166">
          <table:table-cell table:number-columns-repeated="16384"/>
        </table:table-row>
        <table:table-row table:style-name="ro167">
          <table:table-cell table:number-columns-repeated="16384"/>
        </table:table-row>
        <table:table-row table:style-name="ro139">
          <table:table-cell table:number-columns-repeated="16384"/>
        </table:table-row>
        <table:table-row table:style-name="ro168">
          <table:table-cell table:number-columns-repeated="16384"/>
        </table:table-row>
        <table:table-row table:number-rows-repeated="1048049" table:style-name="ro156">
          <table:table-cell table:number-columns-repeated="16384"/>
        </table:table-row>
      </table:table>
      <table:table table:name="Лист1" table:style-name="ta2">
        <table:table-column table:style-name="co15" table:number-columns-repeated="64" table:default-cell-style-name="ce1"/>
        <table:table-column table:style-name="co16" table:number-columns-repeated="16320" table:default-cell-style-name="ce1"/>
        <table:table-row table:number-rows-repeated="1048576" table:style-name="ro169">
          <table:table-cell table:number-columns-repeated="16384"/>
        </table:table-row>
      </table:table>
      <table:table table:name="Лист2" table:style-name="ta2">
        <table:table-column table:style-name="co15" table:number-columns-repeated="64" table:default-cell-style-name="ce1"/>
        <table:table-column table:style-name="co16" table:number-columns-repeated="16320" table:default-cell-style-name="ce1"/>
        <table:table-row table:number-rows-repeated="1048576" table:style-name="ro16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  <number:text> </number:text>
    </number:date-style>
    <number:number-style style:name="N38">
      <number:number number:decimal-places="0" number:min-integer-digits="6"/>
    </number:number-style>
    <number:number-style style:name="N39">
      <number:number number:decimal-places="1" number:min-integer-digits="1"/>
    </number:number-style>
    <number:date-style style:name="N40">
      <number:day number:style="long"/>
      <number:text>.</number:text>
      <number:month number:style="long"/>
      <number:text>.</number:text>
      <number:year/>
    </number:date-style>
    <number:date-style style:name="N41">
      <number:month number:style="long"/>
      <number:text>.</number:text>
      <number:day number:style="long"/>
      <number:text>.</number:text>
      <number:year number:style="long"/>
    </number:date-style>
    <number:date-style style:name="N42">
      <number:day number:style="long"/>
      <number:text>.</number:text>
      <number:month number:style="long"/>
      <number:text>.</number:text>
      <number:year/>
      <number:text> </number:text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in" style:print-orientation="landscape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Лагода</meta:initial-creator>
    <dc:creator>Гуторов</dc:creator>
    <meta:creation-date>2021-09-03T12:16:19Z</meta:creation-date>
    <dc:date>2023-03-09T08:19:15Z</dc:date>
    <meta:print-date>2023-03-07T09:30:43Z</meta:print-date>
    <meta:editing-cycles>76</meta:editing-cycles>
    <meta:editing-duration>PT53244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