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2pt" fo:font-weight="normal" officeooo:paragraph-rsid="001bb298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anguage="ru" fo:country="RU" fo:font-weight="bold" officeooo:rsid="001b6f63" officeooo:paragraph-rsid="001b6f63" fo:background-color="transparent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6f63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b298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normal" officeooo:paragraph-rsid="001bb298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etter-spacing="-0.035cm" fo:font-weight="normal" officeooo:paragraph-rsid="001bb298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fo:font-weight="normal" officeooo:paragraph-rsid="001bb298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1bb29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font-size="13pt" officeooo:paragraph-rsid="001bb298" fo:background-color="transparen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style:font-name-complex="Times New Roman"/>
    </style:style>
    <style:style style:name="T3" style:family="text">
      <style:text-properties fo:color="#000000" fo:font-size="13pt" fo:background-color="transparent" loext:char-shading-value="0" style:font-size-asian="13pt" style:font-size-complex="13pt"/>
    </style:style>
    <style:style style:name="T4" style:family="text">
      <style:text-properties fo:color="#000000" fo:font-size="13pt" fo:language="en" fo:country="US" fo:background-color="transparent" loext:char-shading-value="0" style:font-size-asian="13pt" style:font-name-complex="Times New Roman" style:font-size-complex="13pt"/>
    </style:style>
    <style:style style:name="T5" style:family="text">
      <style:text-properties fo:color="#000000" fo:font-size="13pt" fo:language="en" fo:country="US" style:text-underline-style="none" fo:background-color="transparent" loext:char-shading-value="0" style:font-size-asian="13pt" style:font-size-complex="13pt"/>
    </style:style>
    <style:style style:name="T6" style:family="text">
      <style:text-properties fo:color="#000000" fo:font-size="13pt" fo:language="en" fo:country="US" style:text-underline-style="none" style:font-size-asian="13pt" style:font-size-complex="13pt"/>
    </style:style>
    <style:style style:name="T7" style:family="text">
      <style:text-properties fo:color="#000000" fo:font-size="13pt" fo:language="ru" fo:country="RU" officeooo:rsid="001bb298" fo:background-color="transparent" loext:char-shading-value="0" style:font-size-asian="13pt" style:font-size-complex="13pt"/>
    </style:style>
    <style:style style:name="T8" style:family="text">
      <style:text-properties fo:color="#000000" fo:font-size="13pt" fo:language="ru" fo:country="RU" officeooo:rsid="00203939" fo:background-color="transparent" loext:char-shading-value="0" style:font-size-asian="13pt" style:font-size-complex="13pt"/>
    </style:style>
    <style:style style:name="T9" style:family="text">
      <style:text-properties fo:color="#000000" fo:font-size="13pt" style:text-underline-style="none" style:font-size-asian="13pt" style:font-size-complex="13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1b6f63"/>
    </style:style>
    <style:style style:name="T12" style:family="text">
      <style:text-properties fo:language="ru" fo:country="RU" officeooo:rsid="00203939"/>
    </style:style>
    <style:style style:name="T13" style:family="text">
      <style:text-properties fo:letter-spacing="-0.035cm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anguage="ru" fo:country="RU" style:font-size-asian="13pt" style:font-size-complex="13pt"/>
    </style:style>
    <style:style style:name="T16" style:family="text">
      <style:text-properties fo:font-size="13pt" fo:language="ru" fo:country="RU" officeooo:rsid="001bb298" style:font-size-asian="13pt" style:font-size-complex="13pt"/>
    </style:style>
    <style:style style:name="T17" style:family="text">
      <style:text-properties fo:font-size="13pt" fo:language="ru" fo:country="RU" officeooo:rsid="00203939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равочная информация</text:p>
      <text:p text:style-name="P6"/>
      <text:p text:style-name="P3">Справочные телефоны структурных подразделений <text:span text:style-name="T12">Комитета</text:span>, участвующих в предоставлении государственной услуги</text:p>
      <text:p text:style-name="P7">тел. 33-13-38 <text:s/>– приемная;</text:p>
      <text:p text:style-name="P9">тел. 33-13-38 <text:span text:style-name="T11">(доб. 122)</text:span> – отдел государственной экологической экспертизы.</text:p>
      <text:p text:style-name="P9"/>
      <text:p text:style-name="P5">Адреса официальных сайтов в сети «Интернет», содержащих информацию о предоставлении государственной услуги, адрес электронной почты</text:p>
      <text:p text:style-name="P12"><text:span text:style-name="T3">Официальный сайт Администрации Курской области:</text:span><text:span text:style-name="T4">http://</text:span><text:span text:style-name="Internet_20_link"><text:span text:style-name="T5">adm.rkursk.ru</text:span></text:span><text:span text:style-name="T3">;</text:span></text:p>
      <text:p text:style-name="P13"><text:span text:style-name="T1">Адрес федеральной государственной информационной системы «Единый портал государственных и муниципальных услуг (функций)» </text:span><text:span text:style-name="T2">http://gosuslugi.ru</text:span><text:span text:style-name="T1">.</text:span></text:p>
      <text:p text:style-name="P12"><text:span text:style-name="T3">Официальный сайт </text:span><text:span text:style-name="T8">комитета</text:span><text:span text:style-name="T3">: </text:span><text:span text:style-name="T4">http://</text:span><text:a xlink:type="simple" xlink:href="http://www.ecolog46.ru/" text:style-name="Internet_20_link" text:visited-style-name="Visited_20_Internet_20_Link"><text:span text:style-name="Internet_20_link"><text:span text:style-name="T5">ecolog46.ru</text:span></text:span></text:a><text:span text:style-name="T3">;</text:span></text:p>
      <text:p text:style-name="P1"><text:span text:style-name="T14">адрес электронной почты </text:span><text:span text:style-name="T17">комитета</text:span><text:span text:style-name="T14">: </text:span><text:a xlink:type="simple" xlink:href="mailto:ecolog46@yandex.ru" text:style-name="Internet_20_link" text:visited-style-name="Visited_20_Internet_20_Link"><text:span text:style-name="Internet_20_link"><text:span text:style-name="T6">ecolog</text:span></text:span></text:a><text:a xlink:type="simple" xlink:href="mailto:ecolog46@yandex.ru" text:style-name="Internet_20_link" text:visited-style-name="Visited_20_Internet_20_Link"><text:span text:style-name="Internet_20_link"><text:span text:style-name="T9">46@</text:span></text:span></text:a><text:a xlink:type="simple" xlink:href="mailto:ecolog46@yandex.ru" text:style-name="Internet_20_link" text:visited-style-name="Visited_20_Internet_20_Link"><text:span text:style-name="Internet_20_link"><text:span text:style-name="T6">rkursk</text:span></text:span></text:a><text:a xlink:type="simple" xlink:href="mailto:ecolog46@yandex.ru" text:style-name="Internet_20_link" text:visited-style-name="Visited_20_Internet_20_Link"><text:span text:style-name="Internet_20_link"><text:span text:style-name="T9">.</text:span></text:span></text:a><text:a xlink:type="simple" xlink:href="mailto:ecolog46@yandex.ru" text:style-name="Internet_20_link" text:visited-style-name="Visited_20_Internet_20_Link"><text:span text:style-name="Internet_20_link"><text:span text:style-name="T6">ru</text:span></text:span></text:a></text:p>
      <text:p text:style-name="P4"/>
      <text:p text:style-name="P4">Информация о месте нахождения и графике работы <text:span text:style-name="T12">Комитета</text:span></text:p>
      <text:p text:style-name="P8">Адрес <text:span text:style-name="T12">Комитета</text:span>: 305023, г. Курск, ул. 3-я Песковская, д. 40. </text:p>
      <text:p text:style-name="P8">График работы <text:span text:style-name="T12">Комитета</text:span>:</text:p>
      <text:p text:style-name="P8">Понедельник - <text:s/>с 9.00 до 18.00;</text:p>
      <text:p text:style-name="P8">Вторник <text:s/>- с 9.00 до 18.00;</text:p>
      <text:p text:style-name="P8">Среда <text:s/>- с 9.00 до 18.00;</text:p>
      <text:p text:style-name="P8">Четверг – с 9.00 до 18.00;</text:p>
      <text:p text:style-name="P8">Пятница – с 9.00 до 18.00;</text:p>
      <text:p text:style-name="P8">Суббота, воскресенье – выходной;</text:p>
      <text:p text:style-name="P9">Время обеденного перерыва <text:s/>- с 13.00 до <text:span text:style-name="T13">14.</text:span>00<text:span text:style-name="T13"> часов.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1S</meta:editing-duration>
    <meta:editing-cycles>9</meta:editing-cycles>
    <meta:generator>LibreOffice/5.4.3.2$Windows_x86 LibreOffice_project/92a7159f7e4af62137622921e809f8546db437e5</meta:generator>
    <dc:date>2019-12-18T18:02:23.333000000</dc:date>
    <meta:print-date>2018-10-23T14:45:28.981000000</meta:print-date>
    <meta:document-statistic meta:table-count="0" meta:image-count="0" meta:object-count="0" meta:page-count="1" meta:paragraph-count="19" meta:word-count="126" meta:character-count="1024" meta:non-whitespace-character-count="906"/>
    <meta:user-defined meta:name="Info 1"/>
    <meta:user-defined meta:name="Info 2"/>
    <meta:user-defined meta:name="Info 3"/>
    <meta:user-defined meta:name="Info 4"/>
  </office:meta>
</office:document-meta>
</file>