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normal" officeooo:paragraph-rsid="001bb298" style:font-size-asian="13pt" style:font-weight-asian="normal" style:font-name-complex="Times New Roman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9" style:family="text">
      <style:text-properties fo:color="#000000" fo:font-size="13pt" fo:language="ru" fo:country="RU" officeooo:rsid="001f2758" fo:background-color="transparent" loext:char-shading-value="0" style:font-size-asian="13pt" style:font-size-complex="13pt"/>
    </style:style>
    <style:style style:name="T10" style:family="text">
      <style:text-properties fo:color="#000000" fo:font-size="13pt" style:text-underline-style="none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b6f63"/>
    </style:style>
    <style:style style:name="T13" style:family="text">
      <style:text-properties fo:language="ru" fo:country="RU" officeooo:rsid="001f2758"/>
    </style:style>
    <style:style style:name="T14" style:family="text">
      <style:text-properties fo:letter-spacing="-0.035cm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size="13pt" fo:language="ru" fo:country="RU" officeooo:rsid="001bb298" style:font-size-asian="13pt" style:font-size-complex="13pt"/>
    </style:style>
    <style:style style:name="T18" style:family="text">
      <style:text-properties fo:font-size="13pt" fo:language="ru" fo:country="RU" officeooo:rsid="001f2758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равочная информация</text:p>
      <text:p text:style-name="P7"/>
      <text:p text:style-name="P4">Справочные телефоны структурных подразделений <text:span text:style-name="T13">Комитета,</text:span> участвующих в предоставлении государственной услуги</text:p>
      <text:p text:style-name="P8">тел. 33-13-38 <text:s/>– приемная;</text:p>
      <text:p text:style-name="P10">тел. 33-13-38 <text:span text:style-name="T12">(доб. 122)</text:span> – отдел государственной экологической экспертизы.</text:p>
      <text:p text:style-name="P10"/>
      <text:p text:style-name="P6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4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5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4"><text:span text:style-name="T3">Официальный сайт </text:span><text:span text:style-name="T9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2"><text:span text:style-name="T15">адрес электронной почты </text:span><text:span text:style-name="T18">комитета</text:span><text:span text:style-name="T15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10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10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5"/>
      <text:p text:style-name="P5">Информация о месте нахождения и графике работы <text:span text:style-name="T13">Комитета</text:span></text:p>
      <text:p text:style-name="P9">Адрес <text:span text:style-name="T13">Комитета</text:span>: 305023, г. Курск, ул. 3-я Песковская, д. 40. </text:p>
      <text:p text:style-name="P9">График работы <text:span text:style-name="T13">Комитета</text:span>:</text:p>
      <text:p text:style-name="P9">Понедельник - <text:s/>с 9.00 до 18.00;</text:p>
      <text:p text:style-name="P9">Вторник <text:s/>- с 9.00 до 18.00;</text:p>
      <text:p text:style-name="P9">Среда <text:s/>- с 9.00 до 18.00;</text:p>
      <text:p text:style-name="P9">Четверг – с 9.00 до 18.00;</text:p>
      <text:p text:style-name="P9">Пятница – с 9.00 до 18.00;</text:p>
      <text:p text:style-name="P9">Суббота, воскресенье – выходной;</text:p>
      <text:p text:style-name="P10">Время обеденного перерыва <text:s/>- с 13.00 до <text:span text:style-name="T14">14.</text:span>00<text:span text:style-name="T14"> часов.</text:span></text:p>
      <text:p text:style-name="P12"/>
      <text:p text:style-name="P16"/>
      <text:p text:style-name="P1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8S</meta:editing-duration>
    <meta:editing-cycles>7</meta:editing-cycles>
    <meta:generator>LibreOffice/5.4.3.2$Windows_x86 LibreOffice_project/92a7159f7e4af62137622921e809f8546db437e5</meta:generator>
    <dc:date>2019-12-18T17:50:39.756000000</dc:date>
    <meta:print-date>2018-10-23T14:45:28.981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