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24140" officeooo:paragraph-rsid="000241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нимая во внимание осложнение эпидемиологической обстановки, сопряженной с высоким риском инфицирования COVID-19, поддержано предложение Правительства Российской Федерации о переносе сроков общероссийского дня приема граждан, запланированного к проведению 14 декабря 2020 г., до периода стабилизации эпидемиологической ситуац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1:56:06.054860516</meta:creation-date>
    <dc:date>2020-12-11T12:03:01.790999684</dc:date>
    <meta:editing-duration>PT6M55S</meta:editing-duration>
    <meta:editing-cycles>1</meta:editing-cycles>
    <meta:document-statistic meta:table-count="0" meta:image-count="0" meta:object-count="0" meta:page-count="1" meta:paragraph-count="1" meta:word-count="36" meta:character-count="331" meta:non-whitespace-character-count="295"/>
    <meta:generator>LibreOffice/5.3.4.1$Linux_X86_64 LibreOffice_project/30$Build-1</meta:generator>
  </office:meta>
</office:document-meta>
</file>