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7be2b" officeooo:paragraph-rsid="0017be2b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96ba2" officeooo:paragraph-rsid="00196ba2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работ победителей.</text:p>
      <text:p text:style-name="P2"/>
      <text:p text:style-name="P2">В номинации «Лучший экологический проект, направленный на реализацию практических мероприятий по вопросам взаимодействия человека и природы, ресурсосбережения, сохранения биоразнообразия (возрастная категория – 10-16 лет)» определить победителями:</text:p>
      <text:p text:style-name="P2"/>
      <text:p text:style-name="P2">ГРАН-ПРИ:</text:p>
      <text:p text:style-name="P2">- «Оценка экологического состояния водоема в поселке Щетинка Курской области», Скрипкина Анна Андреевна, научные руководители: Брагина Юлия Александровна, Каргапольцева Ирина Анатольевна.</text:p>
      <text:p text:style-name="P2"/>
      <text:p text:style-name="P2">1 место:</text:p>
      <text:p text:style-name="P2">- «Ещё цветут июльские цветы контрастом листопаду золотому…», Сопина Дарья Андреевна, руководитель: Сопина Марина Анатольевна.</text:p>
      <text:p text:style-name="P2"/>
      <text:p text:style-name="P2">2 место:</text:p>
      <text:p text:style-name="P2">- «Озеленение улиц посёлка Хомутовка», Рогачёва Вероника Валерьевна, Курохтин Артём Александрович, руководитель Чередник Анна Николаевна;</text:p>
      <text:p text:style-name="P2">- «Парковый пруд», Рогачёва Вероника Валерьевна, Курохтин Артём Александрович, Ковалёва Софья Николаевна, Тиханов Владислав, Саксонце Иван, руководитель: Чередник Анна Николаевна.</text:p>
      <text:p text:style-name="P2"/>
      <text:p text:style-name="P2">3 место:</text:p>
      <text:p text:style-name="P2">- «Живая вода – живая река», Шершнев Егор Викторович, руководитель: Толстова Татьяна Васильевна. </text:p>
      <text:p text:style-name="P2"/>
      <text:p text:style-name="P2"><text:s/></text:p>
      <text:p text:style-name="P2">2.<text:tab/>В номинации «Лучший экологический проект, направленный на реализацию практических мероприятий по вопросам взаимодействия человека и природы, ресурсосбережения, сохранения биоразнообразия (возрастная категория – 17 лет и старше)» определить победителями:</text:p>
      <text:p text:style-name="P2"/>
      <text:p text:style-name="P2">СПЕЦИАЛЬНЫЙ ПРИЗ ЖЮРИ:</text:p>
      <text:p text:style-name="P2">За высокие результаты в реализации проекта:</text:p>
      <text:p text:style-name="P2">- «Эколекториум «Человек и природа в современном мире», <text:s/>Арепьев Евгений Иванович, руководитель: Худин Александр Николаевич.</text:p>
      <text:p text:style-name="P2"/>
      <text:p text:style-name="P2">ГРАН-ПРИ:</text:p>
      <text:p text:style-name="P2">- «Редкие и исчезающие виды живых организмов Курской области», «Атлас редких и краснокнижных видов Железногорского, Дмитриевского районов и Стрелецкого участка Центрально-Чернозёмного заповедника», Ивлев Константин Сергеевич, руководитель: Дегтярёв Николай Иванович. </text:p>
      <text:p text:style-name="P2"/>
      <text:p text:style-name="P2">1 место:</text:p>
      <text:p text:style-name="P2"><text:soft-page-break/>- «Геоинформационная модель плодородия почв (на примере Суджанского района)», Симоненкова Валерия, руководитель: Батраченко Екатерина Александровна.</text:p>
      <text:p text:style-name="P2"/>
      <text:p text:style-name="P2">2 место:</text:p>
      <text:p text:style-name="P2">- «Фауна рыборазводных прудов Октябрьского района Курской области», Сопин Андрей Викторович.</text:p>
      <text:p text:style-name="P2"/>
      <text:p text:style-name="P2">3 место:</text:p>
      <text:p text:style-name="P2">- Альпийские горки – в нашем поселке, Мордвинова Анна Александровна, Ткаченко Ольга Михайловна, руководитель Жарких Татьяна Владимировна;</text:p>
      <text:p text:style-name="P2">- «Разработка шумовой карты (на примере северо-западного микрорайона города Курска)», Подколзин Павел Леонидович, руководитель: Преликова Елена Анатольевна.</text:p>
      <text:p text:style-name="P2"/>
      <text:p text:style-name="P2">3.<text:tab/>В номинации «Лучшая серия фотографий и/или лучший видеосюжет (анимация)» определить победителями:</text:p>
      <text:p text:style-name="P2"/>
      <text:p text:style-name="P2">ГРАН-ПРИ:</text:p>
      <text:p text:style-name="P2">- «Организация команды Курской области и участие в командном кубке России по фотофиксации растений — 2020»; «Дикий мир рядом с нами»; «Жизнь чомги». </text:p>
      <text:p text:style-name="P2">Интернет-сообщество «Птицы города Курска»: Кудрин Павел Волемирович, Скляр Евгений Александрович, Дейнеко Олеся Владимировна, Калугина Татьяна Владиславовна.</text:p>
      <text:p text:style-name="P2"/>
      <text:p text:style-name="P2">1 место:</text:p>
      <text:p text:style-name="P2">- «Видовое разнообразие грибов Курской области», Сазонов Всеволод Александрович, руководитель: Сопина Марина Анатольевна.</text:p>
      <text:p text:style-name="P2"/>
      <text:p text:style-name="P2">2 место:</text:p>
      <text:p text:style-name="P2">- «Эколого-туристическая тропа по уникальным урочищам Рыльского района», Шеина Елизавета Сергеевна, руководитель Бабенко Ангелина Сергеевна.</text:p>
      <text:p text:style-name="P2">- «Охраняемые ландшафты и редкие виды флоры и фауны Курской области», Дериглазов Виктор Федорович, руководитель: Гримова Анжелика Вячеславовна.</text:p>
      <text:p text:style-name="P2"/>
      <text:p text:style-name="P2">3 место:</text:p>
      <text:p text:style-name="P2">- Охраняемые и редкие виды фауны моей деревни, Лыкова Анастасия Анатольевна, руководитель: Конева Лилия Всеволодовна;</text:p>
      <text:p text:style-name="P2">- «Течёт река Свапа», Видеосюжет «Горихвостка», Лозовская Эльвира, Новикова Арина, Полянская Софья, руководитель: Мирошниченко Елена Егоров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2:41:56.412489321</meta:creation-date>
    <dc:date>2020-12-17T12:43:37.440393024</dc:date>
    <meta:editing-duration>PT1M40S</meta:editing-duration>
    <meta:editing-cycles>2</meta:editing-cycles>
    <meta:generator>LibreOffice/5.3.4.1$Linux_X86_64 LibreOffice_project/30$Build-1</meta:generator>
    <meta:document-statistic meta:table-count="0" meta:image-count="0" meta:object-count="0" meta:page-count="2" meta:paragraph-count="37" meta:word-count="399" meta:character-count="3412" meta:non-whitespace-character-count="3039"/>
  </office:meta>
</office:document-meta>
</file>