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d50a" officeooo:paragraph-rsid="0014d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№ ___</text:p>
      <text:p text:style-name="P1">(рег. номер)</text:p>
      <text:p text:style-name="P1">«_» ____ 20 ___</text:p>
      <text:p text:style-name="P1">(дата подачи заявления)</text:p>
      <text:p text:style-name="P1"/>
      <text:p text:style-name="P1">В комитет природных ресурсов Курской области</text:p>
      <text:p text:style-name="P1">от______________</text:p>
      <text:p text:style-name="P1">_______________</text:p>
      <text:p text:style-name="P1">телефон ____________</text:p>
      <text:p text:style-name="P1"/>
      <text:p text:style-name="P1">Заявление </text:p>
      <text:p text:style-name="P1">на получение разрешения на добычу охотничьих ресурсов</text:p>
      <text:p text:style-name="P1"/>
      <text:p text:style-name="P1">Прошу предоставить разрешение для осуществления любительской и спортивной охоты на добычу __________________</text:p>
      <text:p text:style-name="P1">(вид (группа видов) охотничьих ресурсов, количества особей, возраст)</text:p>
      <text:p text:style-name="P1">в срок с «_» _____ 20 _ г. по «_» _____ 20 _ г.</text:p>
      <text:p text:style-name="P1"><text:s text:c="32"/>(предполагаемые сроки охоты) <text:s text:c="29"/>(предполагаемые сроки охоты)</text:p>
      <text:p text:style-name="P1">На территории ООУ _______________________</text:p>
      <text:p text:style-name="P1">(наименование района, места охоты)</text:p>
      <text:p text:style-name="P1"/>
      <text:p text:style-name="P1">Охотничий билет выдан «_» ___ 20 __ г. серия __ № ______</text:p>
      <text:p text:style-name="P1"/>
      <text:p text:style-name="P1">Достоверность и полноту сведений подтверждаю: _______</text:p>
      <text:p text:style-name="P1"><text:tab/> <text:s text:c="20"/>(подпись)</text:p>
      <text:p text:style-name="P1"/>
      <text:p text:style-name="P1">«_» ____ 20 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5:27:46.320886625</meta:creation-date>
    <dc:date>2021-10-13T15:30:06.293101507</dc:date>
    <meta:editing-duration>PT2M19S</meta:editing-duration>
    <meta:editing-cycles>2</meta:editing-cycles>
    <meta:generator>LibreOffice/5.3.4.1$Linux_X86_64 LibreOffice_project/30$Build-1</meta:generator>
    <meta:document-statistic meta:table-count="0" meta:image-count="0" meta:object-count="0" meta:page-count="1" meta:paragraph-count="20" meta:word-count="101" meta:character-count="785" meta:non-whitespace-character-count="620"/>
  </office:meta>
</office:document-meta>
</file>