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d8aed" officeooo:paragraph-rsid="001d8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визиты на оплату государственной пошлины</text:p>
      <text:p text:style-name="P1"/>
      <text:p text:style-name="P1"/>
      <text:p text:style-name="P1"/>
      <text:p text:style-name="P1">Получатель: УФК по Курской области (Курскоблприроднадзор)</text:p>
      <text:p text:style-name="P1">Банк получателя: ОТДЕЛЕНИЕ КУРСК БАНКА </text:p>
      <text:p text:style-name="P1">РОССИИ//УФК ПО КУРСКОЙ ОБЛАСТИ г. Курск</text:p>
      <text:p text:style-name="P1">ИНН 4632027163</text:p>
      <text:p text:style-name="P1">КПП 463201001 </text:p>
      <text:p text:style-name="P1">БИК ТОФК 013807906</text:p>
      <text:p text:style-name="P1">Казначейский счёт 03100643000000014400</text:p>
      <text:p text:style-name="P1">ЕКС 40102810545370000038</text:p>
      <text:p text:style-name="P1">КБК 04810807240011000110 (Федеральный бюджет) </text:p>
      <text:p text:style-name="P1">Государственная пошлина за предоставление разрешения на добычу объектов животного мира, а также за выдачу дубликата указанного разрешения (сумма платежа (перерасчеты, недоимка и задолженность по соответствующему платежу, в том числе по отмененному)</text:p>
      <text:p text:style-name="P1">650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5:30:13.268970125</meta:creation-date>
    <dc:date>2021-10-13T15:30:42.780860700</dc:date>
    <meta:editing-duration>PT29S</meta:editing-duration>
    <meta:editing-cycles>2</meta:editing-cycles>
    <meta:generator>LibreOffice/5.3.4.1$Linux_X86_64 LibreOffice_project/30$Build-1</meta:generator>
    <meta:document-statistic meta:table-count="0" meta:image-count="0" meta:object-count="0" meta:page-count="1" meta:paragraph-count="12" meta:word-count="70" meta:character-count="584" meta:non-whitespace-character-count="523"/>
  </office:meta>
</office:document-meta>
</file>