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0.711cm"/>
    </style:style>
    <style:style style:name="Таблица1.B" style:family="table-column">
      <style:table-column-properties style:column-width="10.194cm"/>
    </style:style>
    <style:style style:name="Таблица1.C" style:family="table-column">
      <style:table-column-properties style:column-width="6.105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0" style:family="table-cell">
      <style:table-cell-properties fo:background-color="transparent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officeooo:paragraph-rsid="000f8d45" style:font-size-asian="2pt" style:font-size-complex="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294f7" style:font-size-asian="10.5pt" style:font-size-complex="1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officeooo:paragraph-rsid="000f8d45" style:font-size-asian="2pt" style:font-size-complex="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294f7" officeooo:paragraph-rsid="001294f7" style:font-size-asian="10.5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294f7" officeooo:paragraph-rsid="00140944" style:font-size-asian="10.5pt" style:font-size-complex="12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40944" officeooo:paragraph-rsid="00140944" style:font-size-asian="10.5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5c5c3" officeooo:paragraph-rsid="0015c5c3" style:font-size-asian="10.5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8fdb5" officeooo:paragraph-rsid="0018fdb5" style:font-size-asian="10.5pt" style:font-size-complex="12pt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style:font-name="Times New Roman" fo:font-size="12pt" officeooo:paragraph-rsid="000f8d45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style:font-name="Times New Roman" fo:font-size="12pt" officeooo:paragraph-rsid="000f8d45"/>
    </style:style>
    <style:style style:name="P11" style:family="paragraph" style:parent-style-name="Text_20_body">
      <style:text-properties officeooo:paragraph-rsid="000f8d45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2pt" fo:letter-spacing="normal" fo:font-style="normal" fo:font-weight="normal" officeooo:paragraph-rsid="000f8d45"/>
    </style:style>
    <style:style style:name="T1" style:family="text">
      <style:text-properties officeooo:rsid="000f8d45"/>
    </style:style>
    <style:style style:name="T2" style:family="text">
      <style:text-properties officeooo:rsid="0010c797"/>
    </style:style>
    <style:style style:name="T3" style:family="text">
      <style:text-properties fo:font-weight="bold" style:font-size-asian="12pt" style:font-weight-asian="bold" style:font-name-complex="Times New Roman" style:font-weight-complex="bold"/>
    </style:style>
    <style:style style:name="T4" style:family="text">
      <style:text-properties fo:font-weight="bold" officeooo:rsid="001294f7" style:font-size-asian="12pt" style:font-weight-asian="bold" style:font-name-complex="Times New Roman" style:font-weight-complex="bold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fo:font-weight="bold" style:letter-kerning="fals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background-color="#ffffff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fo:font-weight="bold" style:letter-kerning="fals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background-color="#ffffff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fo:font-weight="bold" officeooo:rsid="001294f7" style:letter-kerning="fals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background-color="#ffffff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style:letter-kerning="false" style:font-name-asian="Times New Roman" style:font-size-asian="12pt" style:language-asian="hi" style:country-asian="IN" style:font-style-asian="normal" style:font-name-complex="Times New Roman" style:font-size-complex="12pt" style:language-complex="ar" style:country-complex="SA" style:font-style-complex="normal" style:text-emphasize="none" fo:background-color="#ffffff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style:letter-kerning="false" style:font-name-asian="Times New Roman" style:font-size-asian="12pt" style:language-asian="hi" style:country-asian="IN" style:font-style-asian="normal" style:font-name-complex="Times New Roman" style:font-size-complex="12pt" style:language-complex="ar" style:country-complex="SA" style:font-style-complex="normal" style:text-emphasize="none" fo:background-color="#ffffff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officeooo:rsid="001294f7" style:letter-kerning="false" style:font-name-asian="Times New Roman" style:font-size-asian="12pt" style:language-asian="hi" style:country-asian="IN" style:font-style-asian="normal" style:font-name-complex="Times New Roman" style:font-size-complex="12pt" style:language-complex="ar" style:country-complex="SA" style:font-style-complex="normal" style:text-emphasize="none" fo:background-color="#ffffff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fo:font-weight="normal" style:letter-kerning="fals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fo:font-weight="normal" style:letter-kerning="fals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font-style="normal" fo:text-shadow="none" style:text-underline-style="none" fo:font-weight="normal" officeooo:rsid="001294f7" style:letter-kerning="fals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bold" style:letter-kerning="false" loext:char-shading-value="0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fo:background-color="#ffffff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style:letter-kerning="false" loext:char-shading-value="0" style:font-name-asian="Times New Roman" style:font-size-asian="12pt" style:language-asian="hi" style:country-asian="IN" style:font-style-asian="normal" style:font-name-complex="Times New Roman" style:font-size-complex="12pt" style:language-complex="ar" style:country-complex="SA" style:font-style-complex="normal" style:text-emphasize="none" style:text-scale="100%" fo:background-color="#ffffff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background-color="#ffffff"/>
    </style:style>
    <style:style style:name="T17" style:family="text">
      <style:text-properties style:font-size-asian="12pt" style:font-name-complex="Times New Roman"/>
    </style:style>
    <style:style style:name="T18" style:family="text">
      <style:text-properties officeooo:rsid="001294f7" style:font-size-asian="12pt" style:font-name-complex="Times New Roman"/>
    </style:style>
    <style:style style:name="T19" style:family="text">
      <style:text-properties fo:font-weight="normal" style:font-size-asian="12pt" style:font-weight-asian="normal" style:font-name-complex="Times New Roman" style:font-weight-complex="normal"/>
    </style:style>
    <style:style style:name="T20" style:family="text">
      <style:text-properties fo:font-weight="normal" officeooo:rsid="001294f7" style:font-size-asian="12pt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С</text:span>ведени<text:span text:style-name="T1">я</text:span> о заключении государственной экологической экспертизы, размещаемы<text:span text:style-name="T2">е</text:span> на официальном сайте органов, уполномоченных высшими должностными лицами субъектов Российской Федерации, в информационно-телекоммуникационной сети "Интернет"</text:p>
      <text:p text:style-name="P12"/>
      <text:p text:style-name="P1"><text:bookmark text:name="P004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<text:bookmark text:name="P00460000"/>N п/п</text:p>
          </table:table-cell>
          <table:table-cell table:style-name="Таблица1.B2" office:value-type="string">
            <text:p text:style-name="P9"><text:bookmark text:name="P00460001"/>Наименование поля формы</text:p>
          </table:table-cell>
          <table:table-cell table:style-name="Таблица1.C2" office:value-type="string">
            <text:p text:style-name="P9"><text:bookmark text:name="P00460002"/>Значение</text:p>
          </table:table-cell>
        </table:table-row>
        <table:table-row table:style-name="Таблица1.1">
          <table:table-cell table:style-name="Таблица1.A3" office:value-type="string">
            <text:p text:style-name="P9"><text:bookmark text:name="P00460003"/>1.</text:p>
          </table:table-cell>
          <table:table-cell table:style-name="Таблица1.B3" office:value-type="string">
            <text:p text:style-name="P10"><text:bookmark text:name="P00460004"/>Номер заключения государственной экологической экспертизы</text:p>
          </table:table-cell>
          <table:table-cell table:style-name="Таблица1.C3" office:value-type="string">
            <text:p text:style-name="P4"><text:bookmark text:name="P00460005"/>01</text:p>
          </table:table-cell>
        </table:table-row>
        <table:table-row table:style-name="Таблица1.1">
          <table:table-cell table:style-name="Таблица1.A4" office:value-type="string">
            <text:p text:style-name="P9"><text:bookmark text:name="P00460006"/>2.</text:p>
          </table:table-cell>
          <table:table-cell table:style-name="Таблица1.B4" office:value-type="string">
            <text:p text:style-name="P10"><text:bookmark text:name="P00460007"/>Дата включения в реестр выданных заключений государственной экологической экспертизы сведений о заключении государственной экологической экспертизы</text:p>
          </table:table-cell>
          <table:table-cell table:style-name="Таблица1.C4" office:value-type="string">
            <text:p text:style-name="P4"><text:bookmark text:name="P00460008"/>08.06.2023</text:p>
          </table:table-cell>
        </table:table-row>
        <table:table-row table:style-name="Таблица1.1">
          <table:table-cell table:style-name="Таблица1.A5" office:value-type="string">
            <text:p text:style-name="P9"><text:bookmark text:name="P00460009"/>3.</text:p>
          </table:table-cell>
          <table:table-cell table:style-name="Таблица1.B5" office:value-type="string">
            <text:p text:style-name="P10"><text:bookmark text:name="P0046000A"/>Наименование объекта государственной экологической экспертизы</text:p>
          </table:table-cell>
          <table:table-cell table:style-name="Таблица1.C5" office:value-type="string">
            <text:p text:style-name="P2"><text:span text:style-name="T20">М</text:span><text:span text:style-name="T19">атериал</text:span><text:span text:style-name="T20">ы</text:span><text:span text:style-name="T19">, </text:span><text:span text:style-name="Основной_20_текст_20__2b__20_Arial_20_Unicode_20_MS_3b_9_3b_5_20_pt_3b_Интервал_20_0_20_pt"><text:span text:style-name="T11">обосновывающи</text:span></text:span><text:span text:style-name="Основной_20_текст_20__2b__20_Arial_20_Unicode_20_MS_3b_9_3b_5_20_pt_3b_Интервал_20_0_20_pt"><text:span text:style-name="T13">е</text:span></text:span><text:span text:style-name="Основной_20_текст_20__2b__20_Arial_20_Unicode_20_MS_3b_9_3b_5_20_pt_3b_Интервал_20_0_20_pt"><text:span text:style-name="T11"> лимиты </text:span></text:span><text:span text:style-name="Основной_20_текст_20__2b__20_Arial_20_Unicode_20_MS_3b_9_3b_5_20_pt_3b_Интервал_20_0_20_pt"><text:span text:style-name="T16">изъятия</text:span></text:span><text:span text:style-name="Основной_20_текст_20__2b__20_Arial_20_Unicode_20_MS_3b_9_3b_5_20_pt_3b_Интервал_20_0_20_pt"><text:span text:style-name="T11"> </text:span></text:span><text:span text:style-name="Основной_20_текст_20__2b__20_Arial_20_Unicode_20_MS_3b_9_3b_5_20_pt_3b_Интервал_20_0_20_pt"><text:span text:style-name="T16">диких копытных животных (лось, олень благородный, косуля европейская)</text:span></text:span><text:span text:style-name="Основной_20_текст_20__2b__20_Arial_20_Unicode_20_MS_3b_9_3b_5_20_pt_3b_Интервал_20_0_20_pt"><text:span text:style-name="T11"> и барсука на территории Курской области в сезонах охоты </text:span></text:span><text:span text:style-name="Основной_20_текст_20__2b__20_Arial_20_Unicode_20_MS_3b_9_3b_5_20_pt_3b_Интервал_20_0_20_pt"><text:span text:style-name="T16">с 1 августа 2023</text:span></text:span><text:span text:style-name="Основной_20_текст_20__2b__20_Arial_20_Unicode_20_MS_3b_9_3b_5_20_pt_3b_Интервал_20_0_20_pt"><text:span text:style-name="T11"> года до 1 августа 2024 года</text:span>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bookmark text:name="P0046000C"/>4.</text:p>
          </table:table-cell>
          <table:table-cell table:style-name="Таблица1.B6" office:value-type="string">
            <text:p text:style-name="P10"><text:bookmark text:name="P0046000D"/>Заказчик, представивший материалы на государственную экологическую экспертизу</text:p>
          </table:table-cell>
          <table:table-cell table:style-name="Таблица1.C6" office:value-type="string">
            <text:p text:style-name="P4"><text:bookmark text:name="P0046000E"/>Министерство природных ресурсов Курской области</text:p>
          </table:table-cell>
        </table:table-row>
        <table:table-row table:style-name="Таблица1.1">
          <table:table-cell table:style-name="Таблица1.A7" office:value-type="string">
            <text:p text:style-name="P9"><text:bookmark text:name="P0046000F"/>5.</text:p>
          </table:table-cell>
          <table:table-cell table:style-name="Таблица1.B7" office:value-type="string">
            <text:p text:style-name="P10"><text:bookmark text:name="P00460010"/>Сведения об органе, проводившем государственную экологическую экспертизу (Федеральная служба по надзору в сфере природопользования (ее территориальный орган), орган, уполномоченный высшим должностным лицом субъекта Российской Федерации)</text:p>
          </table:table-cell>
          <table:table-cell table:style-name="Таблица1.C7" office:value-type="string">
            <text:p text:style-name="P5"><text:bookmark text:name="P00460011"/>Министерство природных ресурсов Курской области</text:p>
          </table:table-cell>
        </table:table-row>
        <table:table-row table:style-name="Таблица1.1">
          <table:table-cell table:style-name="Таблица1.A8" office:value-type="string">
            <text:p text:style-name="P9"><text:bookmark text:name="P00460012"/>6.</text:p>
          </table:table-cell>
          <table:table-cell table:style-name="Таблица1.B8" office:value-type="string">
            <text:p text:style-name="P10"><text:bookmark text:name="P00460013"/>Реквизиты приказа или решения органа, проводившего государственную экологическую экспертизу, об утверждении заключения государственной экологической экспертизы с указанием даты и номера</text:p>
          </table:table-cell>
          <table:table-cell table:style-name="Таблица1.C8" office:value-type="string">
            <text:p text:style-name="P6"><text:bookmark text:name="P00460014"/>Приказ Министерства природных ресурсов Курской области от 08.06.2023 </text:p>
            <text:p text:style-name="P6">№01-08/357</text:p>
          </table:table-cell>
        </table:table-row>
        <table:table-row table:style-name="Таблица1.1">
          <table:table-cell table:style-name="Таблица1.A9" office:value-type="string">
            <text:p text:style-name="P9"><text:bookmark text:name="P00460015"/>7.</text:p>
          </table:table-cell>
          <table:table-cell table:style-name="Таблица1.B9" office:value-type="string">
            <text:p text:style-name="P10"><text:bookmark text:name="P00460016"/>Результат проведения государственной экологической экспертизы с указанием срока действия в случае утверждения положительного заключения государственной экологической экспертизы</text:p>
          </table:table-cell>
          <table:table-cell table:style-name="Таблица1.C9" office:value-type="string">
            <text:p text:style-name="P8"><text:bookmark text:name="P00460017"/>Положительное заключение,</text:p>
            <text:p text:style-name="P8">срок действия — до <text:s/>окончания сезона охоты 2023-2024 гг.</text:p>
          </table:table-cell>
        </table:table-row>
        <table:table-row table:style-name="Таблица1.1">
          <table:table-cell table:style-name="Таблица1.A10" office:value-type="string">
            <text:p text:style-name="P9"><text:bookmark text:name="P00460018"/>8.</text:p>
          </table:table-cell>
          <table:table-cell table:style-name="Таблица1.B10" office:value-type="string">
            <text:p text:style-name="P10"><text:bookmark text:name="P00460019"/>Сведения о вступившем в законную силу решении суда о признании заключения государственной экологической экспертизы недействительным или судебного акта об отмене такого решения суда (с указанием реквизитов судебного акта, вступившего в законную силу)</text:p>
          </table:table-cell>
          <table:table-cell table:style-name="Таблица1.C10" office:value-type="string">
            <text:p text:style-name="P7"><text:bookmark text:name="P0046001A"/>не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5f_" style:display-name="Основной текст_" style:family="text"/>
    <style:style style:name="Основной_20_текст_20__2b__20_Arial_20_Unicode_20_MS_3b_9_3b_5_20_pt_3b_Интервал_20_0_20_pt" style:display-name="Основной текст + Arial Unicode MS;9;5 pt;Интервал 0 pt" style:family="text" style:parent-style-name="Основной_20_текст_5f_">
      <style:text-properties fo:color="#000000" style:font-name="Arial Unicode MS" fo:font-family="'Arial Unicode MS'" style:font-family-generic="swiss" style:font-pitch="variable" fo:font-size="9.5pt" fo:letter-spacing="0.004cm" fo:language="ru" fo:country="RU" fo:background-color="#ffffff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3T13:04:28.698000000</meta:creation-date>
    <dc:date>2023-06-13T13:55:26.203000000</dc:date>
    <meta:editing-duration>PT40M44S</meta:editing-duration>
    <meta:editing-cycles>6</meta:editing-cycles>
    <meta:generator>LibreOffice/6.3.5.2$Windows_x86 LibreOffice_project/dd0751754f11728f69b42ee2af66670068624673</meta:generator>
    <meta:document-statistic meta:table-count="1" meta:image-count="0" meta:object-count="0" meta:page-count="1" meta:paragraph-count="30" meta:word-count="225" meta:character-count="1953" meta:non-whitespace-character-count="1755"/>
  </office:meta>
</office:document-meta>
</file>